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5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9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5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5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8,788</text:span><text:span text:style-name="T114">元</text:span><text:span text:style-name="T115">*12</text:span><text:span text:style-name="T116">個月</text:span><text:span text:style-name="T117">*3</text:span><text:span text:style-name="T118">人（</text:span><text:span text:style-name="T119">1,396 ,368</text:span><text:span text:style-name="T120">元），全戶家庭存款本金不超過</text:span><text:span text:style-name="T121">465,450</text:span><text:span text:style-name="T122">元</text:span><text:span text:style-name="T123">*</text:span><text:span text:style-name="T124">3</text:span><text:span text:style-name="T125">人（</text:span><text:span text:style-name="T126">1,396,350</text:span><text:span text:style-name="T127">元）</text:span><text:span text:style-name="T128">。</text:span></text:p>
      <text:p text:style-name="P129"><text:span text:style-name="T130">問：</text:span><text:span text:style-name="T131">本</text:span><text:span text:style-name="T132">補</text:span><text:span text:style-name="T133">助限制</text:span><text:span text:style-name="T134">未</text:span><text:span text:style-name="T135">領取政府學</text:span><text:span text:style-name="T136">費</text:span><text:span text:style-name="T137">、</text:span><text:span text:style-name="T138">學</text:span><text:span text:style-name="T139">雜</text:span><text:span text:style-name="T140">費、</text:span><text:span text:style-name="T141">學</text:span><text:span text:style-name="T142">分費補</text:span><text:span text:style-name="T143">助</text:span><text:span text:style-name="T144">者，</text:span><text:span text:style-name="T145">請</text:span><text:span text:style-name="T146">問</text:span><text:span text:style-name="T147">與哪些補助衝突、</text:span><text:span text:style-name="T148">無法</text:span><text:span text:style-name="T149">重複申請？</text:span></text:p>
      <text:p text:style-name="P150"><text:span text:style-name="T151">答：</text:span><text:span text:style-name="T152">已</text:span><text:span text:style-name="T153">領</text:span><text:span text:style-name="T154">有以</text:span><text:span text:style-name="T155">下補</text:span><text:span text:style-name="T156">助者不</text:span><text:span text:style-name="T157">重</text:span><text:span text:style-name="T158">複申</text:span><text:span text:style-name="T159">請：</text:span><text:span text:style-name="T160">包</text:span><text:span text:style-name="T161">含低</text:span><text:span text:style-name="T162">收</text:span><text:span text:style-name="T163">入戶</text:span><text:span text:style-name="T164">學費</text:span><text:span text:style-name="T165">補</text:span><text:span text:style-name="T166">助、</text:span><text:span text:style-name="T167">大</text:span><text:span text:style-name="T168">專校院弱勢</text:span><text:span text:style-name="T169">學</text:span><text:span text:style-name="T170">生助</text:span><text:span text:style-name="T171">學計</text:span><text:span text:style-name="T172">畫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</text:span><text:span text:style-name="T186">定</text:span><text:span text:style-name="T187">額減免私立大專學雜費、</text:span><text:span text:style-name="T188">高中職免學費補助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除了銀行撥款通知書正本或經學校加蓋印章之影本外，並請附上原始學費明細繳費單影本</text:span><text:span text:style-name="T444">（即有列出學費金額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限直系親屬。</text:span></text:p>
      <text:p text:style-name="P482"><text:span text:style-name="T483">問：申請本項</text:span><text:span text:style-name="T484">補助</text:span><text:span text:style-name="T485">是否會計入個</text:span><text:span text:style-name="T486">人所</text:span><text:span text:style-name="T487">得？</text:span></text:p>
      <text:p text:style-name="P488"><text:span text:style-name="T489">答：</text:span><text:span text:style-name="T490">是</text:span><text:span text:style-name="T491">，</text:span><text:span text:style-name="T492">如</text:span><text:span text:style-name="T493">申</text:span><text:span text:style-name="T494">請學</text:span><text:span text:style-name="T495">費</text:span><text:span text:style-name="T496">補助與</text:span><text:span text:style-name="T497">送托</text:span><text:span text:style-name="T498">機</text:span><text:span text:style-name="T499">構之</text:span><text:span text:style-name="T500">臨時托</text:span><text:span text:style-name="T501">育</text:span><text:span text:style-name="T502">補</text:span><text:span text:style-name="T503">助</text:span><text:span text:style-name="T504">，</text:span><text:span text:style-name="T505">將</text:span><text:span text:style-name="T506">依法開</text:span><text:span text:style-name="T507">立</text:span><text:span text:style-name="T508">扣繳憑單。</text:span></text:p>
      <text:p text:style-name="P509"><text:span text:style-name="T510">問：如果申請</text:span><text:span text:style-name="T511">人未</text:span><text:span text:style-name="T512">滿</text:span><text:span text:style-name="T513">1</text:span><text:span text:style-name="T514">8</text:span><text:span text:style-name="T515">歲是否可申</text:span><text:span text:style-name="T516">請</text:span><text:span text:style-name="T517">？</text:span></text:p>
      <text:p text:style-name="P518"><text:span text:style-name="T519">答：可以，需附家長同意書（請下載附表</text:span><text:span text:style-name="T520"><text:s/></text:span><text:span text:style-name="T521">2</text:span><text:span text:style-name="T522">：未成年同意書）。</text:span></text:p>
      <text:p text:style-name="P523"><text:span text:style-name="T524">問：請問申請臨時托育補助費之居家托育人員資格有任何限制嗎？</text:span></text:p>
      <text:p text:style-name="P525"><text:span text:style-name="T526">答：</text:span><text:span text:style-name="T527">依據</text:span><text:span text:style-name="T528">居家式托育服務提供者登記及管理辦法規定，居家托育人員應</text:span><text:span text:style-name="T529">向直轄市政府社會局、縣</text:span><text:span text:style-name="T530">(</text:span><text:span text:style-name="T531">市</text:span><text:span text:style-name="T532">)</text:span><text:span text:style-name="T533">政府辦理托育服務登記，且應檢附與</text:span><text:span text:style-name="T534">居家托育人員</text:span><text:span text:style-name="T535">簽訂之書面契約</text:span><text:span text:style-name="T536">(</text:span><text:span text:style-name="T537">並請於契約</text:span><text:soft-page-break/><text:span text:style-name="T538">書上註明居家托育服務登記證書字號</text:span><text:span text:style-name="T539">)</text:span><text:span text:style-name="T540">。</text:span><text:span text:style-name="T541">如子女由具托育人員資</text:span><text:span text:style-name="T542">格之三親等內親屬照顧者，依規定毋須辦理居家托育服務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6-02-23T01:13:00Z</meta:creation-date>
    <dc:date>2026-02-23T01:13:00Z</dc:date>
    <meta:print-date>2025-08-11T03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