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本文" style:family="paragraph">
      <style:paragraph-properties fo:margin-top="0.1666in" fo:margin-bottom="0.1666in" fo:margin-right="0.0763in"/>
    </style:style>
    <style:style style:name="T6" style:parent-style-name="預設段落字型" style:family="text">
      <style:text-properties style:font-name="標楷體" style:font-name-asian="標楷體" fo:letter-spacing="0.0048in"/>
    </style:style>
    <style:style style:name="P7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0.014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4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0.014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0.014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margin-top="0.1666in" fo:margin-bottom="0.1666in" fo:margin-right="0.0763in"/>
    </style:style>
    <style:style style:name="T34" style:parent-style-name="預設段落字型" style:family="text">
      <style:text-properties style:font-name="標楷體" style:font-name-asian="標楷體" fo:letter-spacing="0.0048in"/>
    </style:style>
    <style:style style:name="P35" style:parent-style-name="本文" style:family="paragraph">
      <style:paragraph-properties fo:margin-top="0.1666in" fo:margin-bottom="0.1666in" fo:margin-left="0.4166in" fo:margin-right="0.0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145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fo:margin-top="0.1666in" fo:margin-bottom="0.1666in" fo:margin-left="0.7513in" fo:margin-right="0.0763in" fo:text-indent="-0.335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0.011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margin-top="0.1666in" fo:margin-bottom="0.1666in" fo:margin-right="0.0763in"/>
      <style:text-properties style:font-name="標楷體" style:font-name-asian="標楷體"/>
    </style:style>
    <style:style style:name="P47" style:parent-style-name="本文" style:family="paragraph">
      <style:paragraph-properties fo:margin-top="0.1666in" fo:margin-bottom="0.1666in" fo:margin-left="0.7513in" fo:margin-right="0.0763in" fo:text-indent="-0.335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1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fo:margin-top="0.1666in" fo:margin-bottom="0.1666in" fo:margin-left="0.7513in" fo:margin-right="0.0763in" fo:text-indent="-0.3354in">
        <style:tab-stops/>
      </style:paragraph-properties>
      <style:text-properties style:font-name="標楷體" style:font-name-asian="標楷體"/>
    </style:style>
    <style:style style:name="P53" style:parent-style-name="本文" style:family="paragraph">
      <style:paragraph-properties fo:margin-top="0.1666in" fo:margin-bottom="0.1666in" fo:margin-right="0.0763in"/>
      <style:text-properties style:font-name="標楷體" style:font-name-asian="標楷體"/>
    </style:style>
    <style:style style:name="P54" style:parent-style-name="本文" style:family="paragraph">
      <style:paragraph-properties fo:margin-top="0.1666in" fo:margin-bottom="0.1666in" fo:margin-right="0.0763in"/>
      <style:text-properties style:font-name="標楷體" style:font-name-asian="標楷體"/>
    </style:style>
    <style:style style:name="P55" style:parent-style-name="本文" style:family="paragraph">
      <style:paragraph-properties fo:margin-top="0.1666in" fo:margin-bottom="0.1666in" fo:margin-left="1.2798in" fo:margin-right="0.0763in" fo:text-indent="-1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本文" style:family="paragraph">
      <style:paragraph-properties fo:margin-top="0.1666in" fo:margin-bottom="0.1666in" fo:margin-left="0in" fo:margin-right="0.07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本文" style:family="paragraph">
      <style:paragraph-properties fo:margin-top="0.1666in" fo:margin-bottom="0.1666in" fo:margin-right="0.0763in"/>
    </style:style>
    <style:style style:name="T81" style:parent-style-name="預設段落字型" style:family="text">
      <style:text-properties style:font-name="標楷體" style:font-name-asian="標楷體" fo:letter-spacing="0.0104in"/>
    </style:style>
    <style:style style:name="T82" style:parent-style-name="預設段落字型" style:family="text">
      <style:text-properties style:font-name="標楷體" style:font-name-asian="標楷體" fo:letter-spacing="-0.0006in"/>
    </style:style>
    <style:style style:name="T83" style:parent-style-name="預設段落字型" style:family="text">
      <style:text-properties style:font-name="標楷體" style:font-name-asian="標楷體" fo:letter-spacing="-0.0006in"/>
    </style:style>
    <style:style style:name="T84" style:parent-style-name="預設段落字型" style:family="text">
      <style:text-properties style:font-name="標楷體" style:font-name-asian="標楷體" fo:letter-spacing="-0.0006in"/>
    </style:style>
    <style:style style:name="T85" style:parent-style-name="預設段落字型" style:family="text">
      <style:text-properties style:font-name="標楷體" style:font-name-asian="標楷體" fo:letter-spacing="-0.0006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family="paragraph">
      <style:paragraph-properties fo:margin-top="0.1666in" fo:margin-bottom="0.1666in" fo:margin-left="0.8847in" fo:margin-right="0.0763in" fo:text-indent="-0.8847in">
        <style:tab-stops/>
      </style:paragraph-properties>
      <style:text-properties style:font-name="標楷體" style:font-name-asian="標楷體"/>
    </style:style>
    <style:style style:name="P88" style:parent-style-name="本文" style:family="paragraph">
      <style:paragraph-properties fo:margin-top="0.1666in" fo:margin-bottom="0.1666in" fo:margin-left="1.1812in" fo:margin-right="0.0763in" fo:text-indent="-1.0986in">
        <style:tab-stops/>
      </style:paragraph-properties>
      <style:text-properties style:font-name="標楷體" style:font-name-asian="標楷體"/>
    </style:style>
    <style:style style:name="P89" style:parent-style-name="本文" style:family="paragraph">
      <style:paragraph-properties fo:margin-left="0.4368in" fo:margin-right="0.0763in" fo:text-indent="-0.35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10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0.0027in"/>
    </style:style>
    <style:style style:name="P100" style:parent-style-name="本文" style:family="paragraph">
      <style:paragraph-properties fo:margin-left="1.2798in" fo:margin-right="0.0763in" fo:text-indent="-1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027in"/>
    </style:style>
    <style:style style:name="T102" style:parent-style-name="預設段落字型" style:family="text">
      <style:text-properties style:font-name="標楷體" style:font-name-asian="標楷體" fo:letter-spacing="0.0027in"/>
    </style:style>
    <style:style style:name="T103" style:parent-style-name="預設段落字型" style:family="text">
      <style:text-properties style:font-name="標楷體" style:font-name-asian="標楷體" fo:letter-spacing="0.0041in"/>
    </style:style>
    <style:style style:name="T104" style:parent-style-name="預設段落字型" style:family="text">
      <style:text-properties style:font-name="標楷體" style:font-name-asian="標楷體" fo:letter-spacing="0.0041in"/>
    </style:style>
    <style:style style:name="T105" style:parent-style-name="預設段落字型" style:family="text">
      <style:text-properties style:font-name="標楷體" style:font-name-asian="標楷體" fo:letter-spacing="0.0041in"/>
    </style:style>
    <style:style style:name="T106" style:parent-style-name="預設段落字型" style:family="text">
      <style:text-properties style:font-name="標楷體" style:font-name-asian="標楷體" fo:letter-spacing="0.0027in"/>
    </style:style>
    <style:style style:name="T107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08" style:parent-style-name="預設段落字型" style:family="text">
      <style:text-properties style:font-name="標楷體" style:font-name-asian="標楷體"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109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0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11" style:parent-style-name="預設段落字型" style:family="text">
      <style:text-properties style:font-name="標楷體" style:font-name-asian="標楷體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12" style:parent-style-name="預設段落字型" style:family="text">
      <style:text-properties style:font-name="標楷體" style:font-name-asian="標楷體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13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4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15" style:parent-style-name="預設段落字型" style:family="text">
      <style:text-properties style:font-name="標楷體" style:font-name-asian="標楷體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116" style:parent-style-name="預設段落字型" style:family="text">
      <style:text-properties style:font-name="標楷體" style:font-name-asian="標楷體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17" style:parent-style-name="預設段落字型" style:family="text">
      <style:text-properties style:font-name="標楷體" style:font-name-asian="標楷體"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118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9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20" style:parent-style-name="預設段落字型" style:family="text">
      <style:text-properties style:font-name="標楷體" style:font-name-asian="標楷體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21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22" style:parent-style-name="預設段落字型" style:family="text">
      <style:text-properties style:font-name="標楷體" style:font-name-asian="標楷體" fo:color="#0462C1" fo:letter-spacing="-0.0055in" style:text-underline-type="single" style:text-underline-style="solid" style:text-underline-width="auto" style:text-underline-mode="continuous" style:text-underline-color="#0462C1"/>
    </style:style>
    <style:style style:name="T123" style:parent-style-name="預設段落字型" style:family="text">
      <style:text-properties style:font-name="標楷體" style:font-name-asian="標楷體" fo:color="#0462C1" style:text-underline-type="single" style:text-underline-style="solid" style:text-underline-width="auto" style:text-underline-mode="continuous" style:text-underline-color="#0462C1"/>
    </style:style>
    <style:style style:name="T124" style:parent-style-name="預設段落字型" style:family="text">
      <style:text-properties style:font-name="標楷體" style:font-name-asian="標楷體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25" style:parent-style-name="預設段落字型" style:family="text">
      <style:text-properties style:font-name="標楷體" style:font-name-asian="標楷體" fo:color="#0462C1" fo:letter-spacing="0.002in" style:text-underline-type="single" style:text-underline-style="solid" style:text-underline-width="auto" style:text-underline-mode="continuous" style:text-underline-color="#0462C1"/>
    </style:style>
    <style:style style:name="T126" style:parent-style-name="預設段落字型" style:family="text">
      <style:text-properties style:font-name="標楷體" style:font-name-asian="標楷體" fo:letter-spacing="-0.0784in"/>
    </style:style>
    <style:style style:name="T127" style:parent-style-name="預設段落字型" style:family="text">
      <style:text-properties style:font-name="標楷體" style:font-name-asian="標楷體" fo:letter-spacing="0.002in"/>
    </style:style>
    <style:style style:name="P128" style:parent-style-name="本文" style:family="paragraph">
      <style:paragraph-properties fo:margin-left="0.4368in" fo:margin-right="0.0763in" fo:text-indent="-0.354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02in"/>
    </style:style>
    <style:style style:name="T130" style:parent-style-name="預設段落字型" style:family="text">
      <style:text-properties style:font-name="標楷體" style:font-name-asian="標楷體" fo:letter-spacing="0.002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fo:margin-top="0.1666in" fo:margin-bottom="0.1666in" fo:margin-left="0.4381in" fo:margin-right="0.0763in" fo:text-indent="-0.3555in">
        <style:tab-stops/>
      </style:paragraph-properties>
      <style:text-properties style:font-name="標楷體" style:font-name-asian="標楷體"/>
    </style:style>
    <style:style style:name="P133" style:parent-style-name="本文" style:family="paragraph">
      <style:paragraph-properties fo:margin-top="0.1666in" fo:margin-bottom="0.1666in" fo:margin-left="0.4381in" fo:margin-right="0.0763in" fo:text-indent="-0.355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break-before="page"/>
    </style:style>
    <style:style style:name="P135" style:parent-style-name="本文" style:family="paragraph">
      <style:paragraph-properties fo:text-align="center" fo:margin-top="0.1666in" fo:margin-bottom="0.1666in" fo:margin-left="0.675in" fo:margin-right="-0.1805in" fo:text-indent="-0.9708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text-scale="95%" fo:font-size="18pt" style:font-size-asian="18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Column141" style:family="table-column">
      <style:table-column-properties style:column-width="1.4506in" style:use-optimal-column-width="false"/>
    </style:style>
    <style:style style:name="TableColumn142" style:family="table-column">
      <style:table-column-properties style:column-width="2.9791in" style:use-optimal-column-width="false"/>
    </style:style>
    <style:style style:name="TableColumn143" style:family="table-column">
      <style:table-column-properties style:column-width="2.6743in" style:use-optimal-column-width="false"/>
    </style:style>
    <style:style style:name="Table140" style:family="table">
      <style:table-properties style:width="7.1041in" fo:margin-left="-0.0034in" table:align="left"/>
    </style:style>
    <style:style style:name="TableRow144" style:family="table-row">
      <style:table-row-properties style:min-row-height="0.368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361in" fo:margin-left="0.359in" fo:margin-right="0.352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361in" fo:margin-right="1.2715in"/>
      <style:text-properties style:font-name="微軟正黑體" style:font-name-asian="微軟正黑體" fo:color="#000000" fo:font-size="12pt" style:font-size-asian="12pt" style:font-size-complex="12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361in" fo:margin-left="0.72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Row151" style:family="table-row">
      <style:table-row-properties style:min-row-height="0.400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top="0.113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top="0.1131in" fo:line-height="0.2361in" fo:margin-left="0.0743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margin-top="0.1131in" fo:line-height="0.2361in"/>
      <style:text-properties style:font-name="標楷體" style:font-name-asian="標楷體" fo:color="#000000" fo:font-size="12pt" style:font-size-asian="12pt" style:font-size-complex="12pt"/>
    </style:style>
    <style:style style:name="TableRow158" style:family="table-row">
      <style:table-row-properties style:min-row-height="0.465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margin-top="0.0361in" fo:line-height="0.2361in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min-row-height="0.719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top="0.0361in" fo:line-height="0.2361in" fo:margin-left="0.0743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6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7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9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2361in" fo:margin-left="0.074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83" style:parent-style-name="內文" style:family="paragraph">
      <style:paragraph-properties fo:margin-top="0.0361in" fo:line-height="0.2361in" fo:margin-right="-0.1986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4" style:parent-style-name="內文" style:family="paragraph">
      <style:paragraph-properties fo:margin-top="0.0361in" fo:line-height="0.2361in" fo:margin-right="-0.1986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0" style:parent-style-name="內文" style:family="paragraph">
      <style:paragraph-properties fo:margin-top="0.0361in" fo:line-height="0.2361in" fo:margin-right="-0.1986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1" style:parent-style-name="內文" style:family="paragraph">
      <style:paragraph-properties fo:margin-top="0.0361in" fo:line-height="0.2361in" fo:margin-right="-0.1986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2" style:parent-style-name="內文" style:family="paragraph">
      <style:paragraph-properties fo:margin-top="0.0361in" fo:line-height="0.2361in" fo:margin-right="-0.1986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97" style:parent-style-name="內文" style:family="paragraph">
      <style:paragraph-properties fo:margin-top="0.0361in" fo:line-height="0.2361in" fo:margin-right="-0.198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margin-left="0.5833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margin-top="0.0361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margin-left="0.5833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fo:margin-left="0.593in" fo:text-indent="-0.5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65" style:family="table-row">
      <style:table-row-properties style:min-row-height="0.619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Web" style:family="paragraph">
      <style:paragraph-properties fo:margin-top="0.0361in" fo:margin-bottom="0in" fo:margin-left="0.0722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margin-top="0.0361in" fo:line-height="0.236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74" style:family="table-row">
      <style:table-row-properties style:min-row-height="0.607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361in"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top="0.0361in" fo:line-height="140%"/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361in" fo:line-height="14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1" style:parent-style-name="內文" style:family="paragraph">
      <style:paragraph-properties fo:margin-top="0.0361in" fo:line-height="0.2361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4" style:family="table-row">
      <style:table-row-properties style:min-row-height="0.288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top="0.0361in" fo:line-height="0.2361in" fo:margin-left="0.0722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2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3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4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5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6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7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8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9" style:parent-style-name="內文" style:family="paragraph">
      <style:paragraph-properties fo:line-height="0.2361in" fo:margin-right="0.0763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0" style:parent-style-name="內文" style:family="paragraph">
      <style:paragraph-properties fo:line-height="0.2361in" fo:margin-right="0.0763in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02" style:family="table-row">
      <style:table-row-properties style:min-row-height="0.329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line-height="0.2361in" fo:margin-left="0.0743in">
        <style:tab-stops/>
      </style:paragraph-properties>
      <style:text-properties style:font-name="微軟正黑體" style:font-name-asian="微軟正黑體" style:font-name-complex="Times New Roman" fo:color="#000000" fo:font-size="12pt" style:font-size-asian="12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0361in" fo:line-height="0.2361in" fo:margin-left="0.0722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09" style:parent-style-name="本文" style:family="paragraph">
      <style:paragraph-properties fo:line-height="150%" fo:margin-left="0in" fo:margin-right="1.7576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line-height="150%" fo:margin-left="0in" fo:margin-right="1.7576in">
        <style:tab-stops/>
      </style:paragraph-properties>
      <style:text-properties style:font-name="標楷體" style:font-name-asian="標楷體" fo:letter-spacing="-0.0006in"/>
    </style:style>
    <style:style style:name="P311" style:parent-style-name="本文" style:family="paragraph">
      <style:paragraph-properties fo:line-height="150%" fo:margin-left="0in" fo:margin-right="1.757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06in"/>
    </style:style>
    <style:style style:name="T313" style:parent-style-name="預設段落字型" style:family="text">
      <style:text-properties style:font-name="標楷體" style:font-name-asian="標楷體" fo:letter-spacing="-0.0006in"/>
    </style:style>
    <style:style style:name="T314" style:parent-style-name="預設段落字型" style:family="text">
      <style:text-properties style:font-name="標楷體" style:font-name-asian="標楷體" fo:letter-spacing="-0.0006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公私立高級中等學校生命教育成果觀摩發表會實施計畫</text:span></text:p>
      <text:p text:style-name="P5"><text:span text:style-name="T6">一、依據</text:span></text:p>
      <text:p text:style-name="P7"><text:span text:style-name="T8">(</text:span><text:span text:style-name="T9">一</text:span><text:span text:style-name="T10">)<text:s/></text:span><text:span text:style-name="T11">教育部</text:span><text:span text:style-name="T12">114</text:span><text:span text:style-name="T13">年度友善校園學生事務與輔導工作作業計畫。</text:span></text:p>
      <text:p text:style-name="P14"><text:span text:style-name="T15">(</text:span><text:span text:style-name="T16">二</text:span><text:span text:style-name="T17">)<text:s/></text:span><text:span text:style-name="T18">臺北市</text:span><text:span text:style-name="T19">114</text:span><text:span text:style-name="T20">年度友善校園學生事務與輔導工作計畫。</text:span></text:p>
      <text:p text:style-name="P21"><text:span text:style-name="T22">(</text:span><text:span text:style-name="T23">三</text:span><text:span text:style-name="T24">)<text:s/></text:span><text:span text:style-name="T25">臺北市</text:span><text:span text:style-name="T26">114</text:span><text:span text:style-name="T27">年度公私立高級中等學校生命教育中心學校實施計畫。</text:span></text:p>
      <text:p text:style-name="P28"><text:span text:style-name="T29">(</text:span><text:span text:style-name="T30">四</text:span><text:span text:style-name="T31">)<text:s/></text:span><text:span text:style-name="T32">臺北市各級學校推展服務學習實施要點。</text:span></text:p>
      <text:p text:style-name="P33"><text:span text:style-name="T34">二、目標</text:span></text:p>
      <text:p text:style-name="P35"><text:span text:style-name="T36">(</text:span><text:span text:style-name="T37">一</text:span><text:span text:style-name="T38">)<text:s/></text:span><text:span text:style-name="T39">整合生命教育相關成果，聯結學校、家庭與社會多面向，實踐全人教育理想。</text:span></text:p>
      <text:p text:style-name="P40"><text:span text:style-name="T41">(</text:span><text:span text:style-name="T42">二</text:span><text:span text:style-name="T43">)<text:s/></text:span><text:span text:style-name="T44">配合十二年國民基本教育課程綱要，落實彈性學習課程規劃，增進學生公民素養</text:span><text:span text:style-name="T45"><text:s/></text:span></text:p>
      <text:p text:style-name="P46"><text:s text:c="9"/>學習，並推廣生命教育五大學習主題與實質內涵。</text:p>
      <text:p text:style-name="P47"><text:span text:style-name="T48">(</text:span><text:span text:style-name="T49">三</text:span><text:span text:style-name="T50">)<text:s/></text:span><text:span text:style-name="T51">分享生命教育教學示例、模組，提供教師活化生命教育教學資源並提升生命教育</text:span></text:p>
      <text:p text:style-name="P52"><text:s text:c="5"/>授課專業知能。</text:p>
      <text:p text:style-name="P53">三、主辦單位：臺北市政府教育局。</text:p>
      <text:p text:style-name="P54">四、承辦單位：臺北市立復興高級中學。</text:p>
      <text:p text:style-name="P55"><text:span text:style-name="T56">五、協辦單位：</text:span><text:span text:style-name="T57">臺北市立陽明高級中學、臺北市立百齡高級中學、臺北市立萬芳高級中學、臺北市立成功高級中學、臺北市立育成高級中學、臺北市立松山高級工農職業學校。</text:span></text:p>
      <text:p text:style-name="P58"><text:span text:style-name="T59"><text:s/></text:span><text:span text:style-name="T60">六、</text:span><text:span text:style-name="T61">時間：</text:span><text:span text:style-name="T62">114</text:span><text:span text:style-name="T63">年</text:span><text:span text:style-name="T64">12</text:span><text:span text:style-name="T65">月</text:span><text:span text:style-name="T66">12</text:span><text:span text:style-name="T67">日</text:span><text:span text:style-name="T68">(</text:span><text:span text:style-name="T69">星期五</text:span><text:span text:style-name="T70">)</text:span><text:span text:style-name="T71">上午</text:span><text:span text:style-name="T72">8</text:span><text:span text:style-name="T73">時</text:span><text:span text:style-name="T74">30</text:span><text:span text:style-name="T75">分至</text:span><text:span text:style-name="T76">12</text:span><text:span text:style-name="T77">時</text:span><text:span text:style-name="T78">30</text:span><text:span text:style-name="T79">分。</text:span></text:p>
      <text:p text:style-name="P80"><text:span text:style-name="T81">七、</text:span><text:span text:style-name="T82">地點：臺北市立復興高級中學</text:span><text:span text:style-name="T83">(</text:span><text:span text:style-name="T84">第一會議室</text:span><text:span text:style-name="T85">)</text:span><text:span text:style-name="T86">。</text:span></text:p>
      <text:p text:style-name="P87"><text:s text:c="10"/>臺北市復興四路70號(捷運新北投站步行15分鐘至本校、捷運北投站轉乘[小6]至復興中學大門或轉乘[218]至復興中學站（中和街）再步行5分鐘至本校、或市區公車[223][216][602] [266承德幹線]<text:s/>至復興中學站（中和街）再步行5分鐘至本校)</text:p>
      <text:p text:style-name="P88">八、參與人員：本研習為調訓性質，請臺北市公私立高中職每校務必薦派承辦生命教育、服務學習業務相關人員或輔導活動科、生命教育科課程教師至少1位參訓，另歡迎對此議題有興趣之教師報名參加。</text:p>
      <text:p text:style-name="P89"><text:span text:style-name="T90">九、</text:span><text:span text:style-name="T91">報名方式：調訓薦派研習採網路報名，</text:span><text:span text:style-name="T92">即日起至</text:span><text:span text:style-name="T93">12</text:span><text:span text:style-name="T94">月</text:span><text:span text:style-name="T95">10</text:span><text:span text:style-name="T96">日（三）</text:span><text:span text:style-name="T97">止，請逕登入</text:span><text:span text:style-name="T98">本市「教</text:span><text:span text:style-name="T99">師</text:span></text:p>
      <text:p text:style-name="P100"><text:span text:style-name="T101"><text:s text:c="14"/></text:span><text:span text:style-name="T102">在職進修網」報名</text:span><text:span text:style-name="T103">（北市研習字第</text:span><text:span text:style-name="T104">1141202059</text:span><text:span text:style-name="T105">號，</text:span><text:span text:style-name="T106">網址：</text:span><text:a xlink:href="https://insc.tp.edu.tw/" office:target-frame-name="_top" xlink:show="replace"><text:span text:style-name="T107">h</text:span><text:span text:style-name="T108">t</text:span><text:span text:style-name="T109">t</text:span><text:span text:style-name="T110">p</text:span><text:span text:style-name="T111">s</text:span><text:span text:style-name="T112">：</text:span><text:span text:style-name="T113">/</text:span><text:span text:style-name="T114">/i</text:span><text:span text:style-name="T115">n</text:span><text:span text:style-name="T116">sc</text:span><text:span text:style-name="T117">.</text:span><text:span text:style-name="T118">t</text:span><text:span text:style-name="T119">p</text:span><text:span text:style-name="T120">.e</text:span><text:span text:style-name="T121">du</text:span><text:span text:style-name="T122">.</text:span><text:span text:style-name="T123">t</text:span><text:span text:style-name="T124">w</text:span><text:span text:style-name="T125">/</text:span></text:a><text:span text:style-name="T126">）</text:span><text:span text:style-name="T127">，並依學校行政程序</text:span></text:p>
      <text:p text:style-name="P128"><text:span text:style-name="T129"><text:s text:c="14"/></text:span><text:span text:style-name="T130">核予公假派代。</text:span><text:span text:style-name="T131">另對此議題有興趣之教師請核予公假。</text:span></text:p>
      <text:p text:style-name="P132">十、不提供停車，參加研習者請搭乘大眾運輸工具，同時響應環保資源，敬請自備環保水杯。</text:p>
      <text:p text:style-name="P133">十一、本次活動流程：</text:p>
      <text:p text:style-name="P134"/>
      <text:p text:style-name="P135"><text:span text:style-name="T136">臺北市</text:span><text:span text:style-name="T137">114</text:span><text:span text:style-name="T138">年度公私立高級中等學校生命教育成果觀摩發表會</text:span><text:span text:style-name="T139">活動流程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時間</text:p>
          </table:table-cell>
          <table:table-cell table:style-name="TableCell147">
            <text:p text:style-name="P148">活動內容</text:p>
          </table:table-cell>
          <table:table-cell table:style-name="TableCell149">
            <text:p text:style-name="P150">主持人／講座</text:p>
          </table:table-cell>
        </table:table-row>
        <table:table-row table:style-name="TableRow151">
          <table:table-cell table:style-name="TableCell152">
            <text:p text:style-name="P153">08：30—09：00</text:p>
          </table:table-cell>
          <table:table-cell table:style-name="TableCell154">
            <text:p text:style-name="P155">報到</text:p>
          </table:table-cell>
          <table:table-cell table:style-name="TableCell156">
            <text:p text:style-name="P157">復興高中</text:p>
          </table:table-cell>
        </table:table-row>
        <table:table-row table:style-name="TableRow158">
          <table:table-cell table:style-name="TableCell159">
            <text:p text:style-name="P160">09：00—09：10</text:p>
          </table:table-cell>
          <table:table-cell table:style-name="TableCell161">
            <text:p text:style-name="P162">長官致詞</text:p>
          </table:table-cell>
          <table:table-cell table:style-name="TableCell163">
            <text:p text:style-name="P164">臺北市政府教育局</text:p>
          </table:table-cell>
        </table:table-row>
        <table:table-row table:style-name="TableRow165">
          <table:table-cell table:style-name="TableCell166">
            <text:p text:style-name="P167">09：10—09：55</text:p>
          </table:table-cell>
          <table:table-cell table:style-name="TableCell168">
            <text:p text:style-name="P169"><text:span text:style-name="T170">SEL</text:span><text:span text:style-name="T171">在校園的應用</text:span><text:span text:style-name="T172">:</text:span><text:span text:style-name="T173">班級經營與自殺防治</text:span></text:p>
          </table:table-cell>
          <table:table-cell table:style-name="TableCell174">
            <text:p text:style-name="P175">百齡高中<text:s text:c="2"/>陳奕翔輔導主任</text:p>
            <text:p text:style-name="P176">成淵高中<text:s text:c="2"/>闕秀穎專輔老師</text:p>
            <text:p text:style-name="P177">松山工農<text:s text:c="2"/>余曉涵輔導主任</text:p>
          </table:table-cell>
        </table:table-row>
        <table:table-row table:style-name="TableRow178">
          <table:table-cell table:style-name="TableCell179">
            <text:p text:style-name="P180">09：55—10：45</text:p>
          </table:table-cell>
          <table:table-cell table:style-name="TableCell181">
            <text:p text:style-name="P182">高中生命教育體驗活動成果分享</text:p>
            <text:p text:style-name="P183">【數位網路的哲學思考與攀樹體驗營隊】</text:p>
            <text:p text:style-name="P184"><text:span text:style-name="T185"><text:s text:c="2"/>(</text:span><text:span text:style-name="T186">第一</text:span><text:span text:style-name="T187">、</text:span><text:span text:style-name="T188">二組</text:span><text:span text:style-name="T189">)</text:span></text:p>
            <text:p text:style-name="P190">【看見生命的光—動物平權與收容所陪</text:p>
            <text:p text:style-name="P191"><text:s text:c="2"/>伴志工活動】(第三組)</text:p>
            <text:p text:style-name="P192"><text:span text:style-name="T193">【淨灘活動與永續生活營隊】</text:span><text:span text:style-name="T194">(</text:span><text:span text:style-name="T195">第四</text:span><text:span text:style-name="T196">、</text:span></text:p>
            <text:p text:style-name="P197"><text:span text:style-name="T198"><text:s/></text:span><text:span text:style-name="T199">五組</text:span><text:span text:style-name="T200">)<text:s/></text:span></text:p>
          </table:table-cell>
          <table:table-cell table:style-name="TableCell201">
            <text:p text:style-name="P202">萬芳高中<text:s text:c="2"/>王詩敏主任</text:p>
            <text:p text:style-name="內文"><text:span text:style-name="T203">第一組</text:span><text:span text:style-name="T204"><text:s/></text:span><text:span text:style-name="T205">華興</text:span><text:span text:style-name="T206"><text:s/></text:span><text:span text:style-name="T207">何柏漢、陳悅然、劉</text:span></text:p>
            <text:p text:style-name="P208"><text:s text:c="7"/>栩睿、程謙宇、張靖亨</text:p>
            <text:p text:style-name="內文"><text:span text:style-name="T209">第二組</text:span><text:span text:style-name="T210"><text:s/></text:span><text:span text:style-name="T211">大同</text:span><text:span text:style-name="T212"><text:s/></text:span><text:span text:style-name="T213">許崇祺、陳爰寯、范</text:span></text:p>
            <text:p text:style-name="P214"><text:span text:style-name="T215"><text:s text:c="7"/></text:span><text:span text:style-name="T216">丞薰</text:span><text:span text:style-name="T217"><text:line-break/></text:span><text:span text:style-name="T218">萬芳</text:span><text:span text:style-name="T219"><text:s/></text:span><text:span text:style-name="T220">林永鎧</text:span></text:p>
            <text:p text:style-name="內文"><text:span text:style-name="T221">第三組</text:span><text:span text:style-name="T222"><text:s/></text:span><text:span text:style-name="T223">景美</text:span><text:span text:style-name="T224"><text:s/></text:span><text:span text:style-name="T225">楊御莛、彭玉曦</text:span></text:p>
            <text:p text:style-name="P226"/>
            <text:p text:style-name="P227">育成高中<text:s/>黃虹薰主任</text:p>
            <text:p text:style-name="內文"><text:span text:style-name="T228">第四組</text:span><text:span text:style-name="T229"><text:s/></text:span><text:span text:style-name="T230">港工</text:span><text:span text:style-name="T231"><text:s/></text:span><text:span text:style-name="T232">徐家祥、丁磊昇、李</text:span></text:p>
            <text:p text:style-name="P233"><text:span text:style-name="T234"><text:s text:c="7"/></text:span><text:span text:style-name="T235">宥伽</text:span><text:span text:style-name="T236"><text:line-break/></text:span><text:span text:style-name="T237">育成</text:span><text:span text:style-name="T238"><text:s/></text:span><text:span text:style-name="T239">郭妍卉、張語芯</text:span></text:p>
            <text:p text:style-name="P240"><text:span text:style-name="T241">第五組</text:span><text:span text:style-name="T242"><text:s/></text:span><text:span text:style-name="T243">西松</text:span><text:span text:style-name="T244"><text:s/></text:span><text:span text:style-name="T245">彭宥庭、</text:span><text:span text:style-name="T246">衛理</text:span><text:span text:style-name="T247"><text:s/></text:span><text:span text:style-name="T248">陳佳宜</text:span><text:span text:style-name="T249"><text:line-break/></text:span><text:span text:style-name="T250">南湖</text:span><text:span text:style-name="T251"><text:s/></text:span><text:span text:style-name="T252">祁詩瑄、</text:span><text:span text:style-name="T253">育成</text:span><text:span text:style-name="T254"><text:s/></text:span><text:span text:style-name="T255">林子芸、林巧寍</text:span></text:p>
          </table:table-cell>
        </table:table-row>
        <table:table-row table:style-name="TableRow256">
          <table:table-cell table:style-name="TableCell257">
            <text:p text:style-name="P258">10：45—10：55</text:p>
          </table:table-cell>
          <table:table-cell table:style-name="TableCell259">
            <text:p text:style-name="內文"><text:span text:style-name="T260">茶敘時間、</text:span><text:span text:style-name="T261">VR</text:span><text:span text:style-name="T262">活動體驗、各校交流分享</text:span></text:p>
          </table:table-cell>
          <table:table-cell table:style-name="TableCell263">
            <text:p text:style-name="P264">復興高中</text:p>
          </table:table-cell>
        </table:table-row>
        <table:table-row table:style-name="TableRow265">
          <table:table-cell table:style-name="TableCell266">
            <text:p text:style-name="P267">10：55—11：20</text:p>
          </table:table-cell>
          <table:table-cell table:style-name="TableCell268">
            <text:p text:style-name="P269"><text:span text:style-name="T270">SEL</text:span><text:span text:style-name="T271">融入生命教育教案《看得見與看不見的訊號：教室裡的默默角落》</text:span></text:p>
          </table:table-cell>
          <table:table-cell table:style-name="TableCell272">
            <text:p text:style-name="P273">復興高中<text:s text:c="2"/>姜韻秋老師</text:p>
          </table:table-cell>
        </table:table-row>
        <table:table-row table:style-name="TableRow274">
          <table:table-cell table:style-name="TableCell275">
            <text:p text:style-name="P276">11：20—11：50</text:p>
          </table:table-cell>
          <table:table-cell table:style-name="TableCell277">
            <text:p text:style-name="P278">就是那道光-六大情緒融入教學設計</text:p>
          </table:table-cell>
          <table:table-cell table:style-name="TableCell279">
            <text:p text:style-name="P280">成功高中<text:s text:c="3"/>郭佩菁輔導主任</text:p>
            <text:p text:style-name="P281"><text:span text:style-name="T282"><text:s text:c="11"/></text:span><text:span text:style-name="T283">謝麗芬老師</text:span></text:p>
          </table:table-cell>
        </table:table-row>
        <table:table-row table:style-name="TableRow284">
          <table:table-cell table:style-name="TableCell285">
            <text:p text:style-name="P286">11：50—12：20</text:p>
          </table:table-cell>
          <table:table-cell table:style-name="TableCell287">
            <text:p text:style-name="P288"><text:span text:style-name="T289">綜合座談</text:span></text:p>
          </table:table-cell>
          <table:table-cell table:style-name="TableCell290">
            <text:p text:style-name="P291">臺北市政府教育局</text:p>
            <text:p text:style-name="P292">復興高中</text:p>
            <text:p text:style-name="P293">生命教育專業發展中心諮詢委員</text:p>
            <text:p text:style-name="P294">/新北市私立辭修高中范毓麟老師</text:p>
            <text:p text:style-name="P295"/>
            <text:p text:style-name="P296">國教署生命教育學科中心</text:p>
            <text:p text:style-name="P297">研究教師/曙光女中<text:s/>陳錦慧主任</text:p>
            <text:p text:style-name="P298"/>
            <text:p text:style-name="P299">東吳大學哲學系專案助理教授</text:p>
            <text:p text:style-name="P300"><text:span text:style-name="T301">陳奕融助理教授</text:span></text:p>
          </table:table-cell>
        </table:table-row>
        <text:soft-page-break/>
        <table:table-row table:style-name="TableRow302">
          <table:table-cell table:style-name="TableCell303">
            <text:p text:style-name="P304">12：30～</text:p>
          </table:table-cell>
          <table:table-cell table:style-name="TableCell305" table:number-columns-spanned="2">
            <text:p text:style-name="P306"><text:span text:style-name="T307"><text:s/></text:span><text:span text:style-name="T308">賦歸</text:span></text:p>
          </table:table-cell>
          <table:covered-table-cell/>
        </table:table-row>
      </table:table>
      <text:p text:style-name="P309"/>
      <text:p text:style-name="P310">十二、<text:s/>本次活動中參與的學生，請學生所屬學校給予公假登記。</text:p>
      <text:p text:style-name="P311"><text:span text:style-name="T312">十三、</text:span><text:span text:style-name="T313"><text:s/></text:span><text:span text:style-name="T314">研習經費：由教育局專款補助暨教育局年度相關預算項下支應。</text:span><text:span text:style-name="T315">十四、</text:span><text:span text:style-name="T316"><text:s/></text:span><text:span text:style-name="T317">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402in" fo:margin-left="0.63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SimSun" style:font-name-asian="SimSun" style:font-name-complex="SimSun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95in" fo:margin-left="0.66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謝雅苓</meta:initial-creator>
    <dc:creator>user</dc:creator>
    <meta:creation-date>2025-12-05T00:56:00Z</meta:creation-date>
    <dc:date>2025-12-05T00:56:00Z</dc:date>
    <meta:print-date>2024-10-30T04:07:00Z</meta:print-date>
    <meta:template xlink:href="Normal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3-10-27T00:00:00Z</meta:user-defined>
    <meta:document-statistic meta:page-count="3" meta:paragraph-count="3" meta:word-count="271" meta:character-count="1816" meta:row-count="12" meta:non-whitespace-character-count="1548"/>
  </office:meta>
</office:document-meta>
</file>