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56in" text:min-label-width="0.227in" text:list-level-position-and-space-mode="label-alignment">
          <style:list-level-label-alignment text:label-followed-by="listtab" fo:margin-left="0.2527in" fo:text-indent="-0.227in"/>
        </style:list-level-properties>
      </text:list-level-style-number>
      <text:list-level-style-bullet text:level="2" text:style-name="WW_CharLFO1LVL2" text:bullet-char="•">
        <style:list-level-properties text:space-before="0.3777in" text:min-label-width="0.227in" text:list-level-position-and-space-mode="label-alignment">
          <style:list-level-label-alignment text:label-followed-by="listtab" fo:margin-left="0.6048in" fo:text-indent="-0.227in"/>
        </style:list-level-properties>
      </text:list-level-style-bullet>
      <text:list-level-style-bullet text:level="3" text:style-name="WW_CharLFO1LVL3" text:bullet-char="•">
        <style:list-level-properties text:space-before="0.8055in" text:min-label-width="0.227in" text:list-level-position-and-space-mode="label-alignment">
          <style:list-level-label-alignment text:label-followed-by="listtab" fo:margin-left="1.0326in" fo:text-indent="-0.227in"/>
        </style:list-level-properties>
      </text:list-level-style-bullet>
      <text:list-level-style-bullet text:level="4" text:style-name="WW_CharLFO1LVL4" text:bullet-char="•">
        <style:list-level-properties text:space-before="1.2333in" text:min-label-width="0.227in" text:list-level-position-and-space-mode="label-alignment">
          <style:list-level-label-alignment text:label-followed-by="listtab" fo:margin-left="1.4604in" fo:text-indent="-0.227in"/>
        </style:list-level-properties>
      </text:list-level-style-bullet>
      <text:list-level-style-bullet text:level="5" text:style-name="WW_CharLFO1LVL5" text:bullet-char="•">
        <style:list-level-properties text:space-before="1.6618in" text:min-label-width="0.227in" text:list-level-position-and-space-mode="label-alignment">
          <style:list-level-label-alignment text:label-followed-by="listtab" fo:margin-left="1.8888in" fo:text-indent="-0.227in"/>
        </style:list-level-properties>
      </text:list-level-style-bullet>
      <text:list-level-style-bullet text:level="6" text:style-name="WW_CharLFO1LVL6" text:bullet-char="•">
        <style:list-level-properties text:space-before="2.0895in" text:min-label-width="0.227in" text:list-level-position-and-space-mode="label-alignment">
          <style:list-level-label-alignment text:label-followed-by="listtab" fo:margin-left="2.3166in" fo:text-indent="-0.227in"/>
        </style:list-level-properties>
      </text:list-level-style-bullet>
      <text:list-level-style-bullet text:level="7" text:style-name="WW_CharLFO1LVL7" text:bullet-char="•">
        <style:list-level-properties text:space-before="2.5173in" text:min-label-width="0.227in" text:list-level-position-and-space-mode="label-alignment">
          <style:list-level-label-alignment text:label-followed-by="listtab" fo:margin-left="2.7444in" fo:text-indent="-0.227in"/>
        </style:list-level-properties>
      </text:list-level-style-bullet>
      <text:list-level-style-bullet text:level="8" text:style-name="WW_CharLFO1LVL8" text:bullet-char="•">
        <style:list-level-properties text:space-before="2.9458in" text:min-label-width="0.227in" text:list-level-position-and-space-mode="label-alignment">
          <style:list-level-label-alignment text:label-followed-by="listtab" fo:margin-left="3.1729in" fo:text-indent="-0.227in"/>
        </style:list-level-properties>
      </text:list-level-style-bullet>
      <text:list-level-style-bullet text:level="9" text:style-name="WW_CharLFO1LVL9" text:bullet-char="•">
        <style:list-level-properties text:space-before="3.3736in" text:min-label-width="0.227in" text:list-level-position-and-space-mode="label-alignment">
          <style:list-level-label-alignment text:label-followed-by="listtab" fo:margin-left="3.6006in" fo:text-indent="-0.22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3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3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3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3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3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3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4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4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4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4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4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4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4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TableParagraph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TableParagraph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0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TableParagraph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9" style:family="table-column">
      <style:table-column-properties style:column-width="3.2048in" style:use-optimal-column-width="false"/>
    </style:style>
    <style:style style:name="TableColumn30" style:family="table-column">
      <style:table-column-properties style:column-width="2.559in" style:use-optimal-column-width="false"/>
    </style:style>
    <style:style style:name="Table28" style:family="table">
      <style:table-properties style:width="5.7638in" fo:margin-left="0.9333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36" style:family="table-row">
      <style:table-row-properties style:min-row-height="0.217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 style:font-size-complex="12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1" style:parent-style-name="TableParagraph" style:family="paragraph">
      <style:paragraph-properties fo:margin-left="0.152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TableParagraph" style:family="paragraph">
      <style:paragraph-properties fo:margin-left="0.152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/>
    </style:style>
    <style:style style:name="P77" style:parent-style-name="TableParagraph" style:family="paragraph">
      <style:paragraph-properties fo:margin-left="0.305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TableParagraph" style:family="paragraph">
      <style:paragraph-properties fo:margin-left="0.305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0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TableParagraph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7" style:family="table-column">
      <style:table-column-properties style:column-width="0.4888in"/>
    </style:style>
    <style:style style:name="TableColumn108" style:family="table-column">
      <style:table-column-properties style:column-width="1in"/>
    </style:style>
    <style:style style:name="TableColumn109" style:family="table-column">
      <style:table-column-properties style:column-width="2.4451in"/>
    </style:style>
    <style:style style:name="TableColumn110" style:family="table-column">
      <style:table-column-properties style:column-width="0.6895in"/>
    </style:style>
    <style:style style:name="TableColumn111" style:family="table-column">
      <style:table-column-properties style:column-width="2.5708in"/>
    </style:style>
    <style:style style:name="Table106" style:family="table">
      <style:table-properties style:width="7.1944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23" style:family="table-row">
      <style:table-row-properties style:min-row-height="0.53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fo:margin-top="0.0006in" fo:line-height="0.2923in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4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53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4" style:family="table-row">
      <style:table-row-properties style:min-row-height="0.534in"/>
    </style:style>
    <style:style style:name="P155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17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75" style:family="table-row">
      <style:table-row-properties style:min-row-height="0.534in"/>
    </style:style>
    <style:style style:name="P176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8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TableParagraph" style:family="paragraph">
      <style:paragraph-properties fo:margin-left="0.4916in" fo:margin-right="0.2111in" fo:text-indent="0.000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00" style:parent-style-name="TableParagraph" style:family="paragraph">
      <style:paragraph-properties fo:margin-left="0.305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15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ableParagraph" style:family="paragraph">
      <style:paragraph-properties fo:margin-left="0.493in" fo:text-indent="-0.41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P23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TableParagraph" style:family="paragraph">
      <style:paragraph-properties fo:margin-left="0.5694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TableParagraph" style:family="paragraph">
      <style:paragraph-properties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5694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TableParagraph" style:family="paragraph">
      <style:paragraph-properties fo:text-align="justify" fo:margin-left="0.5694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2" style:parent-style-name="TableParagraph" style:family="paragraph">
      <style:paragraph-properties fo:margin-left="0.2951in" fo:text-indent="0.000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9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8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2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6555in" style:use-optimal-column-width="false"/>
    </style:style>
    <style:style style:name="TableColumn296" style:family="table-column">
      <style:table-column-properties style:column-width="1.8708in" style:use-optimal-column-width="false"/>
    </style:style>
    <style:style style:name="TableColumn297" style:family="table-column">
      <style:table-column-properties style:column-width="1.2805in" style:use-optimal-column-width="false"/>
    </style:style>
    <style:style style:name="TableColumn298" style:family="table-column">
      <style:table-column-properties style:column-width="1.468in" style:use-optimal-column-width="false"/>
    </style:style>
    <style:style style:name="TableColumn299" style:family="table-column">
      <style:table-column-properties style:column-width="0.502in" style:use-optimal-column-width="false"/>
    </style:style>
    <style:style style:name="TableColumn300" style:family="table-column">
      <style:table-column-properties style:column-width="1.0729in" style:use-optimal-column-width="false"/>
    </style:style>
    <style:style style:name="Table293" style:family="table">
      <style:table-properties style:width="7.1777in" fo:margin-left="0.0048in" table:align="lef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top="0.0409in" fo:margin-left="0.32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justify" fo:line-height="0.196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P308" style:parent-style-name="TableParagraph" style:family="paragraph">
      <style:paragraph-properties fo:text-align="justify" fo:line-height="0.2229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top="0.0215in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justify" fo:margin-top="0.021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0215in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35%" fo:font-size="12pt" style:font-size-asian="12pt" style:language-asian="en" style:country-asian="US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en" style:country-asian="US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35%" fo:font-size="12pt" style:font-size-asian="12pt" style:language-asian="en" style:country-asian="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en" style:country-asian="US"/>
    </style:style>
    <style:style style:name="P32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327" style:family="table-row">
      <style:table-row-properties style:min-row-height="0.511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0243in" fo:margin-left="0.159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33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337" style:family="table-row">
      <style:table-row-properties style:min-row-height="0.432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fo:font-size="7pt" style:font-size-asian="7pt" style:language-asian="en" style:country-asian="US"/>
    </style:style>
    <style:style style:name="P340" style:parent-style-name="TableParagraph" style:family="paragraph">
      <style:paragraph-properties fo:text-align="justify" fo:line-height="70%" fo:margin-left="0.0833in" fo:margin-right="0.071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45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46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48" style:family="table-row">
      <style:table-row-properties style:min-row-height="0.3958in" style:use-optimal-row-height="false"/>
    </style:style>
    <style:style style:name="P3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43in" fo:margin-left="0.075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5%" fo:font-size="12pt" style:font-size-asian="12pt" style:language-asian="en" style:country-asian="US"/>
    </style:style>
    <style:style style:name="TableRow355" style:family="table-row">
      <style:table-row-properties style:min-row-height="0.393in" style:use-optimal-row-height="false"/>
    </style:style>
    <style:style style:name="P35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972in" fo:margin-left="0.097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97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61" style:parent-style-name="TableParagraph" style:family="paragraph">
      <style:paragraph-properties fo:margin-left="0.0979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65" style:family="table-row">
      <style:table-row-properties style:min-row-height="0.2486in" style:use-optimal-row-height="false"/>
    </style:style>
    <style:style style:name="TableCell3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354in" fo:margin-left="0.31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6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2354in" fo:margin-left="1.8791in" fo:margin-right="1.8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7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FDFD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2354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372" style:family="table-row">
      <style:table-row-properties style:min-row-height="0.9055in" style:use-optimal-row-height="false"/>
    </style:style>
    <style:style style:name="TableCell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958in" fo:line-height="70%" fo:margin-left="0.1479in" fo:margin-right="0.1493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75" style:parent-style-name="TableParagraph" style:family="paragraph">
      <style:paragraph-properties fo:line-height="0.202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76" style:parent-style-name="TableParagraph" style:family="paragraph">
      <style:paragraph-properties fo:line-height="0.2173in" fo:margin-left="0.064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en" style:country-asian="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style:language-asian="en" style:country-asian="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en" style:country-asian="US"/>
    </style:style>
    <style:style style:name="TableCell3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31in" fo:margin-bottom="0.0833in" fo:line-height="0.2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82" style:parent-style-name="TableParagraph" style:family="paragraph">
      <style:paragraph-properties fo:margin-bottom="0.0833in" fo:line-height="0.1666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83" style:parent-style-name="TableParagraph" style:family="paragraph">
      <style:paragraph-properties fo:margin-bottom="0.0833in" fo:line-height="0.1666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8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86" style:family="table-row">
      <style:table-row-properties style:min-row-height="0.5173in" style:use-optimal-row-height="false"/>
    </style:style>
    <style:style style:name="TableCell38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2.5pt" style:font-size-asian="12.5pt"/>
    </style:style>
    <style:style style:name="P389" style:parent-style-name="TableParagraph" style:family="paragraph">
      <style:paragraph-properties fo:line-height="0.268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90" style:parent-style-name="TableParagraph" style:family="paragraph">
      <style:paragraph-properties fo:line-height="0.2173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justify" fo:margin-top="0.0527in" fo:line-height="0.2in" fo:margin-left="0.292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93" style:parent-style-name="TableParagraph" style:family="paragraph">
      <style:paragraph-properties fo:text-align="justify" fo:margin-top="0.0527in" fo:line-height="0.2in" fo:text-indent="-0.2173in">
        <style:tab-stops>
          <style:tab-stop style:type="left" style:position="0.0006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99" style:parent-style-name="TableParagraph" style:family="paragraph">
      <style:paragraph-properties fo:text-align="justify" fo:margin-top="0.0527in" fo:line-height="0.2in">
        <style:tab-stops>
          <style:tab-stop style:type="left" style:position="0.29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02" style:family="table-row">
      <style:table-row-properties style:min-row-height="0.593in" style:use-optimal-row-height="false"/>
    </style:style>
    <style:style style:name="TableCell403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justify" fo:margin-left="0.075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409" style:family="table-row">
      <style:table-row-properties style:min-row-height="0.593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lef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top="0.0013in"/>
    </style:style>
    <style:style style:name="T4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424" style:parent-style-name="本文" style:family="paragraph"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break-before="page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1.609in" style:use-optimal-column-width="false"/>
    </style:style>
    <style:style style:name="TableColumn443" style:family="table-column">
      <style:table-column-properties style:column-width="1.6736in" style:use-optimal-column-width="false"/>
    </style:style>
    <style:style style:name="Table441" style:family="table">
      <style:table-properties style:width="3.2826in" fo:margin-left="0in" table:align="center"/>
    </style:style>
    <style:style style:name="TableRow444" style:family="table-row">
      <style:table-row-properties style:min-row-height="1.9687in" style:use-optimal-row-height="false"/>
    </style:style>
    <style:style style:name="TableCell4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11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47" style:parent-style-name="TableParagraph" style:family="paragraph">
      <style:paragraph-properties fo:text-align="center" fo:margin-top="0.0006in" fo:line-height="0.225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48" style:parent-style-name="TableParagraph" style:family="paragraph">
      <style:paragraph-properties fo:text-align="center" fo:margin-top="0.0027in" fo:line-height="92%" fo:margin-left="0.1125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60" style:family="table-row">
      <style:table-row-properties style:min-row-height="0.434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101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fo:background-color="#B4C5E7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65" style:family="table-row">
      <style:table-row-properties style:min-row-height="0.4326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fo:background-color="#B4C5E7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0" style:family="table-row">
      <style:table-row-properties style:min-row-height="0.4333in" style:use-optimal-row-height="false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993in" fo:margin-right="0.0875in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256i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256in" fo:font-size="12pt" style:font-size-asian="12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256i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256in" fo:font-size="12pt" style:font-size-asian="12pt" style:font-size-complex="12pt"/>
    </style:style>
    <style:style style:name="TableRow479" style:family="table-row">
      <style:table-row-properties style:min-row-height="0.4381in" style:use-optimal-row-height="false"/>
    </style:style>
    <style:style style:name="TableCell4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013in" fo:margin-left="0.075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-top="0.0069in solid #000000" fo:border-left="0.0069in solid #000000" fo:border-bottom="0.0138in solid #000000" fo:border-right="0.0138in solid #000000" fo:background-color="#B4C5E7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484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olumn486" style:family="table-column">
      <style:table-column-properties style:column-width="0.4888in"/>
    </style:style>
    <style:style style:name="TableColumn487" style:family="table-column">
      <style:table-column-properties style:column-width="1in"/>
    </style:style>
    <style:style style:name="TableColumn488" style:family="table-column">
      <style:table-column-properties style:column-width="2.4451in"/>
    </style:style>
    <style:style style:name="TableColumn489" style:family="table-column">
      <style:table-column-properties style:column-width="0.6895in"/>
    </style:style>
    <style:style style:name="TableColumn490" style:family="table-column">
      <style:table-column-properties style:column-width="2.5708in"/>
    </style:style>
    <style:style style:name="Table485" style:family="table">
      <style:table-properties style:width="7.1944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502" style:family="table-row">
      <style:table-row-properties style:min-row-height="0.53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margin-top="0.0006in" fo:line-height="0.2923in"/>
    </style:style>
    <style:style style:name="T50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0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0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0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0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1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text-align="justify"/>
    </style:style>
    <style:style style:name="T5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528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9" style:family="table-row">
      <style:table-row-properties style:min-row-height="0.534in"/>
    </style:style>
    <style:style style:name="P530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text-align="justify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4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54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546" style:family="table-row">
      <style:table-row-properties style:min-row-height="0.534in"/>
    </style:style>
    <style:style style:name="P547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5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olumn562" style:family="table-column">
      <style:table-column-properties style:column-width="7.1097in"/>
    </style:style>
    <style:style style:name="Table561" style:family="table">
      <style:table-properties style:width="7.1097in" fo:margin-left="0.0847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66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內文" style:family="paragraph">
      <style:paragraph-properties fo:margin-left="0.2187in">
        <style:tab-stops>
          <style:tab-stop style:type="left" style:position="0.006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8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9" style:parent-style-name="內文" style:family="paragraph">
      <style:paragraph-properties fo:margin-left="0.4965in" fo:text-indent="-0.2777in">
        <style:tab-stops>
          <style:tab-stop style:type="left" style:position="-0.270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內文" style:family="paragraph">
      <style:paragraph-properties fo:margin-left="0.2187in">
        <style:tab-stops>
          <style:tab-stop style:type="left" style:position="0.006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1" style:parent-style-name="內文" style:family="paragraph">
      <style:paragraph-properties fo:margin-left="0.4965in" fo:text-indent="-0.2777in">
        <style:tab-stops>
          <style:tab-stop style:type="left" style:position="-0.270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2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3" style:parent-style-name="內文" style:family="paragraph">
      <style:paragraph-properties>
        <style:tab-stops>
          <style:tab-stop style:type="left" style:position="0.211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4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5" style:parent-style-name="內文" style:family="paragraph">
      <style:paragraph-properties fo:margin-left="0.4604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6" style:parent-style-name="內文" style:family="paragraph">
      <style:paragraph-properties fo:margin-left="0.4604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7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8" style:parent-style-name="內文" style:family="paragraph">
      <style:paragraph-properties>
        <style:tab-stops>
          <style:tab-stop style:type="left" style:position="0.6319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8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border="0in solid #FFFFFF" fo:padding="0.4305in" style:shadow="#000000 0in 0in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9" style:parent-style-name="內文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5" style:parent-style-name="內文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597" style:family="table-column">
      <style:table-column-properties style:column-width="7.1923in" style:use-optimal-column-width="false"/>
    </style:style>
    <style:style style:name="Table596" style:family="table">
      <style:table-properties style:width="7.1923in" fo:margin-left="0in" table:align="lef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2.045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標楷體" style:font-name-complex="標楷體" fo:font-weight="bold" style:font-weight-asian="bold"/>
    </style:style>
    <style:style style:name="P614" style:parent-style-name="內文" style:family="paragraph">
      <style:paragraph-properties fo:text-align="center"/>
      <style:text-properties style:font-name="標楷體" style:font-name-complex="標楷體" fo:font-weight="bold" style:font-weight-asian="bold"/>
    </style:style>
    <style:style style:name="TableRow615" style:family="table-row">
      <style:table-row-properties style:min-row-height="1.4583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border="0in solid #FFFFFF" fo:padding="0.4305in" style:shadow="#000000 0in 0in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21" style:parent-style-name="內文" style:family="paragraph">
      <style:paragraph-properties fo:text-align="justify" fo:margin-top="0.1666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2.5583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29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630" style:family="table-row">
      <style:table-row-properties style:min-row-height="1.3701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0" style:parent-style-name="內文" style:family="paragraph">
      <style:text-properties style:font-name="標楷體" style:font-name-complex="標楷體" fo:font-weight="bold" style:font-weight-asian="bold"/>
    </style:style>
    <style:style style:name="P64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4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4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P645" style:parent-style-name="內文" style:family="paragraph">
      <style:paragraph-properties fo:border="0in solid #FFFFFF" fo:padding="0.4305in" style:shadow="#000000 0in 0in" fo:line-height="158%"/>
    </style:style>
    <style:style style:name="T64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47" style:parent-style-name="內文" style:family="paragraph">
      <style:paragraph-properties fo:line-height="129%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9" style:parent-style-name="預設段落字型" style:family="text">
      <style:text-properties fo:font-weight="bold" style:font-weight-asian="bold" fo:color="#000000" fo:font-size="12pt" style:font-size-asian="12pt"/>
    </style:style>
    <style:style style:name="P650" style:parent-style-name="內文" style:family="paragraph">
      <style:paragraph-properties fo:text-align="end" fo:line-height="158%" fo:margin-right="0.8743in"/>
    </style:style>
    <style:style style:name="T65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 fo:text-align="center" fo:line-height="158%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66" style:parent-style-name="內文" style:family="paragraph">
      <style:paragraph-properties fo:border="0in solid #FFFFFF" fo:padding="0.4305in" style:shadow="#000000 0in 0in" fo:text-align="center" fo:line-height="158%"/>
    </style:style>
    <style:style style:name="T66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68" style:parent-style-name="內文" style:family="paragraph">
      <style:paragraph-properties fo:border="0in solid #FFFFFF" fo:padding="0.4305in" style:shadow="#000000 0in 0in" fo:line-height="158%"/>
    </style:style>
    <style:style style:name="T66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70" style:parent-style-name="內文" style:family="paragraph">
      <style:paragraph-properties fo:border="0in solid #FFFFFF" fo:padding="0.4305in" style:shadow="#000000 0in 0in" fo:line-height="158%" fo:text-indent="0.1708in"/>
    </style:style>
    <style:style style:name="T67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P6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3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4" style:parent-style-name="內文" style:family="paragraph">
      <style:paragraph-properties fo:line-height="115%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end" fo:margin-top="0.0125in" fo:line-height="158%" fo:margin-right="1in"/>
    </style:style>
    <style:style style:name="T69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line-height="129%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3" style:parent-style-name="預設段落字型" style:family="text">
      <style:text-properties fo:font-weight="bold" style:font-weight-asian="bold" fo:color="#000000" fo:font-size="12pt" style:font-size-asian="12pt"/>
    </style:style>
    <style:style style:name="P704" style:parent-style-name="內文" style:family="paragraph">
      <style:paragraph-properties fo:border="0in solid #FFFFFF" fo:padding="0.4305in" style:shadow="#000000 0in 0in" fo:text-align="center" fo:line-height="158%"/>
    </style:style>
    <style:style style:name="T70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 fo:text-align="center" fo:line-height="158%"/>
    </style:style>
    <style:style style:name="T71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711" style:parent-style-name="內文" style:family="paragraph">
      <style:paragraph-properties fo:border="0in solid #FFFFFF" fo:padding="0.4305in" style:shadow="#000000 0in 0in" fo:line-height="158%"/>
    </style:style>
    <style:style style:name="T71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fo:line-height="158%" fo:text-indent="0.1708in"/>
    </style:style>
    <style:style style:name="T71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P724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5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6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7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8" style:parent-style-name="內文" style:family="paragraph">
      <style:paragraph-properties fo:border="0in solid #FFFFFF" fo:padding="0.4305in" style:shadow="#000000 0in 0in" fo:line-height="158%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line-height="120%" fo:margin-left="0.0736in" fo:text-indent="0.07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742" style:parent-style-name="內文" style:family="paragraph">
      <style:paragraph-properties fo:text-align="justify" fo:line-height="129%"/>
    </style:style>
    <style:style style:name="T7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P744" style:parent-style-name="內文" style:family="paragraph">
      <style:paragraph-properties fo:text-align="justify" fo:line-height="129%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P746" style:parent-style-name="內文" style:family="paragraph">
      <style:paragraph-properties fo:line-height="141%" fo:margin-left="0.3229in" fo:text-indent="0.0736in">
        <style:tab-stops/>
      </style:paragraph-properties>
    </style:style>
    <style:style style:name="T74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48" style:parent-style-name="內文" style:family="paragraph">
      <style:paragraph-properties fo:text-align="justify" fo:line-height="129%" fo:margin-left="0.25in">
        <style:tab-stops/>
      </style:paragraph-properties>
    </style:style>
    <style:style style:name="P749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高級中學112學年度臺美雙聯學制(普通班)(JDP)</text:p>
      <text:p text:style-name="P6">續招簡章</text:p>
      <text:p text:style-name="P7"/>
      <text:p text:style-name="P8">一、依據：臺北市國際教育中長程實施計畫</text:p>
      <text:p text:style-name="P9"/>
      <text:p text:style-name="P10">二、目的：</text:p>
      <text:p text:style-name="P11">(一)<text:s/>提供學生教育國際化及全英語的學習，深化學生的學習廣度與深度。</text:p>
      <text:p text:style-name="P12">(二)<text:s/>提供AP課程，增進學生學習及生涯發展的多元性。</text:p>
      <text:p text:style-name="P13">(三)<text:s/>建置國際化課程及全英語學習模式，創造高中國際學校教育之雛形。</text:p>
      <text:p text:style-name="P14"/>
      <text:p text:style-name="P15">三、招生對象及名額：</text:p>
      <text:p text:style-name="P16">(一)<text:s/>招生對象：本校112學年度高一學生。</text:p>
      <text:p text:style-name="P17">(二)<text:s/>名額：依甄選結果擇優錄取，男女兼收。</text:p>
      <text:p text:style-name="P18"/>
      <text:p text:style-name="P19">四、課程適合修習對象:</text:p>
      <text:p text:style-name="P20">(一)<text:s/>以國際升學為主要生涯規劃者。</text:p>
      <text:p text:style-name="P21">(二)<text:s/>經本專案在英文、數學學科方面之測試，具有學科學習潛能者。</text:p>
      <text:p text:style-name="P22">(三)<text:s/>經本專案英語文方面之測試，具有英語文溝通及閱讀中等程度以上者。</text:p>
      <text:p text:style-name="P23">(四)<text:s/>具有增進自己學習視野的具體想法與思考者。</text:p>
      <text:p text:style-name="P24">(五)<text:s/>對修習全英語授課課程願意付出自己的毅力、努力及決心者。</text:p>
      <text:p text:style-name="P25"/>
      <text:p text:style-name="P26">五、報名日期、地點及方式：</text:p>
      <text:p text:style-name="P27">(一)<text:s/>報名日期、時間與地點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、時間</text:p>
          </table:table-cell>
          <table:table-cell table:style-name="TableCell34">
            <text:p text:style-name="P35">報名地點</text:p>
          </table:table-cell>
        </table:table-row>
        <table:table-row table:style-name="TableRow36">
          <table:table-cell table:style-name="TableCell37">
            <text:p text:style-name="TableParagraph"><text:span text:style-name="T38">1</text:span><text:span text:style-name="T39">1</text:span><text:span text:style-name="T40">2</text:span><text:span text:style-name="T41">年</text:span><text:span text:style-name="T42"><text:s/></text:span><text:span text:style-name="T43">8</text:span><text:span text:style-name="T44"><text:s/></text:span><text:span text:style-name="T45">月</text:span><text:span text:style-name="T46"><text:s/></text:span><text:span text:style-name="T47">25</text:span><text:span text:style-name="T48"><text:s/></text:span><text:span text:style-name="T49">日</text:span><text:span text:style-name="T50">(</text:span><text:span text:style-name="T51">五</text:span><text:span text:style-name="T52">)<text:s/></text:span><text:span text:style-name="T53">9</text:span><text:span text:style-name="T54">:00~1</text:span><text:span text:style-name="T55">1</text:span><text:span text:style-name="T56">:00</text:span></text:p>
          </table:table-cell>
          <table:table-cell table:style-name="TableCell57">
            <text:p text:style-name="TableParagraph"><text:span text:style-name="T58">本校</text:span><text:span text:style-name="T59">情境教室</text:span></text:p>
          </table:table-cell>
        </table:table-row>
      </table:table>
      <text:p text:style-name="P60"/>
      <text:p text:style-name="P61"><text:span text:style-name="T62">(</text:span><text:span text:style-name="T63">二</text:span><text:span text:style-name="T64">)<text:s/></text:span><text:span text:style-name="T65">報名費用：</text:span><text:span text:style-name="T66">每人</text:span><text:span text:style-name="T67"><text:s/></text:span><text:span text:style-name="T68">100<text:s/></text:span><text:span text:style-name="T69">元整。</text:span></text:p>
      <text:p text:style-name="P70"><text:span text:style-name="T71">(</text:span><text:span text:style-name="T72">三</text:span><text:span text:style-name="T73">)</text:span><text:span text:style-name="T74">報名學生應依序檢具以下表件，採現場報名（可由家長、老師或同學代為報名</text:span><text:span text:style-name="T75">）</text:span><text:span text:style-name="T76">。</text:span></text:p>
      <text:p text:style-name="P77"><text:span text:style-name="T78">1.</text:span><text:span text:style-name="T79">報名表：填妥相關資料並貼上</text:span><text:span text:style-name="T80"><text:s/></text:span><text:span text:style-name="T81">2<text:s/></text:span><text:span text:style-name="T82">吋照片乙張</text:span><text:span text:style-name="T83"><text:s/>(</text:span><text:span text:style-name="T84">見</text:span><text:span text:style-name="T85">附件一</text:span><text:span text:style-name="T86">)</text:span><text:span text:style-name="T87">。</text:span></text:p>
      <text:p text:style-name="P88"><text:span text:style-name="T89">2.</text:span><text:span text:style-name="T90">准考證：填妥相關資料並貼上</text:span><text:span text:style-name="T91"><text:s/></text:span><text:span text:style-name="T92">2<text:s/></text:span><text:span text:style-name="T93">吋照片乙張</text:span><text:span text:style-name="T94"><text:s/>(</text:span><text:span text:style-name="T95">見</text:span><text:span text:style-name="T96">附件二</text:span><text:span text:style-name="T97">)</text:span><text:span text:style-name="T98">。</text:span></text:p>
      <text:p text:style-name="P99">(四）辦理報名手續後不得要求退費，報名相關資料報名後不得要求更改或退還。</text:p>
      <text:p text:style-name="P100">(五）准考證經審核後，於報名當天核發。</text:p>
      <text:p text:style-name="P101"/>
      <text:p text:style-name="P102">六、甄選日期時間、地點與方式：</text:p>
      <text:p text:style-name="P103">(一)<text:s/>採筆試、口試及書審甄選方式辦理，日期時間、測驗內容及佔錄取總比例，說明如下表。</text:p>
      <text:p text:style-name="P104"/>
      <text:p text:style-name="P105">1.筆試及口試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測驗內容</text:p>
          </table:table-cell>
          <table:table-cell table:style-name="TableCell119">
            <text:p text:style-name="P120">時間</text:p>
          </table:table-cell>
          <table:table-cell table:style-name="TableCell121">
            <text:p text:style-name="TableParagraph"><text:span text:style-name="T122">備註</text:span></text:p>
          </table:table-cell>
        </table:table-row>
        <table:table-row table:style-name="TableRow123">
          <table:table-cell table:style-name="TableCell124" table:number-rows-spanned="3">
            <text:p text:style-name="P125"><text:span text:style-name="T126">8</text:span><text:span text:style-name="T127">月</text:span><text:span text:style-name="T128"><text:s/></text:span><text:span text:style-name="T129">25</text:span><text:span text:style-name="T130">日</text:span><text:span text:style-name="T131">(</text:span><text:span text:style-name="T132">五</text:span><text:span text:style-name="T133">)</text:span></text:p>
          </table:table-cell>
          <table:table-cell table:style-name="TableCell134">
            <text:p text:style-name="P135"><text:span text:style-name="T136">1</text:span><text:span text:style-name="T137">3</text:span><text:span text:style-name="T138">:</text:span><text:span text:style-name="T139">0</text:span><text:span text:style-name="T140">0</text:span><text:span text:style-name="T141">~1</text:span><text:span text:style-name="T142">4</text:span><text:span text:style-name="T143">:</text:span><text:span text:style-name="T144">0</text:span><text:span text:style-name="T145">0</text:span></text:p>
          </table:table-cell>
          <table:table-cell table:style-name="TableCell146">
            <text:p text:style-name="P147">英語文能力測驗</text:p>
            <text:p text:style-name="P148">(本校情境教室)</text:p>
          </table:table-cell>
          <table:table-cell table:style-name="TableCell149">
            <text:p text:style-name="P150">60分鐘</text:p>
          </table:table-cell>
          <table:table-cell table:style-name="TableCell151" table:number-rows-spanned="2">
            <text:list text:style-name="LFO6" text:continue-numbering="true">
              <text:list-item>
                <text:p text:style-name="P152">考試開始後15分鐘則不可入場。</text:p>
              </text:list-item>
              <text:list-item>
                <text:p text:style-name="P153">攜帶2B鉛筆、橡皮擦、藍色或黑色原子筆及修正帶(液)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1</text:span><text:span text:style-name="T159">4</text:span><text:span text:style-name="T160">:</text:span><text:span text:style-name="T161">1</text:span><text:span text:style-name="T162">0</text:span><text:span text:style-name="T163">~</text:span><text:span text:style-name="T164">1</text:span><text:span text:style-name="T165">5</text:span><text:span text:style-name="T166">:</text:span><text:span text:style-name="T167">1</text:span><text:span text:style-name="T168">0</text:span></text:p>
          </table:table-cell>
          <table:table-cell table:style-name="TableCell169">
            <text:p text:style-name="P170">數學筆試</text:p>
            <text:p text:style-name="P171">(本校情境教室)</text:p>
          </table:table-cell>
          <table:table-cell table:style-name="TableCell172">
            <text:p text:style-name="P173">60分鐘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10~16:10</text:p>
          </table:table-cell>
          <table:table-cell table:style-name="TableCell179">
            <text:p text:style-name="P180">個人面試</text:p>
            <text:p text:style-name="P181">(本校情境教室)</text:p>
          </table:table-cell>
          <table:table-cell table:style-name="TableCell182">
            <text:p text:style-name="P183">60分鐘</text:p>
          </table:table-cell>
          <table:table-cell table:style-name="TableCell184">
            <text:p text:style-name="P185"><text:span text:style-name="T186">每個人</text:span><text:span text:style-name="T187">3-5</text:span><text:span text:style-name="T188">分鐘的個人面試。</text:span></text:p>
          </table:table-cell>
        </table:table-row>
      </table:table>
      <text:p text:style-name="P189"/>
      <text:soft-page-break/>
      <text:p text:style-name="P190">2.<text:s/>書審資料：學生自己對自己生涯與學習規劃及對計畫了解程度與適切性</text:p>
      <text:p text:style-name="P191"><text:span text:style-name="T192">佔總成績</text:span><text:span text:style-name="T193">10%</text:span><text:span text:style-name="T194">，需繳交之申請表與相關證明詳見</text:span><text:span text:style-name="T195">附件</text:span><text:span text:style-name="T196">，請於</text:span><text:span text:style-name="T197">報名時</text:span><text:span text:style-name="T198">繳交。</text:span></text:p>
      <text:p text:style-name="P199"/>
      <text:p text:style-name="P200"><text:span text:style-name="T201">3.<text:s/></text:span><text:span text:style-name="T202">總分計算</text:span><text:span text:style-name="T203">:<text:s/></text:span><text:span text:style-name="T204">英語文能力測驗</text:span><text:span text:style-name="T205">35%</text:span><text:span text:style-name="T206"><text:s/>+</text:span><text:span text:style-name="T207">數學筆試</text:span><text:span text:style-name="T208">20%+</text:span><text:span text:style-name="T209">口試</text:span><text:span text:style-name="T210">35%+</text:span><text:span text:style-name="T211">書審資料</text:span><text:span text:style-name="T212">10%</text:span><text:span text:style-name="T213">。</text:span></text:p>
      <text:p text:style-name="P214"/>
      <text:p text:style-name="P215">(二)<text:s/>測驗地點：以上測驗均在本校舉行，請留意本校網站所公布之試場位置。</text:p>
      <text:p text:style-name="P216"/>
      <text:p text:style-name="P217"><text:span text:style-name="T218"><text:s/></text:span><text:span text:style-name="T219">(</text:span><text:span text:style-name="T220">三</text:span><text:span text:style-name="T221">)<text:s/></text:span><text:span text:style-name="T222">錄取方式：依比例加總分數排序，</text:span><text:span text:style-name="T223">擇優</text:span><text:span text:style-name="T224">錄取</text:span><text:span text:style-name="T225">。若同分者超過錄取名額，依</text:span><text:span text:style-name="T226">英語文能力測驗</text:span><text:span text:style-name="T227">、</text:span><text:span text:style-name="T228">口試</text:span><text:span text:style-name="T229">、</text:span><text:span text:style-name="T230">數學筆試</text:span><text:span text:style-name="T231">、書審順序錄取。</text:span></text:p>
      <text:p text:style-name="P232"/>
      <text:p text:style-name="P233">七、放榜日期與成績公告：</text:p>
      <text:p text:style-name="P234">(一) 112年8月28日(一)15:00前，公告錄取名單於本校網站<text:s/>(https://www.ccsh.tp.edu.tw)<text:s/>，不另行</text:p>
      <text:p text:style-name="P235">個別通知。</text:p>
      <text:p text:style-name="P236"/>
      <text:p text:style-name="P237">(二)<text:s/>如欲放棄修課資格，應於112年8月28日(一)15：00至17：00填妥放棄修課同意書(附件)，由本人或監護人至本校教務處辦公室辦理，逾時視同同意修課。</text:p>
      <text:p text:style-name="P238"/>
      <text:p text:style-name="P239">(三)<text:s/>成績複查：如欲複查成績，請考生本人或家長親自攜帶考生身分證，於<text:s/>112年8月28日(一)15:00前15：00至17：00至本校教務處辦公室複查成績。成績複查時由教務處再次確認成績計算是否有誤，考生僅能參閱個人成績，不可要求調閱答案卡(卷)。</text:p>
      <text:p text:style-name="P240"/>
      <text:p text:style-name="P241">八、國際文憑課程錄取學生及家長說明會：</text:p>
      <text:p text:style-name="P242"><text:span text:style-name="T243">1</text:span><text:span text:style-name="T244">1</text:span><text:span text:style-name="T245">2</text:span><text:span text:style-name="T246">年</text:span><text:span text:style-name="T247">8</text:span><text:span text:style-name="T248">月</text:span><text:span text:style-name="T249">29</text:span><text:span text:style-name="T250">日</text:span><text:span text:style-name="T251">(</text:span><text:span text:style-name="T252">二</text:span><text:span text:style-name="T253">)</text:span><text:span text:style-name="T254">下午</text:span><text:span text:style-name="T255">1</text:span><text:span text:style-name="T256">3</text:span><text:span text:style-name="T257">:00-1</text:span><text:span text:style-name="T258">4</text:span><text:span text:style-name="T259">:</text:span><text:span text:style-name="T260">3</text:span><text:span text:style-name="T261">0</text:span><text:span text:style-name="T262">辦理</text:span><text:span text:style-name="T263">臺北市立</text:span><text:span text:style-name="T264">中正</text:span><text:span text:style-name="T265">高級中學</text:span><text:span text:style-name="T266">11</text:span><text:span text:style-name="T267">2</text:span><text:span text:style-name="T268">學年度</text:span><text:span text:style-name="T269">臺</text:span><text:span text:style-name="T270">美雙聯學制</text:span><text:span text:style-name="T271">續招錄</text:span><text:span text:style-name="T272">取學生及家長說明會，請</text:span><text:span text:style-name="T273">續招錄取</text:span><text:span text:style-name="T274">學生及家長</text:span><text:span text:style-name="T275">(</text:span><text:span text:style-name="T276">監護人</text:span><text:span text:style-name="T277">)</text:span><text:span text:style-name="T278">務必出席。</text:span></text:p>
      <text:soft-page-break/>
      <text:p text:style-name="P279">附件一</text:p>
      <text:p text:style-name="P284"/>
      <text:p text:style-name="內文"><text:span text:style-name="T285">續招</text:span><text:span text:style-name="T286">報名編號</text:span><text:span text:style-name="T287">:<text:s/></text:span><text:span text:style-name="T288"><text:s text:c="3"/></text:span><text:span text:style-name="T289"><text:s text:c="5"/></text:span><text:span text:style-name="T290"><text:s text:c="10"/></text:span></text:p>
      <text:p text:style-name="P291"/>
      <text:p text:style-name="P292">臺北市立中正高級中學112學年度臺美雙聯學制(JDP)續招甄選報名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姓名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身分證</text:p>
            <text:p text:style-name="P308">統一編號</text:p>
          </table:table-cell>
          <table:table-cell table:style-name="TableCell309">
            <text:p text:style-name="P310"/>
          </table:table-cell>
          <table:table-cell table:style-name="TableCell311" table:number-columns-spanned="2" table:number-rows-spanned="4">
            <text:p text:style-name="P312">（二吋照片黏貼處）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出生年月日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<text:span text:style-name="T322">□</text:span><text:span text:style-name="T323">男</text:span><text:span text:style-name="T324">□</text:span><text:span text:style-name="T325">女</text:span>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2">
            <text:p text:style-name="P329">畢業學校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監護人簽名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rows-spanned="3">
            <text:p text:style-name="P339"/>
            <text:p text:style-name="P340">聯絡方式</text:p>
          </table:table-cell>
          <table:table-cell table:style-name="TableCell341">
            <text:p text:style-name="P342">電話</text:p>
          </table:table-cell>
          <table:table-cell table:style-name="TableCell343" table:number-columns-spanned="3">
            <text:p text:style-name="P344">（住家）</text:p>
            <text:p text:style-name="P345">（學生手機）</text:p>
            <text:p text:style-name="P346"><text:s/>(家長手機)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地址</text:p>
          </table:table-cell>
          <table:table-cell table:style-name="TableCell352" table:number-columns-spanned="5">
            <text:p text:style-name="P353"><text:span text:style-name="T354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e-mail</text:p>
          </table:table-cell>
          <table:table-cell table:style-name="TableCell359" table:number-columns-spanned="5">
            <text:p text:style-name="P360">(學生)</text:p>
            <text:p text:style-name="P361"><text:span text:style-name="T362">(</text:span><text:span text:style-name="T363">家長</text:span><text:span text:style-name="T3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項目</text:p>
          </table:table-cell>
          <table:covered-table-cell/>
          <table:table-cell table:style-name="TableCell368" table:number-columns-spanned="4">
            <text:p text:style-name="P369">內容（以下免填）</text:p>
          </table:table-cell>
          <table:covered-table-cell/>
          <table:covered-table-cell/>
          <table:covered-table-cell/>
          <table:table-cell table:style-name="TableCell370">
            <text:p text:style-name="P371">承辦人員</text:p>
          </table:table-cell>
        </table:table-row>
        <table:table-row table:style-name="TableRow372">
          <table:table-cell table:style-name="TableCell373" table:number-columns-spanned="2">
            <text:p text:style-name="P374">審<text:s/>核<text:s/>報名資格</text:p>
            <text:p text:style-name="P375">及相關表件</text:p>
            <text:p text:style-name="P376"><text:span text:style-name="T377">（</text:span><text:span text:style-name="T378">逐項勾選</text:span><text:span text:style-name="T379">）</text:span></text:p>
          </table:table-cell>
          <table:covered-table-cell/>
          <table:table-cell table:style-name="TableCell380" table:number-columns-spanned="4">
            <text:list text:style-name="LFO3" text:continue-numbering="true">
              <text:list-item>
                <text:p text:style-name="P381">審查報名資格及相關證明文件</text:p>
              </text:list-item>
              <text:list-item>
                <text:p text:style-name="P382">繳交填妥之報名表（須貼妥照片）</text:p>
              </text:list-item>
              <text:list-item>
                <text:p text:style-name="P383">繳交填妥之准考證（須貼妥照片）</text:p>
              </text:list-item>
            </text:list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  <text:p text:style-name="P389">繳交報名費</text:p>
            <text:p text:style-name="P390"/>
          </table:table-cell>
          <table:covered-table-cell/>
          <table:table-cell table:style-name="TableCell391" table:number-columns-spanned="4">
            <text:p text:style-name="P392"/>
            <text:list text:style-name="LFO2" text:continue-numbering="true">
              <text:list-item>
                <text:p text:style-name="P393"><text:span text:style-name="T394">繳交報名費新臺幣</text:span><text:span text:style-name="T395"><text:s/></text:span><text:span text:style-name="T396">100</text:span><text:span text:style-name="T397"><text:s/></text:span><text:span text:style-name="T398">元整</text:span></text:p>
              </text:list-item>
            </text:list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核發准考證</text:p>
          </table:table-cell>
          <table:covered-table-cell/>
          <table:table-cell table:style-name="TableCell405" table:number-columns-spanned="4">
            <text:p text:style-name="P406">□<text:s/>核發准考證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書審資料</text:p>
          </table:table-cell>
          <table:covered-table-cell/>
          <table:table-cell table:style-name="TableCell412" table:number-columns-spanned="4">
            <text:p text:style-name="P413"><text:span text:style-name="T414"><text:s/>□<text:s/></text:span><text:span text:style-name="T415">已繳交書審資料</text:span><text:span text:style-name="T416"><text:s text:c="4"/></text:span><text:span text:style-name="T417">繳交時間：</text:span><text:span text:style-name="T418"><text:s text:c="7"/></text:span><text:span text:style-name="T419"><text:s text:c="2"/></text:span><text:span text:style-name="T420"><text:s text:c="12"/></text:span><text:span text:style-name="T421"><text:s/></text:span>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</table:table>
      <text:p text:style-name="P424"/>
      <text:soft-page-break/>
      <text:p text:style-name="P425"><text:span text:style-name="T426">附件二</text:span></text:p>
      <text:p text:style-name="P427"><text:span text:style-name="T428">臺北市立</text:span><text:span text:style-name="T429">中正</text:span><text:span text:style-name="T430">高</text:span><text:span text:style-name="T431">級中學</text:span><text:span text:style-name="T432">11</text:span><text:span text:style-name="T433">2</text:span><text:span text:style-name="T434">學年度</text:span><text:span text:style-name="T435">臺美雙聯學制</text:span><text:span text:style-name="T436">(</text:span><text:span text:style-name="T437">JDP</text:span><text:span text:style-name="T438">)</text:span><text:span text:style-name="T439">續招</text:span></text:p>
      <text:p text:style-name="P440">考生准考證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相片黏貼處</text:p>
            <text:p text:style-name="P448">(最近六個月內二吋光面半身照片)</text:p>
          </table:table-cell>
          <table:table-cell table:style-name="TableCell449">
            <text:p text:style-name="內文"><text:span text:style-name="T450">臺北市立</text:span><text:span text:style-name="T451">中正</text:span><text:span text:style-name="T452">高級中學</text:span><text:span text:style-name="T453">11</text:span><text:span text:style-name="T454">2</text:span><text:span text:style-name="T455">學年度</text:span><text:span text:style-name="T456">臺美雙聯學制</text:span><text:span text:style-name="T457">(</text:span><text:span text:style-name="T458">JDP</text:span><text:span text:style-name="T459">)</text:span></text:p>
          </table:table-cell>
        </table:table-row>
        <table:table-row table:style-name="TableRow460">
          <table:table-cell table:style-name="TableCell461">
            <text:p text:style-name="P462">報名編號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學生姓名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考試地點</text:p>
          </table:table-cell>
          <table:table-cell table:style-name="TableCell473">
            <text:p text:style-name="P474"><text:span text:style-name="T475">臺北市立</text:span><text:span text:style-name="T476">中正</text:span><text:span text:style-name="T477">高</text:span><text:span text:style-name="T478">級中學</text:span></text:p>
          </table:table-cell>
        </table:table-row>
        <table:table-row table:style-name="TableRow479">
          <table:table-cell table:style-name="TableCell480">
            <text:p text:style-name="P481">緊急聯絡人電話</text:p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日期</text:p>
          </table:table-cell>
          <table:table-cell table:style-name="TableCell494">
            <text:p text:style-name="P495">時間</text:p>
          </table:table-cell>
          <table:table-cell table:style-name="TableCell496">
            <text:p text:style-name="P497">測驗內容</text:p>
          </table:table-cell>
          <table:table-cell table:style-name="TableCell498">
            <text:p text:style-name="P499">時間</text:p>
          </table:table-cell>
          <table:table-cell table:style-name="TableCell500">
            <text:p text:style-name="TableParagraph"><text:span text:style-name="T501">備註</text:span></text:p>
          </table:table-cell>
        </table:table-row>
        <table:table-row table:style-name="TableRow502">
          <table:table-cell table:style-name="TableCell503" table:number-rows-spanned="3">
            <text:p text:style-name="P504"><text:span text:style-name="T505">8</text:span><text:span text:style-name="T506">月</text:span><text:span text:style-name="T507"><text:s/></text:span><text:span text:style-name="T508">25</text:span><text:span text:style-name="T509">日</text:span><text:span text:style-name="T510">(</text:span><text:span text:style-name="T511">五</text:span><text:span text:style-name="T512">)</text:span></text:p>
          </table:table-cell>
          <table:table-cell table:style-name="TableCell513">
            <text:p text:style-name="P514"><text:span text:style-name="T515">1</text:span><text:span text:style-name="T516">3</text:span><text:span text:style-name="T517">:0</text:span><text:span text:style-name="T518">0</text:span><text:span text:style-name="T519">~14:</text:span><text:span text:style-name="T520">00</text:span></text:p>
          </table:table-cell>
          <table:table-cell table:style-name="TableCell521">
            <text:p text:style-name="P522">英語文能力測驗</text:p>
            <text:p text:style-name="P523">(本校情境教室)</text:p>
          </table:table-cell>
          <table:table-cell table:style-name="TableCell524">
            <text:p text:style-name="P525">60分鐘</text:p>
          </table:table-cell>
          <table:table-cell table:style-name="TableCell526" table:number-rows-spanned="2">
            <text:list text:style-name="LFO6" text:continue-numbering="true">
              <text:list-item>
                <text:p text:style-name="P527">考試開始後15分鐘則不可入場。</text:p>
              </text:list-item>
              <text:list-item>
                <text:p text:style-name="P528">攜帶2B鉛筆、橡皮擦、藍色或黑色原子筆及修正帶(液)。</text:p>
              </text:list-item>
            </text:list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14:1</text:span><text:span text:style-name="T534">0</text:span><text:span text:style-name="T535">~</text:span><text:span text:style-name="T536">1</text:span><text:span text:style-name="T537">5</text:span><text:span text:style-name="T538">:1</text:span><text:span text:style-name="T539">0</text:span></text:p>
          </table:table-cell>
          <table:table-cell table:style-name="TableCell540">
            <text:p text:style-name="P541">數學筆試</text:p>
            <text:p text:style-name="P542">(本校情境教室)</text:p>
          </table:table-cell>
          <table:table-cell table:style-name="TableCell543">
            <text:p text:style-name="P544">60分鐘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5:10~16:10</text:p>
          </table:table-cell>
          <table:table-cell table:style-name="TableCell550">
            <text:p text:style-name="P551">個人面試</text:p>
            <text:p text:style-name="P552">(本校情境教室)</text:p>
          </table:table-cell>
          <table:table-cell table:style-name="TableCell553">
            <text:p text:style-name="P554">60分鐘</text:p>
          </table:table-cell>
          <table:table-cell table:style-name="TableCell555">
            <text:p text:style-name="P556"><text:span text:style-name="T557">每個人</text:span><text:span text:style-name="T558">3-5</text:span><text:span text:style-name="T559">分鐘的個人面試。</text:span></text:p>
          </table:table-cell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【試場規則】</text:p>
            <text:p text:style-name="P566">一、進出試場規則：</text:p>
            <text:p text:style-name="P567"><text:s/>英文測驗於<text:s/>13:15<text:s/>後不得入場，考試開始後不得提早離場。</text:p>
            <text:p text:style-name="P568">二、考試攜帶物品：</text:p>
            <text:p text:style-name="P569">(一)<text:tab/>考試時考生須攜帶准考證及含照片之身份證件準時入場，對號入座。准考證須妥為保存，如有毀損或遺失，考生應於考試當日攜帶與報名時同式相片和身分證件，向教務處實驗組申請補發。</text:p>
            <text:p text:style-name="P570">(二)<text:s/>請自行攜帶<text:s/>2B<text:s/>鉛筆及原子筆，文具不得在場內向他人借用。</text:p>
            <text:p text:style-name="P571">(三)<text:s/>非應試用品（含發聲設備、行動電話、呼叫器、PDA、智慧型手錶類等通訊器材請關機）、參考書籍、紙張及個人物品一律放在教室後方地上，不得隨身攜帶。</text:p>
            <text:p text:style-name="P572">三、場內應辦事項：</text:p>
            <text:p text:style-name="P573"><text:s text:c="4"/>進場時應先將准考證及含照片之身份證件放置桌面左上角。</text:p>
            <text:p text:style-name="P574">四、場內禁止事項：</text:p>
            <text:p text:style-name="P575">(一)<text:s/>嚴禁談話、左顧右盼等任何舞弊行為；試場內取得或提供他人答案作弊事實明確者，或相互作弊事實明確者，該科考試不予計分。</text:p>
            <text:p text:style-name="P576">(二)<text:s/>考試結束鐘（鈴）響畢，監試人員宣布考試結束，不論答畢與否應即停止作答，待監試人員收卷、收卡並確認無誤後方可離場。交卡後強行修改者，該科考試不予計分。</text:p>
            <text:p text:style-name="P577">五、其他</text:p>
            <text:p text:style-name="P578"><text:span text:style-name="T579"><text:s text:c="3"/></text:span><text:span text:style-name="T580">如遇空襲警報、地震，應遵照監試人員指示，迅速疏散避難。</text:span></text:p>
          </table:table-cell>
        </table:table-row>
      </table:table>
      <text:p text:style-name="P581"/>
      <text:p text:style-name="P582">附件三</text:p>
      <text:p text:style-name="P583">臺北市立中正高級中學112學年度</text:p>
      <text:p text:style-name="P584">「臺美雙聯學制(JDP)」續招書審資料(中英文皆可)</text:p>
      <text:p text:style-name="P585"/>
      <text:p text:style-name="P586"><text:span text:style-name="T587"><text:s text:c="38"/></text:span><text:span text:style-name="T588">印出繳交</text:span></text:p>
      <text:p text:style-name="P589"/>
      <text:p text:style-name="內文"><text:span text:style-name="T590">學生姓名:</text:span><text:span text:style-name="T591"><text:s/></text:span><text:span text:style-name="T592"><text:s text:c="23"/></text:span><text:span text:style-name="T593"><text:s text:c="11"/></text:span><text:span text:style-name="T594">身分證字號：____________</text:span>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請回答以下問題</text:span></text:p>
          </table:table-cell>
        </table:table-row>
        <table:table-row table:style-name="TableRow602">
          <table:table-cell table:style-name="TableCell603">
            <text:p text:style-name="P604"><text:span text:style-name="T605">1.請問未來要修習</text:span><text:span text:style-name="T606">的</text:span><text:span text:style-name="T607">AP</text:span><text:span text:style-name="T608">科目</text:span><text:span text:style-name="T609">及學術英文課程</text:span><text:span text:style-name="T610">與你未來的生涯規劃或欲就讀之國外大學科系有甚麼關聯性？</text:span><text:span text:style-name="T611">請具體說明期程與規劃。</text:span><text:span text:style-name="T612">(最少200個字)</text:span><text:span text:style-name="T613"><text:s/></text:span></text:p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2.參與本計畫</text:span><text:span text:style-name="T619">平日</text:span><text:span text:style-name="T620">放學、週末、或暑假時間必須額外修課2-3節，請問你的課後及週末時間有何活動安排？(最少100個字)</text:span></text:p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3.申請參與臺</text:span><text:span text:style-name="T625">美雙聯學制</text:span><text:span text:style-name="T626">的動機</text:span><text:span text:style-name="T627">，請說明自己的期許、努力與家人的期望，請提供具體且明確的安排與目標。</text:span><text:span text:style-name="T628"><text:s/>(500字以內)</text:span></text:p>
            <text:p text:style-name="P629"/>
          </table:table-cell>
        </table:table-row>
        <table:table-row table:style-name="TableRow630">
          <table:table-cell table:style-name="TableCell631">
            <text:p text:style-name="內文"><text:span text:style-name="T632">4.</text:span><text:span text:style-name="T633">對於移地至加州的美國歷史課程的</text:span><text:span text:style-name="T634">必修科目</text:span><text:span text:style-name="T635">，</text:span><text:span text:style-name="T636">你</text:span><text:span text:style-name="T637">的想法及意願是</text:span><text:span text:style-name="T638">甚麼?<text:s/></text:span><text:span text:style-name="T639">(50字以內)</text:span></text:p>
            <text:p text:style-name="P640"/>
          </table:table-cell>
        </table:table-row>
      </table:table>
      <text:p text:style-name="P641"/>
      <text:p text:style-name="P642"/>
      <text:p text:style-name="內文"><text:span text:style-name="T643">附件</text:span><text:span text:style-name="T644">四</text:span></text:p>
      <text:p text:style-name="P645"><text:span text:style-name="T646"><draw:custom-shape svg:x="0in" svg:y="0in" svg:width="1.68472in" svg:height="0.23403in" draw:id="id2" draw:style-name="a2" draw:name="矩形 223" text:anchor-type="as-char"><svg:title/><svg:desc/><text:p text:style-name="P647"><text:span text:style-name="T648">第 1 聯安置學校存查</text:span><text:span text:style-name="T649">聯</text:span></text:p><draw:enhanced-geometry draw:type="non-primitive" svg:viewBox="0 0 21600 21600" draw:enhanced-path="M 0 0 L 21600 0 21600 21600 0 21600 Z N"/></draw:custom-shape></text:span></text:p>
      <text:p text:style-name="P650"><text:span text:style-name="T651">收件編號</text:span><text:span text:style-name="T652">（學校填寫）</text:span><text:span text:style-name="T653">：</text:span></text:p>
      <text:p text:style-name="P654"><text:span text:style-name="T655">臺北市立</text:span><text:span text:style-name="T656">中正</text:span><text:span text:style-name="T657">高</text:span><text:span text:style-name="T658">級中學</text:span><text:span text:style-name="T659">11</text:span><text:span text:style-name="T660">2</text:span><text:span text:style-name="T661">學年度</text:span><text:span text:style-name="T662">臺美雙聯學制</text:span><text:span text:style-name="T663">(</text:span><text:span text:style-name="T664">JDP</text:span><text:span text:style-name="T665">)</text:span></text:p>
      <text:p text:style-name="P666"><text:span text:style-name="T667">放棄入班同意書</text:span></text:p>
      <text:p text:style-name="P668"><text:span text:style-name="T669">學生姓名:____________ <text:s text:c="3"/>准考證編號:___________ <text:s text:c="4"/></text:span></text:p>
      <text:p text:style-name="P670"><text:span text:style-name="T671">參加</text:span><text:span text:style-name="T672">臺北市立中正高級中學11</text:span><text:span text:style-name="T673">2</text:span><text:span text:style-name="T674">學年度</text:span><text:span text:style-name="T675">JDP</text:span><text:span text:style-name="T676">入班</text:span><text:span text:style-name="T677">續招</text:span><text:span text:style-name="T678">甄選，並已通過甄選，</text:span><text:span text:style-name="T679">惟經慎重考慮後，自願放棄參加資格，絕無異議，特此聲明，擬放棄之課程如下(請勾選)</text:span></text:p>
      <text:p text:style-name="P680"/>
      <text:p text:style-name="P681">學生簽名：</text:p>
      <text:p text:style-name="P682">父、母或監護人簽名： <text:s text:c="15"/>關係:</text:p>
      <text:p text:style-name="P683"/>
      <text:p text:style-name="P684"><text:span text:style-name="T685">收件人員(由收件人員簽名):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日期：11</text:span><text:span text:style-name="T692">2</text:span><text:span text:style-name="T693"><text:s/>年 <text:s text:c="2"/>月</text:span><text:span text:style-name="T694"><text:tab/>日</text:span><text:span text:style-name="T695"><draw:connector draw:type="line" svg:x1="-0.22222in" svg:y1="0.36111in" svg:x2="-0.22153in" svg:y2="0.375in" draw:z-index="251656192" draw:id="id3" draw:style-name="a4" draw:name="直線單箭頭接點 224" text:anchor-type="paragraph"><svg:title/><svg:desc/></draw:connector></text:span></text:p>
      <text:p text:style-name="P696"><text:span text:style-name="T697">收件編號</text:span><text:span text:style-name="T698">（學校填寫）</text:span><text:span text:style-name="T699">：</text:span><text:span text:style-name="T700"><draw:custom-shape svg:x="0.06944in" svg:y="0.25in" svg:width="1.35139in" svg:height="0.23403in" draw:z-index="251660288" draw:id="id4" draw:style-name="a5" draw:name="矩形 218" text:anchor-type="paragraph"><svg:title/><svg:desc/><text:p text:style-name="P701"><text:span text:style-name="T702">第 2 聯學生存查</text:span><text:span text:style-name="T703">聯</text:span></text:p><draw:enhanced-geometry draw:type="non-primitive" svg:viewBox="0 0 21600 21600" draw:enhanced-path="M 0 0 L 21600 0 21600 21600 0 21600 Z N"/></draw:custom-shape></text:span></text:p>
      <text:p text:style-name="P704"><text:span text:style-name="T705">臺北市立中正高級中學11</text:span><text:span text:style-name="T706">2</text:span><text:span text:style-name="T707">學年度</text:span><text:span text:style-name="T708">臺美雙聯學制(JDP)</text:span></text:p>
      <text:p text:style-name="P709"><text:span text:style-name="T710">放棄入班同意書</text:span></text:p>
      <text:p text:style-name="P711"><text:span text:style-name="T712">學生姓名:____________ <text:s text:c="3"/>准考證編號:___________ <text:s text:c="4"/></text:span></text:p>
      <text:p text:style-name="P713"><text:span text:style-name="T714">參加</text:span><text:span text:style-name="T715">臺北市立中正高級中學11</text:span><text:span text:style-name="T716">2</text:span><text:span text:style-name="T717">學年度</text:span><text:span text:style-name="T718">JDP</text:span><text:span text:style-name="T719">入班</text:span><text:span text:style-name="T720">續招</text:span><text:span text:style-name="T721">甄選，並已通過甄選</text:span><text:span text:style-name="T722">，</text:span><text:span text:style-name="T723">惟經慎重考慮後，自願放棄參加資格，絕無異議，特此聲明，擬放棄之課程如下(請勾選)</text:span></text:p>
      <text:p text:style-name="P724"/>
      <text:p text:style-name="P725">學生簽名：</text:p>
      <text:p text:style-name="P726">父、母或監護人簽名： <text:s text:c="15"/><text:s/>關係:</text:p>
      <text:p text:style-name="P727"/>
      <text:p text:style-name="P728"><text:span text:style-name="T729">收件人員(由收件人員簽名):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日期：11</text:span><text:span text:style-name="T736">2</text:span><text:span text:style-name="T737"><text:s/>年 <text:s text:c="2"/>月</text:span><text:span text:style-name="T738"><text:tab/>日</text:span><text:span text:style-name="T739"><text:s text:c="5"/></text:span><draw:custom-shape svg:x="0in" svg:y="0.44444in" svg:width="7.30069in" svg:height="1.10417in" draw:z-index="251667456" draw:id="id5" draw:style-name="a6" draw:name="矩形 222" text:anchor-type="paragraph"><svg:title/><svg:desc/><text:p text:style-name="P740"><text:span text:style-name="T741">※注意事項：</text:span></text:p><text:p text:style-name="P742"><text:span text:style-name="T743">欲放棄入班者，請填妥本放棄入班同意書並經父母或監護人簽章後，由考生本人或父母(或監護人)於指定時間至本校教務處實驗研究組辦理，逾時視同同意入班。</text:span></text:p><text:p text:style-name="P744"><text:span text:style-name="T745">放棄入班同意書經核章後，請將第 1 聯撕下由本校存查，第 2 聯由學生領回。</text:span></text:p><text:p text:style-name="P746"><text:span text:style-name="T747">經完成上述手續後，不得要求撤回，敬請慎重考慮後決定。</text:span></text:p><text:p text:style-name="P748"/><draw:enhanced-geometry draw:type="non-primitive" svg:viewBox="0 0 21600 21600" draw:enhanced-path="M 0 0 L 21600 0 21600 21600 0 21600 Z N"/></draw:custom-shape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ot" draw:style="rect" draw:dots1="1" draw:dots1-length="0.01042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256in" text:min-label-width="0.227in" text:list-level-position-and-space-mode="label-alignment">
          <style:list-level-label-alignment text:label-followed-by="listtab" fo:margin-left="0.2527in" fo:text-indent="-0.227in"/>
        </style:list-level-properties>
      </text:list-level-style-number>
      <text:list-level-style-bullet text:level="2" text:style-name="WW_CharLFO1LVL2" text:bullet-char="•">
        <style:list-level-properties text:space-before="0.3777in" text:min-label-width="0.227in" text:list-level-position-and-space-mode="label-alignment">
          <style:list-level-label-alignment text:label-followed-by="listtab" fo:margin-left="0.6048in" fo:text-indent="-0.227in"/>
        </style:list-level-properties>
      </text:list-level-style-bullet>
      <text:list-level-style-bullet text:level="3" text:style-name="WW_CharLFO1LVL3" text:bullet-char="•">
        <style:list-level-properties text:space-before="0.8055in" text:min-label-width="0.227in" text:list-level-position-and-space-mode="label-alignment">
          <style:list-level-label-alignment text:label-followed-by="listtab" fo:margin-left="1.0326in" fo:text-indent="-0.227in"/>
        </style:list-level-properties>
      </text:list-level-style-bullet>
      <text:list-level-style-bullet text:level="4" text:style-name="WW_CharLFO1LVL4" text:bullet-char="•">
        <style:list-level-properties text:space-before="1.2333in" text:min-label-width="0.227in" text:list-level-position-and-space-mode="label-alignment">
          <style:list-level-label-alignment text:label-followed-by="listtab" fo:margin-left="1.4604in" fo:text-indent="-0.227in"/>
        </style:list-level-properties>
      </text:list-level-style-bullet>
      <text:list-level-style-bullet text:level="5" text:style-name="WW_CharLFO1LVL5" text:bullet-char="•">
        <style:list-level-properties text:space-before="1.6618in" text:min-label-width="0.227in" text:list-level-position-and-space-mode="label-alignment">
          <style:list-level-label-alignment text:label-followed-by="listtab" fo:margin-left="1.8888in" fo:text-indent="-0.227in"/>
        </style:list-level-properties>
      </text:list-level-style-bullet>
      <text:list-level-style-bullet text:level="6" text:style-name="WW_CharLFO1LVL6" text:bullet-char="•">
        <style:list-level-properties text:space-before="2.0895in" text:min-label-width="0.227in" text:list-level-position-and-space-mode="label-alignment">
          <style:list-level-label-alignment text:label-followed-by="listtab" fo:margin-left="2.3166in" fo:text-indent="-0.227in"/>
        </style:list-level-properties>
      </text:list-level-style-bullet>
      <text:list-level-style-bullet text:level="7" text:style-name="WW_CharLFO1LVL7" text:bullet-char="•">
        <style:list-level-properties text:space-before="2.5173in" text:min-label-width="0.227in" text:list-level-position-and-space-mode="label-alignment">
          <style:list-level-label-alignment text:label-followed-by="listtab" fo:margin-left="2.7444in" fo:text-indent="-0.227in"/>
        </style:list-level-properties>
      </text:list-level-style-bullet>
      <text:list-level-style-bullet text:level="8" text:style-name="WW_CharLFO1LVL8" text:bullet-char="•">
        <style:list-level-properties text:space-before="2.9458in" text:min-label-width="0.227in" text:list-level-position-and-space-mode="label-alignment">
          <style:list-level-label-alignment text:label-followed-by="listtab" fo:margin-left="3.1729in" fo:text-indent="-0.227in"/>
        </style:list-level-properties>
      </text:list-level-style-bullet>
      <text:list-level-style-bullet text:level="9" text:style-name="WW_CharLFO1LVL9" text:bullet-char="•">
        <style:list-level-properties text:space-before="3.3736in" text:min-label-width="0.227in" text:list-level-position-and-space-mode="label-alignment">
          <style:list-level-label-alignment text:label-followed-by="listtab" fo:margin-left="3.6006in" fo:text-indent="-0.22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3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3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3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3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3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3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4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4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4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4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4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4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4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.706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7222in" fo:margin-left="0.625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本文" style:family="paragraph">
      <style:paragraph-properties fo:line-height="5%"/>
    </style:style>
    <style:style style:name="T281" style:parent-style-name="預設段落字型" style:family="text">
      <style:text-properties fo:language="en" fo:country="US" style:language-complex="ar" style:country-complex="SA"/>
    </style:style>
    <style:style style:name="P282" style:parent-style-name="內文" style:family="paragraph">
      <style:paragraph-properties fo:margin-top="0.0069in" fo:margin-left="0.0277in">
        <style:tab-stops/>
      </style:paragraph-properties>
    </style:style>
    <style:style style:name="T283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0.83403in" svg:width="0.125in" svg:height="0.18125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0"><text:span text:style-name="T281"><draw:frame draw:z-index="251659264" draw:id="id1" draw:style-name="a1" draw:name="Text Box 1" text:anchor-type="paragraph" svg:x="4.07153in" svg:y="10.83403in" svg:width="0.125in" svg:height="0.18125in" style:rel-width="scale" style:rel-height="scale"><draw:text-box><text:p text:style-name="P282"><text:span text:style-name="T283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苓萍</meta:initial-creator>
    <dc:creator>user</dc:creator>
    <meta:creation-date>2023-08-07T03:45:00Z</meta:creation-date>
    <dc:date>2023-08-07T03:45:00Z</dc:date>
    <meta:print-date>2019-08-02T03:04:00Z</meta:print-date>
    <meta:template xlink:href="Normal" xlink:type="simple"/>
    <meta:editing-cycles>2</meta:editing-cycles>
    <meta:editing-duration>PT60S</meta:editing-duration>
    <meta:document-statistic meta:page-count="6" meta:paragraph-count="521" meta:word-count="1729" meta:character-count="3128" meta:row-count="384" meta:non-whitespace-character-count="1920"/>
  </office:meta>
</office:document-meta>
</file>