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9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9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9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9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9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9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9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 fo:margin-left="-0.0986in" fo:margin-right="-0.084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標楷體" style:font-name-complex="Times New Roman" fo:font-weight="bold" style:font-weight-asian="bold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4" style:parent-style-name="TableParagraph" style:family="paragraph">
      <style:text-properties style:font-name="Times New Roman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="Times New Roman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complex="Times New Roman" fo:color="#000000" style:font-size-complex="12pt"/>
    </style:style>
    <style:style style:name="P18" style:parent-style-name="TableParagraph" style:family="paragraph">
      <style:text-properties style:font-name="Times New Roman" style:font-name-complex="Times New Roman" fo:color="#000000" style:font-size-complex="12pt"/>
    </style:style>
    <style:style style:name="P19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20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1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2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3" style:parent-style-name="清單段落" style:family="paragraph">
      <style:paragraph-properties style:text-autospace="ideograph-alpha" fo:text-align="start" style:vertical-align="baseline"/>
      <style:text-properties style:font-name="標楷體" fo:color="#000000" style:font-size-complex="12pt"/>
    </style:style>
    <style:style style:name="P24" style:parent-style-name="TableParagraph" style:family="paragraph">
      <style:text-properties style:font-name="Times New Roman" style:font-name-complex="Times New Roman" fo:color="#000000" style:font-size-complex="12pt"/>
    </style:style>
    <style:style style:name="P25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26" style:parent-style-name="TableParagraph" style:family="paragraph">
      <style:text-properties style:font-name="Times New Roman" style:font-name-complex="Times New Roman" fo:color="#000000"/>
    </style:style>
    <style:style style:name="P27" style:parent-style-name="TableParagraph" style:family="paragraph"/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P38" style:parent-style-name="TableParagraph" style:family="paragraph"/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P47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48" style:parent-style-name="TableParagraph" style:family="paragraph">
      <style:text-properties style:font-name="Times New Roman" style:font-name-complex="Times New Roman" fo:color="#000000" style:font-size-complex="12pt" fo:language="en" fo:country="US"/>
    </style:style>
    <style:style style:name="P49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50" style:parent-style-name="清單段落" style:family="paragraph"/>
    <style:style style:name="T51" style:parent-style-name="預設段落字型" style:family="text">
      <style:text-properties fo:color="#000000"/>
    </style:style>
    <style:style style:name="P52" style:parent-style-name="清單段落" style:family="paragraph">
      <style:text-properties fo:color="#000000"/>
    </style:style>
    <style:style style:name="P53" style:parent-style-name="清單段落" style:family="paragraph">
      <style:text-properties fo:color="#000000"/>
    </style:style>
    <style:style style:name="P54" style:parent-style-name="清單段落" style:family="paragraph">
      <style:text-properties fo:color="#000000" fo:language="en" fo:country="US"/>
    </style:style>
    <style:style style:name="P55" style:parent-style-name="TableParagraph" style:family="paragraph">
      <style:text-properties style:font-name="Times New Roman" style:font-name-complex="Times New Roman" fo:color="#000000" style:font-size-complex="12pt"/>
    </style:style>
    <style:style style:name="P56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olumn58" style:family="table-column">
      <style:table-column-properties style:column-width="1.2756in"/>
    </style:style>
    <style:style style:name="TableColumn59" style:family="table-column">
      <style:table-column-properties style:column-width="1.309in"/>
    </style:style>
    <style:style style:name="TableColumn60" style:family="table-column">
      <style:table-column-properties style:column-width="1.502in"/>
    </style:style>
    <style:style style:name="TableColumn61" style:family="table-column">
      <style:table-column-properties style:column-width="3.1055in"/>
    </style:style>
    <style:style style:name="Table57" style:family="table">
      <style:table-properties style:width="7.1923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size-complex="12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8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85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fo:color="#000000" style:font-size-complex="12pt" fo:background-color="#FFFFFF" fo:language="en" fo:country="US" style:language-complex="ar" style:country-complex="SA"/>
    </style:style>
    <style:style style:name="P90" style:parent-style-name="清單段落" style:family="paragraph"/>
    <style:style style:name="T91" style:parent-style-name="預設段落字型" style:family="text">
      <style:text-properties style:font-name="標楷體" fo:font-weight="bold" style:font-weight-asian="bold" fo:color="#000000" style:font-size-complex="12pt" fo:background-color="#FFFFFF" fo:language="en" fo:country="US" style:language-complex="ar" style:country-complex="SA"/>
    </style:style>
    <style:style style:name="T92" style:parent-style-name="預設段落字型" style:family="text">
      <style:text-properties style:font-name="標楷體" style:font-name-complex="新細明體" fo:font-weight="bold" style:font-weight-asian="bold" fo:color="#000000" style:font-size-complex="12pt" fo:language="en" fo:country="US" style:language-complex="ar" style:country-complex="SA"/>
    </style:style>
    <style:style style:name="T93" style:parent-style-name="預設段落字型" style:family="text">
      <style:text-properties style:font-name="Times New Roman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complex="Times New Roman" fo:color="#000000" style:font-size-complex="12pt"/>
    </style:style>
    <style:style style:name="P95" style:parent-style-name="清單段落" style:family="paragraph"/>
    <style:style style:name="T96" style:parent-style-name="預設段落字型" style:family="text">
      <style:text-properties style:font-name="標楷體" style:font-name-complex="新細明體" fo:font-weight="bold" style:font-weight-asian="bold" fo:color="#000000" style:font-size-complex="12pt" fo:language="en" fo:country="US" style:language-complex="ar" style:country-complex="SA"/>
    </style:style>
    <style:style style:name="T97" style:parent-style-name="預設段落字型" style:family="text">
      <style:text-properties style:font-name="Times New Roman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113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P114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20" style:parent-style-name="預設段落字型" style:family="text">
      <style:text-properties style:font-name="標楷體" fo:font-weight="bold" style:font-weight-asian="bold" fo:color="#FF0000" style:font-size-complex="12pt" fo:background-color="#FFFFFF" fo:language="en" fo:country="US" style:language-complex="ar" style:country-complex="SA"/>
    </style:style>
    <style:style style:name="T121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22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complex="Times New Roman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006in"/>
      <style:text-properties style:font-name="標楷體" style:font-name-complex="Times New Roman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text-properties style:font-name="標楷體" style:font-name-complex="Times New Roman" fo:color="#000000" style:font-size-complex="12pt"/>
    </style:style>
    <style:style style:name="P141" style:parent-style-name="TableParagraph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complex="Times New Roman" fo:color="#000000" style:font-size-complex="12pt"/>
    </style:style>
    <style:style style:name="P145" style:parent-style-name="TableParagraph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47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48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49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50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51" style:parent-style-name="預設段落字型" style:family="text">
      <style:text-properties style:font-name="標楷體" style:font-name-complex="Times New Roman" fo:color="#000000" fo:letter-spacing="-0.0006in" style:font-size-complex="12pt"/>
    </style:style>
    <style:style style:name="P152" style:parent-style-name="清單段落" style:family="paragraph"/>
    <style:style style:name="T153" style:parent-style-name="預設段落字型" style:family="text">
      <style:text-properties style:font-name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156" style:parent-style-name="預設段落字型" style:family="text">
      <style:text-properties style:font-name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complex="Times New Roman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006in"/>
      <style:text-properties style:font-name="標楷體" style:font-name-complex="Times New Roman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72" style:parent-style-name="預設段落字型" style:family="text">
      <style:text-properties style:font-name="標楷體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complex="Times New Roman" fo:color="#000000" style:font-size-complex="12pt"/>
    </style:style>
    <style:style style:name="P176" style:parent-style-name="TableParagraph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3" style:parent-style-name="預設段落字型" style:family="text">
      <style:text-properties style:font-name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5" style:parent-style-name="預設段落字型" style:family="text">
      <style:text-properties style:font-name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7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8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89" style:parent-style-name="預設段落字型" style:family="text">
      <style:text-properties style:font-name="標楷體" style:font-name-complex="Times New Roman" fo:color="#000000" fo:letter-spacing="-0.0013in" style:font-size-complex="12pt"/>
    </style:style>
    <style:style style:name="T190" style:parent-style-name="預設段落字型" style:family="text">
      <style:text-properties style:font-name="標楷體" style:font-name-complex="Times New Roman" fo:color="#000000" style:font-size-complex="12pt"/>
    </style:style>
    <style:style style:name="T191" style:parent-style-name="預設段落字型" style:family="text">
      <style:text-properties style:font-name="標楷體" style:font-name-complex="Times New Roman" fo:color="#000000" fo:letter-spacing="-0.0006in" style:font-size-complex="12pt"/>
    </style:style>
    <style:style style:name="T192" style:parent-style-name="預設段落字型" style:family="text">
      <style:text-properties style:font-name="標楷體" style:font-name-complex="Times New Roman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04" style:parent-style-name="預設段落字型" style:family="text">
      <style:text-properties style:font-name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06" style:parent-style-name="預設段落字型" style:family="text">
      <style:text-properties style:font-name="標楷體" style:font-name-complex="Times New Roman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font-weight="bold" style:font-weight-asian="bold" style:font-size-complex="12pt" fo:language="en" fo:country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 fo:language="en" fo:country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217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T218" style:parent-style-name="預設段落字型" style:family="text">
      <style:text-properties style:font-name="標楷體" fo:color="#000000" style:font-size-complex="12pt" fo:background-color="#FFFFFF" fo:language="en" fo:country="US" style:language-complex="ar" style:country-complex="SA"/>
    </style:style>
    <style:style style:name="P219" style:parent-style-name="TableParagraph" style:family="paragraph">
      <style:text-properties style:font-name="Times New Roman" style:font-name-complex="Times New Roman" fo:color="#000000" style:font-size-complex="12pt"/>
    </style:style>
    <style:style style:name="P220" style:parent-style-name="TableParagraph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221" style:parent-style-name="預設段落字型" style:family="text">
      <style:text-properties style:font-name="Times New Roman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complex="Times New Roman" fo:color="#000000" style:font-size-complex="12pt"/>
    </style:style>
    <style:style style:name="T223" style:parent-style-name="預設段落字型" style:family="text">
      <style:text-properties style:font-name="Times New Roman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complex="Times New Roman" fo:color="#000000" fo:letter-spacing="-0.0118in" style:font-size-complex="12pt"/>
    </style:style>
    <style:style style:name="P226" style:parent-style-name="TableParagraph" style:family="paragraph"/>
    <style:style style:name="T227" style:parent-style-name="預設段落字型" style:family="text">
      <style:text-properties style:font-name="Times New Roman" style:font-name-complex="Times New Roman" fo:color="#000000" fo:letter-spacing="-0.0034in" style:font-size-complex="12pt"/>
    </style:style>
    <style:style style:name="T228" style:parent-style-name="預設段落字型" style:family="text">
      <style:text-properties style:font-name="Times New Roman" style:font-name-complex="Times New Roman" fo:color="#000000" fo:letter-spacing="-0.0034in" style:font-size-complex="12pt"/>
    </style:style>
    <style:style style:name="T229" style:parent-style-name="預設段落字型" style:family="text">
      <style:text-properties style:font-name="Times New Roman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complex="Times New Roman" fo:color="#000000" style:font-size-complex="12pt"/>
    </style:style>
    <style:style style:name="P235" style:parent-style-name="TableParagraph" style:family="paragraph"/>
    <style:style style:name="T236" style:parent-style-name="預設段落字型" style:family="text">
      <style:text-properties style:font-name="Times New Roman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complex="Times New Roman" fo:color="#000000" style:font-size-complex="12pt"/>
    </style:style>
    <style:style style:name="P241" style:parent-style-name="TableParagraph" style:family="paragraph">
      <style:text-properties style:font-name="Times New Roman" style:font-name-complex="Times New Roman" fo:color="#000000" style:font-size-complex="12pt"/>
    </style:style>
    <style:style style:name="P242" style:parent-style-name="內文" style:family="paragraph">
      <style:text-properties style:font-name="Times New Roman" style:font-name-complex="Times New Roman" fo:color="#000000" style:font-size-complex="12pt"/>
    </style:style>
    <style:style style:name="P243" style:parent-style-name="內文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P244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color="#000000" style:font-size-complex="12pt"/>
    </style:style>
    <style:style style:name="P245" style:parent-style-name="清單段落" style:family="paragraph">
      <style:text-properties style:font-name="Times New Roman" style:font-name-complex="Times New Roman" fo:color="#000000" style:font-size-complex="12pt"/>
    </style:style>
    <style:style style:name="P246" style:parent-style-name="清單段落" style:family="paragraph">
      <style:text-properties style:font-name="Times New Roman" style:font-name-complex="Times New Roman" fo:color="#000000" style:font-size-complex="12pt"/>
    </style:style>
    <style:style style:name="P247" style:parent-style-name="清單段落" style:family="paragraph">
      <style:text-properties style:font-name="Times New Roman" style:font-name-complex="Times New Roman" fo:color="#000000" style:font-size-complex="12pt"/>
    </style:style>
    <style:style style:name="P248" style:parent-style-name="清單段落" style:family="paragraph">
      <style:text-properties style:font-name="Times New Roman" style:font-name-complex="Times New Roman" fo:color="#000000" style:font-size-complex="12pt"/>
    </style:style>
    <style:style style:name="P249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color="#000000" fo:letter-spacing="-0.0069in" style:font-size-complex="12pt"/>
    </style:style>
    <style:style style:name="P250" style:parent-style-name="清單段落" style:family="paragraph"/>
    <style:style style:name="T251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52" style:parent-style-name="預設段落字型" style:family="text">
      <style:text-properties style:font-name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54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55" style:parent-style-name="預設段落字型" style:family="text">
      <style:text-properties style:font-name="標楷體" style:font-name-complex="Times New Roman" fo:color="#000000" fo:letter-spacing="-0.0069in" style:font-size-complex="12pt"/>
    </style:style>
    <style:style style:name="T256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P263" style:parent-style-name="清單段落" style:family="paragraph"/>
    <style:style style:name="T264" style:parent-style-name="預設段落字型" style:family="text">
      <style:text-properties style:font-name="Times New Roman" style:font-name-complex="Times New Roman" fo:color="#000000" fo:letter-spacing="-0.0069in" style:font-size-complex="12pt"/>
    </style:style>
    <style:style style:name="T265" style:parent-style-name="預設段落字型" style:family="text">
      <style:text-properties style:font-name="Times New Roman" style:font-name-complex="Times New Roman" fo:color="#000000" style:font-size-complex="12pt"/>
    </style:style>
    <style:style style:name="P266" style:parent-style-name="內文" style:family="paragraph">
      <style:paragraph-properties fo:break-before="page"/>
      <style:text-properties style:font-name="Times New Roman" style:font-name-complex="Times New Roman" fo:color="#000000" style:font-size-complex="12pt"/>
    </style:style>
    <style:style style:name="P267" style:parent-style-name="內文" style:family="paragraph">
      <style:text-properties style:font-name="Times New Roman" style:font-name-complex="Times New Roman" fo:font-weight="bold" style:font-weight-asian="bold" fo:color="#000000" style:font-size-complex="12pt" fo:background-color="#FFFFFF"/>
    </style:style>
    <style:style style:name="T268" style:parent-style-name="預設段落字型" style:family="text">
      <style:text-properties style:font-name="Times New Roman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complex="Times New Roman" fo:font-weight="bold" style:font-weight-asian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complex="Times New Roman" fo:font-weight="bold" style:font-weight-asian="bold" fo:color="#000000" fo:font-size="13.5pt" style:font-size-asian="13.5pt" style:font-size-complex="13.5pt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olumn284" style:family="table-column">
      <style:table-column-properties style:column-width="0.3305in" style:use-optimal-column-width="false"/>
    </style:style>
    <style:style style:name="TableColumn285" style:family="table-column">
      <style:table-column-properties style:column-width="0.9409in" style:use-optimal-column-width="false"/>
    </style:style>
    <style:style style:name="TableColumn286" style:family="table-column">
      <style:table-column-properties style:column-width="1.3784in" style:use-optimal-column-width="false"/>
    </style:style>
    <style:style style:name="TableColumn287" style:family="table-column">
      <style:table-column-properties style:column-width="1.2791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Column289" style:family="table-column">
      <style:table-column-properties style:column-width="0.6041in" style:use-optimal-column-width="false"/>
    </style:style>
    <style:style style:name="TableColumn290" style:family="table-column">
      <style:table-column-properties style:column-width="1.0694in" style:use-optimal-column-width="false"/>
    </style:style>
    <style:style style:name="Table283" style:family="table">
      <style:table-properties style:width="7.1777in" fo:margin-left="0.0048in" table:align="left"/>
    </style:style>
    <style:style style:name="TableRow291" style:family="table-row">
      <style:table-row-properties style:min-row-height="0.433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409in"/>
      <style:text-properties style:font-name="Times New Roman" style:font-name-complex="Times New Roman" fo:font-weight="bold" style:font-weight-asian="bold" fo:color="#000000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complex="Times New Roman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965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98" style:parent-style-name="TableParagraph" style:family="paragraph">
      <style:paragraph-properties fo:text-align="center" fo:line-height="0.2229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09in"/>
      <style:text-properties style:font-name="Times New Roman" style:font-name-complex="Times New Roman" fo:font-weight="bold" style:font-weight-asian="bold" fo:color="#000000"/>
    </style:style>
    <style:style style:name="P306" style:parent-style-name="TableParagraph" style:family="paragraph">
      <style:paragraph-properties fo:text-align="center" fo:margin-top="0.0409in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complex="Times New Roman" fo:color="#000000"/>
    </style:style>
    <style:style style:name="P31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13" style:family="table-row">
      <style:table-row-properties style:min-row-height="0.506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15in"/>
      <style:text-properties style:font-name="Times New Roman" style:font-name-complex="Times New Roman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15in" fo:margin-left="0.0659in" fo:margin-right="0.063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15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color="#000000" style:text-scale="135%"/>
    </style:style>
    <style:style style:name="T32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4" style:parent-style-name="預設段落字型" style:family="text">
      <style:text-properties style:font-name="Times New Roman" style:font-name-complex="Times New Roman" fo:color="#000000" style:text-scale="120%"/>
    </style:style>
    <style:style style:name="T325" style:parent-style-name="預設段落字型" style:family="text">
      <style:text-properties style:font-name="Times New Roman" style:font-name-complex="Times New Roman" fo:color="#000000" style:text-scale="120%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 fo:color="#000000" style:text-scale="120%"/>
    </style:style>
    <style:style style:name="T32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8" style:parent-style-name="預設段落字型" style:family="text">
      <style:text-properties style:font-name="Times New Roman" style:font-name-complex="Times New Roman" fo:color="#000000" style:text-scale="120%"/>
    </style:style>
    <style:style style:name="P329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30" style:family="table-row">
      <style:table-row-properties style:min-row-height="0.506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/>
      <style:text-properties style:font-name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/>
      <style:text-properties style:font-name="標楷體" fo:font-weight="bold" style:font-weight-asian="bold"/>
    </style:style>
    <style:style style:name="P335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36" style:family="table-row">
      <style:table-row-properties style:min-row-height="0.600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43in" fo:margin-left="0.1597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complex="Times New Roman" fo:color="#000000"/>
    </style:style>
    <style:style style:name="T342" style:parent-style-name="預設段落字型" style:family="text">
      <style:text-properties style:font-name="Times New Roman" style:font-name-complex="Times New Roman" fo:color="#000000"/>
    </style:style>
    <style:style style:name="T343" style:parent-style-name="預設段落字型" style:family="text">
      <style:text-properties style:font-name="Times New Roman" style:font-name-complex="Times New Roman" fo:color="#000000"/>
    </style:style>
    <style:style style:name="P344" style:parent-style-name="TableParagraph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complex="Times New Roman" fo:color="#000000"/>
    </style:style>
    <style:style style:name="T346" style:parent-style-name="預設段落字型" style:family="text">
      <style:text-properties style:font-name="Times New Roman" style:font-name-complex="Times New Roman" fo:color="#000000"/>
    </style:style>
    <style:style style:name="T347" style:parent-style-name="預設段落字型" style:family="text">
      <style:text-properties style:font-name="Times New Roman" style:font-name-complex="Times New Roman" fo:color="#000000"/>
    </style:style>
    <style:style style:name="P3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49" style:family="table-row">
      <style:table-row-properties style:min-row-height="0.432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34in"/>
      <style:text-properties style:font-name="Times New Roman" style:font-name-complex="Times New Roman" fo:font-weight="bold" style:font-weight-asian="bold" fo:color="#000000" fo:font-size="7pt" style:font-size-asian="7pt"/>
    </style:style>
    <style:style style:name="P352" style:parent-style-name="TableParagraph" style:family="paragraph">
      <style:paragraph-properties fo:text-align="center" fo:line-height="70%" fo:margin-left="0.0833in" fo:margin-right="0.071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5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8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9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60" style:family="table-row">
      <style:table-row-properties style:min-row-height="0.4326in" style:use-optimal-row-height="false"/>
    </style:style>
    <style:style style:name="P361" style:parent-style-name="TableParagraph" style:family="paragraph">
      <style:paragraph-properties fo:text-align="center" fo:margin-top="0.0034in"/>
      <style:text-properties style:font-name="Times New Roman" style:font-name-complex="Times New Roman" fo:font-weight="bold" style:font-weight-asian="bold" fo:color="#000000" fo:font-size="7pt" style:font-size-asian="7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66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67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370" style:family="table-row">
      <style:table-row-properties style:min-row-height="0.7013in" style:use-optimal-row-height="false"/>
    </style:style>
    <style:style style:name="P371" style:parent-style-name="內文" style:family="paragraph">
      <style:paragraph-properties fo:text-align="center"/>
      <style:text-properties style:font-name="Times New Roman" style:font-name-complex="Times New Roman" fo:color="#000000" fo:font-size="1pt" style:font-size-asian="1pt" style:font-size-complex="1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74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43in" fo:margin-left="0.0756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Row378" style:family="table-row">
      <style:table-row-properties style:min-row-height="0.968in" style:use-optimal-row-height="false"/>
    </style:style>
    <style:style style:name="P379" style:parent-style-name="內文" style:family="paragraph">
      <style:paragraph-properties fo:text-align="center"/>
      <style:text-properties style:font-name="Times New Roman" style:font-name-complex="Times New Roman" fo:color="#000000" fo:font-size="1pt" style:font-size-asian="1pt" style:font-size-complex="1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82" style:parent-style-name="TableParagraph" style:family="paragraph">
      <style:paragraph-properties fo:text-align="center" fo:margin-top="0.0972in" fo:margin-left="0.0979in" fo:margin-right="0.076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complex="Times New Roman" fo:color="#000000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2354in"/>
      <style:text-properties style:font-name="Times New Roman" style:font-name-complex="Times New Roman" fo:font-weight="bold" style:font-weight-asian="bold" fo:color="#000000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2354in" fo:margin-right="1.8763in"/>
      <style:text-properties style:font-name="Times New Roman" style:font-name-complex="Times New Roman" fo:font-weight="bold" style:font-weight-asian="bold" fo:color="#000000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FDFDF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354in"/>
      <style:text-properties style:font-name="Times New Roman" style:font-name-complex="Times New Roman" fo:font-weight="bold" style:font-weight-asian="bold" fo:color="#000000"/>
    </style:style>
    <style:style style:name="TableRow392" style:family="table-row">
      <style:table-row-properties style:min-row-height="1.1256in" style:use-optimal-row-height="false"/>
    </style:style>
    <style:style style:name="TableCell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958in" fo:line-height="70%" fo:margin-left="0.1479in" fo:margin-right="0.1493in" fo:text-indent="0.166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5" style:parent-style-name="TableParagraph" style:family="paragraph">
      <style:paragraph-properties fo:text-align="center" fo:margin-top="0.0958in" fo:line-height="70%" fo:margin-left="0.1479in" fo:margin-right="0.149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6" style:parent-style-name="TableParagraph" style:family="paragraph">
      <style:paragraph-properties fo:text-align="center" fo:line-height="0.202in" fo:margin-left="0.064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7" style:parent-style-name="TableParagraph" style:family="paragraph">
      <style:paragraph-properties fo:text-align="center" fo:line-height="0.2173in" fo:margin-left="0.0645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115%" fo:margin-left="0.2916in" fo:text-indent="-0.2173in">
        <style:tab-stops>
          <style:tab-stop style:type="left" style:position="0.0013in"/>
        </style:tab-stops>
      </style:paragraph-properties>
      <style:text-properties style:font-name="Times New Roman" style:font-name-complex="Times New Roman" fo:color="#000000"/>
    </style:style>
    <style:style style:name="P403" style:parent-style-name="TableParagraph" style:family="paragraph">
      <style:paragraph-properties fo:text-align="justify" fo:line-height="115%" fo:margin-left="0.2916in" fo:text-indent="-0.2173in">
        <style:tab-stops>
          <style:tab-stop style:type="left" style:position="0.0013in"/>
        </style:tab-stops>
      </style:paragraph-properties>
      <style:text-properties style:font-name="Times New Roman" style:font-name-complex="Times New Roman" fo:color="#000000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font-name-complex="Times New Roman" fo:color="#000000"/>
    </style:style>
    <style:style style:name="P406" style:parent-style-name="內文" style:family="paragraph">
      <style:text-properties style:font-name="Times New Roman" style:font-name-complex="Times New Roman" fo:color="#000000"/>
    </style:style>
    <style:style style:name="P407" style:parent-style-name="內文" style:family="paragraph">
      <style:text-properties style:font-name="Times New Roman" style:font-name-complex="Times New Roman" fo:color="#000000"/>
    </style:style>
    <style:style style:name="P408" style:parent-style-name="內文" style:family="paragraph">
      <style:text-properties style:font-name="Times New Roman" style:font-name-complex="Times New Roman" fo:color="#000000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5" style:parent-style-name="預設段落字型" style:family="text">
      <style:text-properties style:font-name="Times New Roman" style:font-name-complex="Times New Roman" fo:color="#000000"/>
    </style:style>
    <style:style style:name="T416" style:parent-style-name="預設段落字型" style:family="text">
      <style:text-properties style:font-name="Times New Roman" style:font-name-complex="Times New Roman" fo:color="#000000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427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color="#000000" fo:background-color="#FFFFFF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imes New Roman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Times New Roman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fo:font-weight="bold" style:font-weight-asian="bold" fo:color="#000000" fo:font-size="16pt" style:font-size-asian="16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2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3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5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6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7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8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49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/>
    </style:style>
    <style:style style:name="T450" style:parent-style-name="預設段落字型" style:family="text">
      <style:text-properties style:font-name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7.1923in"/>
    </style:style>
    <style:style style:name="Table451" style:family="table">
      <style:table-properties style:width="7.1923in" style:rel-width="100%" fo:margin-left="0in" table:align="lef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in" fo:padding-left="0.1in" fo:padding-bottom="0in" fo:padding-right="0.1in"/>
    </style:style>
    <style:style style:name="P455" style:parent-style-name="內文" style:family="paragraph">
      <style:paragraph-properties fo:text-align="center"/>
      <style:text-properties style:font-name="標楷體" style:font-name-complex="Times New Roman" fo:font-weight="bold" style:font-weight-asian="bold" fo:color="#FF0000" fo:font-size="14pt" style:font-size-asian="14pt" style:font-size-complex="14pt"/>
    </style:style>
    <style:style style:name="TableRow456" style:family="table-row">
      <style:table-row-properties style:min-row-height="4.2909in"/>
    </style:style>
    <style:style style:name="TableCell457" style:family="table-cell">
      <style:table-cell-properties fo:border="0.0069in solid #000000" style:writing-mode="lr-tb" fo:padding-top="0in" fo:padding-left="0.1in" fo:padding-bottom="0in" fo:padding-right="0.1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6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61" style:parent-style-name="預設段落字型" style:family="text">
      <style:text-properties style:font-name="標楷體" style:font-name-complex="Times New Roman" fo:font-weight="bold" style:font-weight-asian="bold" fo:color="#FF0000" style:font-size-complex="12pt"/>
    </style:style>
    <style:style style:name="T46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6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ableRow464" style:family="table-row">
      <style:table-row-properties style:min-row-height="3.8208in"/>
    </style:style>
    <style:style style:name="TableCell465" style:family="table-cell">
      <style:table-cell-properties fo:border="0.0069in solid #000000" style:writing-mode="lr-tb" fo:padding-top="0in" fo:padding-left="0.1in" fo:padding-bottom="0in" fo:padding-right="0.1in"/>
    </style:style>
    <style:style style:name="P466" style:parent-style-name="內文" style:family="paragraph">
      <style:paragraph-properties style:contextual-spacing="true" fo:text-align="justify" fo:margin-top="0.1666in"/>
    </style:style>
    <style:style style:name="T46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P471" style:parent-style-name="內文" style:family="paragraph">
      <style:text-properties style:font-name="標楷體" fo:font-weight="bold" style:font-weight-asian="bold" fo:color="#FF0000" style:font-size-complex="12pt"/>
    </style:style>
    <style:style style:name="P472" style:parent-style-name="內文" style:family="paragraph">
      <style:paragraph-properties fo:break-before="page"/>
    </style:style>
    <style:style style:name="P473" style:parent-style-name="內文" style:family="paragraph">
      <style:text-properties style:font-name="Times New Roman" style:font-name-complex="Times New Roman" fo:font-weight="bold" style:font-weight-asian="bold" fo:color="#000000"/>
    </style:style>
    <style:style style:name="P474" style:parent-style-name="內文" style:family="paragraph">
      <style:text-properties style:font-name="Times New Roman" style:font-name-complex="Times New Roman" fo:color="#000000"/>
    </style:style>
    <style:style style:name="P475" style:parent-style-name="TableParagraph" style:family="paragraph">
      <style:paragraph-properties fo:line-height="0.2638in"/>
    </style:style>
    <style:style style:name="T476" style:parent-style-name="預設段落字型" style:family="text">
      <style:text-properties style:font-name="Times New Roman" style:font-name-complex="Times New Roman" fo:color="#000000" fo:font-size="16pt" style:font-size-asian="16pt" fo:language="en" fo:country="US" style:language-complex="ar" style:country-complex="SA"/>
    </style:style>
    <style:style style:name="P477" style:parent-style-name="內文" style:family="paragraph">
      <style:paragraph-properties fo:line-height="0.2166in" fo:margin-left="-0.0006in">
        <style:tab-stops/>
      </style:paragraph-properties>
    </style:style>
    <style:style style:name="T47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1" style:parent-style-name="預設段落字型" style:family="text">
      <style:text-properties fo:font-weight="bold" style:font-weight-asian="bold"/>
    </style:style>
    <style:style style:name="P482" style:parent-style-name="內文" style:family="paragraph">
      <style:paragraph-properties fo:text-align="end" fo:line-height="0.2638in" fo:margin-right="0.8743in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text-scale="99%" fo:font-size="8pt" style:font-size-asian="8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fo:letter-spacing="0.0006in" style:text-scale="99%" fo:font-size="8pt" style:font-size-asian="8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letter-spacing="-0.0527in" style:text-scale="99%" fo:font-size="8pt" style:font-size-asian="8pt"/>
    </style:style>
    <style:style style:name="T487" style:parent-style-name="預設段落字型" style:family="text">
      <style:text-properties style:font-name="Times New Roman" style:font-name-complex="Times New Roman" fo:font-weight="bold" style:font-weight-asian="bold"/>
    </style:style>
    <style:style style:name="P488" style:parent-style-name="TableParagraph" style:family="paragraph">
      <style:paragraph-properties fo:text-align="center" fo:line-height="0.2638in"/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93" style:parent-style-name="TableParagraph" style:family="paragraph">
      <style:paragraph-properties fo:text-align="center" fo:line-height="0.2638in"/>
      <style:text-properties style:font-name="Times New Roman" style:font-name-complex="Times New Roman" fo:font-weight="bold" style:font-weight-asian="bold" fo:font-size="16pt" style:font-size-asian="16pt"/>
    </style:style>
    <style:style style:name="P494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5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6" style:parent-style-name="TableParagraph" style:family="paragraph">
      <style:paragraph-properties fo:line-height="0.2638in" fo:text-indent="0.1708in"/>
    </style:style>
    <style:style style:name="T4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10" style:parent-style-name="內文" style:family="paragraph">
      <style:text-properties style:font-name="標楷體" style:text-scale="95%" fo:font-size="14pt" style:font-size-asian="14pt"/>
    </style:style>
    <style:style style:name="P511" style:parent-style-name="內文" style:family="paragraph">
      <style:paragraph-properties fo:line-height="115%"/>
      <style:text-properties style:font-name="標楷體" fo:font-weight="bold" style:font-weight-asian="bold" style:text-scale="95%" fo:font-size="14pt" style:font-size-asian="14pt"/>
    </style:style>
    <style:style style:name="P512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13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14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15" style:parent-style-name="內文" style:family="paragraph">
      <style:paragraph-properties fo:line-height="115%"/>
    </style:style>
    <style:style style:name="T5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/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33" style:parent-style-name="內文" style:family="paragraph">
      <style:paragraph-properties fo:margin-top="0.0097in" fo:line-height="0.2638in"/>
    </style:style>
    <style:style style:name="T534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535" style:parent-style-name="內文" style:family="paragraph">
      <style:paragraph-properties fo:margin-top="0.0125in" fo:line-height="0.2638in" fo:margin-left="4.5in" fo:text-indent="0.5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537" style:parent-style-name="內文" style:family="paragraph">
      <style:paragraph-properties fo:line-height="0.2166in"/>
    </style:style>
    <style:style style:name="T5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="標楷體" fo:font-weight="bold" style:font-weight-asian="bold" fo:font-size="14pt" style:font-size-asian="14pt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text-scale="99%" fo:font-size="8pt" style:font-size-asian="8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fo:letter-spacing="0.0006in" style:text-scale="99%" fo:font-size="8pt" style:font-size-asian="8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fo:letter-spacing="-0.0527in" style:text-scale="99%" fo:font-size="8pt" style:font-size-asian="8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/>
    </style:style>
    <style:style style:name="P547" style:parent-style-name="內文" style:family="paragraph">
      <style:paragraph-properties fo:margin-top="0.0048in" fo:line-height="0.2638in"/>
      <style:text-properties style:font-name="Times New Roman" style:font-name-complex="Times New Roman" fo:font-weight="bold" style:font-weight-asian="bold" fo:font-size="6.5pt" style:font-size-asian="6.5pt"/>
    </style:style>
    <style:style style:name="P548" style:parent-style-name="TableParagraph" style:family="paragraph">
      <style:paragraph-properties fo:text-align="center" fo:line-height="0.2638in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53" style:parent-style-name="TableParagraph" style:family="paragraph">
      <style:paragraph-properties fo:text-align="center" fo:line-height="0.2638in"/>
      <style:text-properties style:font-name="Times New Roman" style:font-name-complex="Times New Roman" fo:font-weight="bold" style:font-weight-asian="bold" fo:font-size="16pt" style:font-size-asian="16pt"/>
    </style:style>
    <style:style style:name="P554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5" style:parent-style-name="TableParagraph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6" style:parent-style-name="TableParagraph" style:family="paragraph">
      <style:paragraph-properties fo:line-height="0.2638in" fo:text-indent="0.1708in"/>
    </style:style>
    <style:style style:name="T5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70" style:parent-style-name="內文" style:family="paragraph">
      <style:paragraph-properties fo:line-height="115%"/>
      <style:text-properties style:font-name="標楷體" fo:font-weight="bold" style:font-weight-asian="bold" fo:font-size="14pt" style:font-size-asian="14pt"/>
    </style:style>
    <style:style style:name="P571" style:parent-style-name="內文" style:family="paragraph">
      <style:paragraph-properties fo:line-height="115%"/>
    </style:style>
    <style:style style:name="T572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573" style:parent-style-name="內文" style:family="paragraph">
      <style:paragraph-properties fo:line-height="0.2in" fo:margin-left="0.0736in">
        <style:tab-stops/>
      </style:paragraph-properties>
      <style:text-properties style:font-name="標楷體" fo:font-weight="bold" style:font-weight-asian="bold"/>
    </style:style>
    <style:style style:name="P574" style:parent-style-name="清單段落" style:family="paragraph">
      <style:paragraph-properties fo:line-height="0.2166in" fo:margin-left="0.3937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fo:font-weight="bold" style:font-weight-asian="bold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 fo:letter-spacing="0.002in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/>
    </style:style>
    <style:style style:name="T585" style:parent-style-name="預設段落字型" style:family="text">
      <style:text-properties style:font-name="Times New Roman" style:font-name-complex="Times New Roman" fo:font-weight="bold" style:font-weight-asian="bold"/>
    </style:style>
    <style:style style:name="T586" style:parent-style-name="預設段落字型" style:family="text">
      <style:text-properties style:font-name="Times New Roman" style:font-name-complex="Times New Roman" fo:font-weight="bold" style:font-weight-asian="bold"/>
    </style:style>
    <style:style style:name="T587" style:parent-style-name="預設段落字型" style:family="text">
      <style:text-properties style:font-name="Times New Roman" style:font-name-complex="Times New Roman" fo:font-weight="bold" style:font-weight-asian="bold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complex="Times New Roman" fo:font-weight="bold" style:font-weight-asian="bold"/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595" style:parent-style-name="清單段落" style:family="paragraph">
      <style:paragraph-properties fo:line-height="0.2166in" fo:margin-left="0.3937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 fo:font-weight="bold" style:font-weight-asian="bold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98" style:parent-style-name="預設段落字型" style:family="text">
      <style:text-properties style:font-name="Times New Roman" style:font-name-complex="Times New Roman" fo:font-weight="bold" style:font-weight-asian="bold"/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fo:letter-spacing="-0.002in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fo:letter-spacing="-0.002in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/>
    </style:style>
    <style:style style:name="P609" style:parent-style-name="內文" style:family="paragraph">
      <style:paragraph-properties fo:line-height="0.2368in" fo:margin-left="0.3937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font-weight="bold" style:font-weight-asian="bold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/>
    </style:style>
    <style:style style:name="P613" style:parent-style-name="清單段落" style:family="paragraph">
      <style:paragraph-properties fo:line-height="0.2166in">
        <style:tab-stops>
          <style:tab-stop style:type="left" style:position="3.968in"/>
        </style:tab-stops>
      </style:paragraph-properties>
      <style:text-properties style:font-name="標楷體" fo:font-weight="bold" style:font-weight-asian="bold"/>
    </style:style>
    <style:style style:name="T6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6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dash" draw:stroke-dash="a1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中正高級中學</text:span><text:span text:style-name="T5">113</text:span><text:span text:style-name="T6">學年度</text:span><text:span text:style-name="T7">轉入</text:span><text:span text:style-name="T8">「</text:span><text:span text:style-name="T9">高二雙語實驗班</text:span><text:span text:style-name="T10">」</text:span><text:span text:style-name="T11">第二次</text:span><text:span text:style-name="T12">甄選</text:span><text:span text:style-name="T13">簡章</text:span></text:p>
      <text:p text:style-name="P14"/>
      <text:p text:style-name="TableParagraph"><text:span text:style-name="T15">一、依據：</text:span><text:span text:style-name="T16">2030</text:span><text:span text:style-name="T17">年雙語國家政策。</text:span></text:p>
      <text:p text:style-name="P18"/>
      <text:p text:style-name="P19">二、目的：</text:p>
      <text:list text:style-name="LFO1" text:continue-numbering="true">
        <text:list-item>
          <text:p text:style-name="P20">提供雙語化的學習，提升學生的語言使用及雙語轉化的能力。</text:p>
        </text:list-item>
        <text:list-item>
          <text:p text:style-name="P21">提供雙語多元課程，增進學生生涯發展的多元性。</text:p>
        </text:list-item>
        <text:list-item>
          <text:p text:style-name="P22">建置教師跨境及跨域夥伴關係，提升教師雙語教學及發展課程之專業。</text:p>
        </text:list-item>
        <text:list-item>
          <text:p text:style-name="P23">建置國際化課程及學習模式，創造高中學校國際化之雛形。</text:p>
        </text:list-item>
      </text:list>
      <text:p text:style-name="P24"/>
      <text:p text:style-name="P25">三、報名資格及名額：</text:p>
      <text:list text:style-name="LFO2" text:continue-numbering="true">
        <text:list-item>
          <text:p text:style-name="P26">報名資格：</text:p>
          <text:list text:continue-numbering="true">
            <text:list-item>
              <text:p text:style-name="P27"><text:span text:style-name="T28">本校</text:span><text:span text:style-name="T29">112</text:span><text:span text:style-name="T30">學年度高一普通班學生預計於</text:span><text:span text:style-name="T31">113</text:span><text:span text:style-name="T32">學年度高二選擇</text:span><text:span text:style-name="T33">D</text:span><text:span text:style-name="T34">班群及</text:span><text:span text:style-name="T35">F</text:span><text:span text:style-name="T36">班群</text:span><text:span text:style-name="T37">之學生</text:span></text:p>
            </text:list-item>
            <text:list-item>
              <text:p text:style-name="P38"><text:span text:style-name="T39">高一上英文及數學科目學期成績達</text:span><text:span text:style-name="T40">60</text:span><text:span text:style-name="T41">分</text:span><text:span text:style-name="T42">(</text:span><text:span text:style-name="T43">含</text:span><text:span text:style-name="T44">)</text:span><text:span text:style-name="T45">以上</text:span><text:span text:style-name="T46">。</text:span></text:p>
            </text:list-item>
          </text:list>
        </text:list-item>
        <text:list-item>
          <text:p text:style-name="P47">招生名額：視原雙語實驗班學生高二轉出人數訂定。</text:p>
        </text:list-item>
      </text:list>
      <text:p text:style-name="P48"/>
      <text:p text:style-name="P49">四、課程適合修習對象：</text:p>
      <text:list text:style-name="LFO3" text:continue-numbering="true">
        <text:list-item>
          <text:p text:style-name="P50"><text:span text:style-name="T51">有興趣使用英文作為學科學習之語言者，且經學生及家長同意入班者。</text:span></text:p>
        </text:list-item>
        <text:list-item>
          <text:p text:style-name="P52">經本專案英語文方面之測試，具有英語文溝通及閱讀中等程度以上者。</text:p>
        </text:list-item>
        <text:list-item>
          <text:p text:style-name="P53">具有增進自己學習視野的具體想法與思考者。</text:p>
        </text:list-item>
        <text:list-item>
          <text:p text:style-name="P54">對修習部分雙語或部分全英語授課課程願意付出自己的毅力、努力及決心者。</text:p>
        </text:list-item>
      </text:list>
      <text:p text:style-name="P55"/>
      <text:p text:style-name="P56">五、甄選時程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目</text:p>
            </table:table-cell>
            <table:table-cell table:style-name="TableCell65">
              <text:p text:style-name="P66">日期</text:p>
            </table:table-cell>
            <table:table-cell table:style-name="TableCell67">
              <text:p text:style-name="P68">時間</text:p>
            </table:table-cell>
            <table:table-cell table:style-name="TableCell69">
              <text:p text:style-name="P70">內容</text:p>
            </table:table-cell>
          </table:table-row>
        </table:table-header-rows>
        <table:table-row table:style-name="TableRow71">
          <table:table-cell table:style-name="TableCell72">
            <text:p text:style-name="P73">公告轉入雙語實驗班簡章</text:p>
          </table:table-cell>
          <table:table-cell table:style-name="TableCell74">
            <text:p text:style-name="P75">113/5/23(四)</text:p>
          </table:table-cell>
          <table:table-cell table:style-name="TableCell76">
            <text:p text:style-name="P77"/>
          </table:table-cell>
          <table:table-cell table:style-name="TableCell78">
            <text:p text:style-name="內文">於本校首頁公告簡章</text:p>
          </table:table-cell>
        </table:table-row>
        <table:table-row table:style-name="TableRow79">
          <table:table-cell table:style-name="TableCell80">
            <text:p text:style-name="P81">報名資料繳交</text:p>
          </table:table-cell>
          <table:table-cell table:style-name="TableCell82">
            <text:p text:style-name="P83">113/5/25(五)</text:p>
            <text:p text:style-name="P84">-</text:p>
            <text:p text:style-name="P85">113/5/28(二)</text:p>
          </table:table-cell>
          <table:table-cell table:style-name="TableCell86">
            <text:p text:style-name="P87">08:00-16:00</text:p>
          </table:table-cell>
          <table:table-cell table:style-name="TableCell88">
            <text:p text:style-name="P89">高一普通班學生申請轉入112學年度高二雙語實驗班甄選報名資料繳件，繳交地點為教務處實驗研究組，需繳交以下資料</text:p>
            <text:list text:style-name="LFO4" text:continue-numbering="true">
              <text:list-item>
                <text:p text:style-name="P90"><text:span text:style-name="T91">轉入申請報名表</text:span><text:span text:style-name="T92">。</text:span><text:span text:style-name="T93">附件</text:span><text:span text:style-name="T94">1</text:span></text:p>
              </text:list-item>
              <text:list-item>
                <text:p text:style-name="P95"><text:span text:style-name="T96">轉入書審資料。</text:span><text:span text:style-name="T97">附件</text:span><text:span text:style-name="T98">2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甄選通知</text:p>
          </table:table-cell>
          <table:table-cell table:style-name="TableCell102">
            <text:p text:style-name="P103">113/5/28(二)</text:p>
          </table:table-cell>
          <table:table-cell table:style-name="TableCell104">
            <text:p text:style-name="P105">17:00前</text:p>
          </table:table-cell>
          <table:table-cell table:style-name="TableCell106">
            <text:p text:style-name="P107">將個別通知</text:p>
          </table:table-cell>
        </table:table-row>
        <table:table-row table:style-name="TableRow108">
          <table:table-cell table:style-name="TableCell109">
            <text:p text:style-name="P110">甄選面試</text:p>
          </table:table-cell>
          <table:table-cell table:style-name="TableCell111">
            <text:p text:style-name="P112">113/5/29(一)</text:p>
            <text:p text:style-name="P113">-</text:p>
            <text:p text:style-name="P114">113/5/31(五)</text:p>
          </table:table-cell>
          <table:table-cell table:style-name="TableCell115">
            <text:p text:style-name="P116">08:00-16:00</text:p>
          </table:table-cell>
          <table:table-cell table:style-name="TableCell117">
            <text:p text:style-name="P118"><text:span text:style-name="T119">當日請務必攜帶</text:span><text:span text:style-name="T120">學生證</text:span><text:span text:style-name="T121">進行報到，時程</text:span><text:span text:style-name="T122">與地點將個別通知</text:span></text:p>
          </table:table-cell>
        </table:table-row>
        <table:table-row table:style-name="TableRow123">
          <table:table-cell table:style-name="TableCell124">
            <text:p text:style-name="P125">甄選結果公告(含正備取)</text:p>
          </table:table-cell>
          <table:table-cell table:style-name="TableCell126">
            <text:p text:style-name="P127">113/6/3(一)</text:p>
          </table:table-cell>
          <table:table-cell table:style-name="TableCell128">
            <text:p text:style-name="P129">17:00前</text:p>
          </table:table-cell>
          <table:table-cell table:style-name="TableCell130">
            <text:p text:style-name="P131">公告甄選結果名單於本校網站(含正取及備取順序)<text:s/>，不另行個別通知。</text:p>
          </table:table-cell>
        </table:table-row>
        <table:table-row table:style-name="TableRow132">
          <table:table-cell table:style-name="TableCell133">
            <text:p text:style-name="P134">甄選結果成績複查</text:p>
          </table:table-cell>
          <table:table-cell table:style-name="TableCell135">
            <text:p text:style-name="P136">113/6/4(二)</text:p>
          </table:table-cell>
          <table:table-cell table:style-name="TableCell137">
            <text:p text:style-name="P138">12:00前</text:p>
          </table:table-cell>
          <table:table-cell table:style-name="TableCell139">
            <text:list text:style-name="LFO5" text:continue-numbering="true">
              <text:list-item>
                <text:p text:style-name="P140">辦理甄選結果成績複查</text:p>
              </text:list-item>
            </text:list>
            <text:p text:style-name="P141"><text:span text:style-name="T142">(</text:span><text:span text:style-name="T143">須本人親自到教務處實研組申請</text:span><text:span text:style-name="T144">)</text:span></text:p>
            <text:list text:style-name="LFO5" text:continue-numbering="true">
              <text:list-item>
                <text:p text:style-name="P145"><text:span text:style-name="T146">如欲複查成績者，請考生本人或父母</text:span><text:span text:style-name="T147">(</text:span><text:span text:style-name="T148">或監護人</text:span><text:span text:style-name="T149">)</text:span><text:span text:style-name="T150">親自攜帶考生身分證，於規定時間內</text:span><text:span text:style-name="T151">至本校教務處實驗研究組複查成績。</text:span></text:p>
              </text:list-item>
              <text:list-item>
                <text:p text:style-name="P152"><text:span text:style-name="T153">複查以一次為限，僅限成績登錄及</text:span><text:soft-page-break/><text:span text:style-name="T154">加總覆核，不得要求</text:span><text:span text:style-name="T155">放棄入班錄取聲明</text:span><text:span text:style-name="T156">調閱答案卡</text:span><text:span text:style-name="T157">(</text:span><text:span text:style-name="T158">卷</text:span><text:span text:style-name="T159">)</text:span><text:span text:style-name="T160">、複製原卷及重閱。</text:span>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p text:style-name="P163">放棄入班資格申請</text:p>
          </table:table-cell>
          <table:table-cell table:style-name="TableCell164">
            <text:p text:style-name="P165">113/6/4(二)</text:p>
          </table:table-cell>
          <table:table-cell table:style-name="TableCell166">
            <text:p text:style-name="P167">17:00前</text:p>
          </table:table-cell>
          <table:table-cell table:style-name="TableCell168">
            <text:list text:style-name="LFO6" text:continue-numbering="true">
              <text:list-item>
                <text:p text:style-name="P169"><text:span text:style-name="T170">放棄</text:span><text:span text:style-name="T171">入班資格</text:span><text:span text:style-name="T172">聲明</text:span><text:span text:style-name="T173">(</text:span><text:span text:style-name="T174">須本人到校申請並繳交放棄文件</text:span><text:span text:style-name="T175">)</text:span></text:p>
              </text:list-item>
              <text:list-item>
                <text:p text:style-name="P176"><text:span text:style-name="T177">如欲放棄入班安置資格，應填妥放棄入班同意書</text:span><text:span text:style-name="T178">(</text:span><text:span text:style-name="T179">附件</text:span><text:span text:style-name="T180">3)</text:span><text:span text:style-name="T181">，</text:span><text:span text:style-name="T182">於規定時間內</text:span><text:span text:style-name="T183">由</text:span><text:span text:style-name="T184">考生</text:span><text:span text:style-name="T185">本人或</text:span><text:span text:style-name="T186">父母</text:span><text:span text:style-name="T187">(</text:span><text:span text:style-name="T188">或監護人</text:span><text:span text:style-name="T189">)</text:span><text:span text:style-name="T190">至</text:span><text:span text:style-name="T191">本校教務處實驗研究組</text:span><text:span text:style-name="T192">辦理，逾時視同同意入班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備取生遞補通知聯繫</text:span></text:p>
          </table:table-cell>
          <table:table-cell table:style-name="TableCell197">
            <text:p text:style-name="P198">113/6/5(三)</text:p>
          </table:table-cell>
          <table:table-cell table:style-name="TableCell199">
            <text:p text:style-name="P200">12:00-17:00前</text:p>
          </table:table-cell>
          <table:table-cell table:style-name="TableCell201">
            <text:p text:style-name="P202"><text:span text:style-name="T203">若正取學生於規定時間內辦理放棄並</text:span><text:span text:style-name="T204">有缺額時</text:span><text:span text:style-name="T205">，將</text:span><text:span text:style-name="T206">依序通知備取學生遞補。</text:span></text:p>
          </table:table-cell>
        </table:table-row>
        <table:table-row table:style-name="TableRow207">
          <table:table-cell table:style-name="TableCell208">
            <text:p text:style-name="P209">正式錄取名單公告</text:p>
          </table:table-cell>
          <table:table-cell table:style-name="TableCell210">
            <text:p text:style-name="P211">113/6/6(四)</text:p>
          </table:table-cell>
          <table:table-cell table:style-name="TableCell212">
            <text:p text:style-name="P213">17:00前</text:p>
          </table:table-cell>
          <table:table-cell table:style-name="TableCell214">
            <text:p text:style-name="P215"><text:span text:style-name="T216">高一普通班學生申請轉入</text:span><text:span text:style-name="T217">112</text:span><text:span text:style-name="T218">學年度高二雙語實驗班正式錄取名單公告於本校網站</text:span></text:p>
          </table:table-cell>
        </table:table-row>
      </table:table>
      <text:p text:style-name="P219"/>
      <text:p text:style-name="P220">六、甄選報名繳件：</text:p>
      <text:p text:style-name="TableParagraph"><text:span text:style-name="T221"><text:s text:c="4"/>(</text:span><text:span text:style-name="T222">一</text:span><text:span text:style-name="T223">)<text:s/></text:span><text:span text:style-name="T224">報名學生應依序檢具以下表件，採現場報名</text:span><text:span text:style-name="T225">。</text:span></text:p>
      <text:list text:style-name="LFO7" text:continue-numbering="true">
        <text:list-item>
          <text:p text:style-name="P226"><text:span text:style-name="T227">報名表：填妥相關資料並貼上</text:span><text:span text:style-name="T228"><text:s/></text:span><text:span text:style-name="T229">2<text:s/></text:span><text:span text:style-name="T230">吋照片乙張</text:span><text:span text:style-name="T231"><text:s/>(</text:span><text:span text:style-name="T232">見附件</text:span><text:span text:style-name="T233">1)</text:span><text:span text:style-name="T234">。</text:span></text:p>
        </text:list-item>
        <text:list-item>
          <text:p text:style-name="P235"><text:span text:style-name="T236">書審資料</text:span><text:span text:style-name="T237">(</text:span><text:span text:style-name="T238">見附件</text:span><text:span text:style-name="T239">2)</text:span><text:span text:style-name="T240">。</text:span></text:p>
        </text:list-item>
        <text:list-item>
          <text:p text:style-name="P241">學生證正本(確認身分使用)</text:p>
        </text:list-item>
      </text:list>
      <text:p text:style-name="P242"/>
      <text:p text:style-name="P243">七、甄選及錄取方式：</text:p>
      <text:list text:style-name="LFO8" text:continue-numbering="true">
        <text:list-item>
          <text:p text:style-name="P244">甄選方式:</text:p>
          <text:list text:continue-numbering="true">
            <text:list-item>
              <text:p text:style-name="P245">英文學期成績(高一上學期)：30%，由教務處統一於校務行政系統獲取成績資料。</text:p>
            </text:list-item>
            <text:list-item>
              <text:p text:style-name="P246">數學學期成績(高一上學期)：20%，由教務處統一於校務行政系統獲取成績資料。</text:p>
            </text:list-item>
            <text:list-item>
              <text:p text:style-name="P247">書審資料:10%</text:p>
            </text:list-item>
            <text:list-item>
              <text:p text:style-name="P248">面試(採全英文面試):40%</text:p>
            </text:list-item>
          </text:list>
        </text:list-item>
        <text:list-item>
          <text:p text:style-name="P249">錄取方式：</text:p>
          <text:list text:continue-numbering="true">
            <text:list-item>
              <text:p text:style-name="P250"><text:span text:style-name="T251">依</text:span><text:span text:style-name="T252">甄選成績計算比例</text:span><text:span text:style-name="T253">加總分數排序後擇優錄取若干名之學生</text:span><text:span text:style-name="T254">(</text:span><text:span text:style-name="T255">錄取人數將</text:span><text:span text:style-name="T256">依據原雙語實驗班學生高二轉出人數訂定，班級總人數上限預計為</text:span><text:span text:style-name="T257">35</text:span><text:span text:style-name="T258">人</text:span><text:span text:style-name="T259">)</text:span><text:span text:style-name="T260">，若</text:span><text:span text:style-name="T261">同分，比序依序為面試、英語文成績、數學成績、書審，若比序仍相同將採增額錄取。</text:span><text:span text:style-name="T262"><text:s/></text:span></text:p>
            </text:list-item>
            <text:list-item>
              <text:p text:style-name="P263"><text:span text:style-name="T264">若正取學生於規定時間內辦理放棄，將</text:span><text:span text:style-name="T265">依序通知備取學生遞補。</text:span></text:p>
            </text:list-item>
          </text:list>
        </text:list-item>
      </text:list>
      <text:p text:style-name="P266"/>
      <text:p text:style-name="P267">附件1</text:p>
      <text:p text:style-name="內文"><text:span text:style-name="T268">報名編號</text:span><text:span text:style-name="T269">:<text:s/></text:span><text:span text:style-name="T270"><text:s text:c="25"/></text:span><text:span text:style-name="T271"><text:s text:c="13"/></text:span><text:span text:style-name="T272">收據編號</text:span><text:span text:style-name="T273">:<text:s/></text:span><text:span text:style-name="T274"><text:s text:c="24"/></text:span></text:p>
      <text:p text:style-name="P275"><text:bookmark-start text:name="_Hlk40869013"/><text:span text:style-name="T276">臺北市立中正高級中學申請轉入</text:span><text:span text:style-name="T277">113</text:span><text:span text:style-name="T278">學年度</text:span><text:bookmark-end text:name="_Hlk40869013"/><text:span text:style-name="T279">「</text:span><text:span text:style-name="T280">高二雙語實驗班</text:span><text:span text:style-name="T281">」</text:span><text:span text:style-name="T282">甄選報名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中文姓名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身分證</text:p>
            <text:p text:style-name="P298">統一編號</text:p>
          </table:table-cell>
          <table:table-cell table:style-name="TableCell299">
            <text:p text:style-name="P300"/>
          </table:table-cell>
          <table:table-cell table:style-name="TableCell301" table:number-columns-spanned="2" table:number-rows-spanned="6">
            <text:p text:style-name="P302">（二吋照片黏貼處）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英文姓名</text:p>
            <text:p text:style-name="P306"><text:span text:style-name="T307">(</text:span><text:span text:style-name="T308">需與護照相同</text:span><text:span text:style-name="T309">)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2">
            <text:p text:style-name="P315">出生年月日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<text:span text:style-name="T322"><text:s text:c="4"/></text:span><text:span text:style-name="T323">□</text:span><text:span text:style-name="T324">男</text:span><text:span text:style-name="T325"><text:s text:c="6"/></text:span><text:span text:style-name="T326"><text:s/></text:span><text:span text:style-name="T327">□</text:span><text:span text:style-name="T328">女</text:span>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>
            <text:p text:style-name="P332">高一班級座號</text:p>
          </table:table-cell>
          <table:covered-table-cell/>
          <table:table-cell table:style-name="TableCell333" table:number-columns-spanned="3">
            <text:p text:style-name="P334">___年____班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高二班群選擇</text:p>
          </table:table-cell>
          <table:covered-table-cell/>
          <table:table-cell table:style-name="TableCell339" table:number-columns-spanned="3">
            <text:p text:style-name="P340"><text:span text:style-name="T341">□</text:span><text:span text:style-name="T342">D</text:span><text:span text:style-name="T343">班群：工程電機資訊</text:span></text:p>
            <text:p text:style-name="P344"><text:span text:style-name="T345">□</text:span><text:span text:style-name="T346">F</text:span><text:span text:style-name="T347">班群：生醫農化運動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 table:number-rows-spanned="4">
            <text:p text:style-name="P351"/>
            <text:p text:style-name="P352">聯絡方式</text:p>
          </table:table-cell>
          <table:table-cell table:style-name="TableCell353">
            <text:p text:style-name="P354">學生</text:p>
            <text:p text:style-name="P355">連絡電話</text:p>
          </table:table-cell>
          <table:table-cell table:style-name="TableCell356" table:number-columns-spanned="3">
            <text:p text:style-name="P357">（家）:</text:p>
            <text:p text:style-name="P358">（手機）: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緊急連絡人電話</text:p>
          </table:table-cell>
          <table:table-cell table:style-name="TableCell364" table:number-columns-spanned="3">
            <text:p text:style-name="P365"><text:s text:c="2"/>與學生關係:</text:p>
            <text:p text:style-name="P366">（家）:</text:p>
            <text:p text:style-name="P367">（手機）: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學生</text:p>
            <text:p text:style-name="P374">連絡地址</text:p>
          </table:table-cell>
          <table:table-cell table:style-name="TableCell375" table:number-columns-spanned="5">
            <text:p text:style-name="P376"><text:span text:style-name="T37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學生</text:p>
            <text:p text:style-name="P382">E-mail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項目</text:p>
          </table:table-cell>
          <table:covered-table-cell/>
          <table:table-cell table:style-name="TableCell388" table:number-columns-spanned="4">
            <text:p text:style-name="P389"><text:s text:c="38"/>內容（以下免填）</text:p>
          </table:table-cell>
          <table:covered-table-cell/>
          <table:covered-table-cell/>
          <table:covered-table-cell/>
          <table:table-cell table:style-name="TableCell390">
            <text:p text:style-name="P391">承辦人員</text:p>
          </table:table-cell>
        </table:table-row>
        <table:table-row table:style-name="TableRow392">
          <table:table-cell table:style-name="TableCell393" table:number-columns-spanned="2">
            <text:p text:style-name="P394">審<text:s/>核</text:p>
            <text:p text:style-name="P395">報名資格</text:p>
            <text:p text:style-name="P396">及相關表件</text:p>
            <text:p text:style-name="P397"><text:span text:style-name="T398">（</text:span><text:span text:style-name="T399">逐項勾選</text:span><text:span text:style-name="T400">）</text:span></text:p>
          </table:table-cell>
          <table:covered-table-cell/>
          <table:table-cell table:style-name="TableCell401" table:number-columns-spanned="4">
            <text:list text:style-name="LFO9" text:continue-numbering="true">
              <text:list-item>
                <text:p text:style-name="P402">1.繳交填妥之報名表（須貼妥照片）</text:p>
              </text:list-item>
              <text:list-item>
                <text:p text:style-name="P403">2.繳交書審資料(附件2)</text:p>
              </text:list-item>
            </text:list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p text:style-name="P409"><text:span text:style-name="T410">考生本人簽名</text:span><text:span text:style-name="T411">：</text:span><text:span text:style-name="T412">___________</text:span><text:span text:style-name="T413">___</text:span><text:span text:style-name="T414">___</text:span><text:span text:style-name="T415"><text:s text:c="2"/></text:span><text:span text:style-name="T416"><text:s text:c="12"/></text:span><text:span text:style-name="T417">父或母或監護人簽名</text:span><text:span text:style-name="T418">：</text:span><text:span text:style-name="T419">______</text:span><text:span text:style-name="T420">____</text:span><text:span text:style-name="T421">______(</text:span><text:span text:style-name="T422">關係</text:span><text:span text:style-name="T423">：</text:span><text:span text:style-name="T424">___</text:span><text:span text:style-name="T425">__</text:span><text:span text:style-name="T426">__)</text:span></text:p>
      <text:soft-page-break/>
      <text:p text:style-name="P427">附件2</text:p>
      <text:p text:style-name="P430"><text:span text:style-name="T431">中正高中</text:span><text:span text:style-name="T432">申請轉入</text:span><text:span text:style-name="T433">113</text:span><text:span text:style-name="T434">學年度</text:span><text:span text:style-name="T435">「</text:span><text:span text:style-name="T436">高二雙語實驗班</text:span><text:span text:style-name="T437">」</text:span><text:span text:style-name="T438">甄選</text:span></text:p>
      <text:p text:style-name="P439">書審資料(中英文皆可)</text:p>
      <text:p text:style-name="P440"><text:span text:style-name="T441">報名編號</text:span><text:span text:style-name="T442">:<text:s/></text:span><text:span text:style-name="T443"><text:s text:c="13"/></text:span><text:span text:style-name="T444"><text:s text:c="2"/></text:span><text:span text:style-name="T445">班級座號</text:span><text:span text:style-name="T446">:_________ <text:s text:c="3"/></text:span><text:span text:style-name="T447">學生姓名</text:span><text:span text:style-name="T448">:<text:s/></text:span><text:span text:style-name="T449">＿＿＿＿＿＿＿＿</text:span><text:span text:style-name="T450"><text:s text:c="23"/>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請回答以下問題</text:p>
          </table:table-cell>
        </table:table-row>
        <table:table-row table:style-name="TableRow456">
          <table:table-cell table:style-name="TableCell457">
            <text:p text:style-name="P458"><text:span text:style-name="T459">1.</text:span><text:span text:style-name="T460">請說明申請參與中正高中雙語實驗</text:span><text:span text:style-name="T461">班</text:span><text:span text:style-name="T462">的動機、目標、期待或想像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2.</text:span><text:span text:style-name="T468"><text:s/></text:span><text:span text:style-name="T469">請聚焦說明你的專長、弱點及未來的生涯規劃與參與雙語實驗班的關聯性？</text:span><text:span text:style-name="T470"><text:s/></text:span></text:p>
            <text:p text:style-name="P471"/>
          </table:table-cell>
        </table:table-row>
      </table:table>
      <text:p text:style-name="P472"/>
      <text:p text:style-name="P473">附件3</text:p>
      <text:p text:style-name="P474"/>
      <text:p text:style-name="P475"><text:span text:style-name="T476"><draw:frame draw:id="id0" draw:style-name="a0" draw:name="Text Box 21" text:anchor-type="as-char" svg:x="0in" svg:y="0in" svg:width="1.67431in" svg:height="0.22292in" style:rel-width="scale" style:rel-height="scale"><draw:text-box><text:p text:style-name="P477"><text:span text:style-name="T478">第</text:span><text:span text:style-name="T479"><text:s/>1<text:s/></text:span><text:span text:style-name="T480">聯安置學校存查</text:span><text:span text:style-name="T481">聯</text:span></text:p></draw:text-box><svg:title/><svg:desc/></draw:frame></text:span></text:p>
      <text:p text:style-name="P482"><text:span text:style-name="T483">收件編號</text:span><text:span text:style-name="T484">（</text:span><text:span text:style-name="T485">學校填寫</text:span><text:span text:style-name="T486">）</text:span><text:span text:style-name="T487">：</text:span></text:p>
      <text:p text:style-name="P488"><text:span text:style-name="T489">臺北市立中正高級中學</text:span><text:span text:style-name="T490">轉入</text:span><text:span text:style-name="T491">113</text:span><text:span text:style-name="T492">學年度高二雙語實驗班</text:span></text:p>
      <text:p text:style-name="P493">放棄入班同意書</text:p>
      <text:p text:style-name="P494"/>
      <text:p text:style-name="P495">學生姓名:____________ <text:s text:c="3"/>報名編號:___________ <text:s text:c="4"/>身分證號碼：____________</text:p>
      <text:p text:style-name="P496"><text:span text:style-name="T497">參</text:span><text:span text:style-name="T498">加</text:span><text:span text:style-name="T499">臺北市立中正高級中學轉入</text:span><text:span text:style-name="T500">112</text:span><text:span text:style-name="T501">學年度高二雙語實驗班</text:span><text:span text:style-name="T502">入班甄選</text:span><text:span text:style-name="T503">，通過甄選，得以參加</text:span><text:span text:style-name="T504">臺北市立中正高級中學</text:span><text:span text:style-name="T505">112</text:span><text:span text:style-name="T506">學年度高二雙語實驗班</text:span><text:span text:style-name="T507">；</text:span><text:span text:style-name="T508">惟經慎重考慮後，自願放棄參加資格，絕無異議，特</text:span><text:span text:style-name="T509">此聲明。</text:span></text:p>
      <text:p text:style-name="P510"/>
      <text:p text:style-name="P511">學生簽名：</text:p>
      <text:p text:style-name="P512">父、母或監護人簽名：<text:s text:c="16"/>關係:</text:p>
      <text:p text:style-name="P513"/>
      <text:p text:style-name="P514"/>
      <text:p text:style-name="P515"><text:span text:style-name="T516">收件人員</text:span><text:span text:style-name="T517">(</text:span><text:span text:style-name="T518">由收件人員簽名</text:span><text:span text:style-name="T519">):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日</text:span><text:span text:style-name="T526">期：</text:span><text:span text:style-name="T527">113</text:span><text:span text:style-name="T528">年</text:span><text:span text:style-name="T529"><text:s text:c="6"/></text:span><text:span text:style-name="T530">月</text:span><text:span text:style-name="T531"><text:tab/></text:span><text:span text:style-name="T532">日</text:span></text:p>
      <text:p text:style-name="P533"><text:span text:style-name="T534"><draw:connector draw:type="line" svg:x1="0.39514in" svg:y1="0.375in" svg:x2="7.61528in" svg:y2="0.375in" draw:z-index="251667456" draw:id="id1" draw:style-name="a2" draw:name="Line 22" text:anchor-type="paragraph"><svg:title/><svg:desc/></draw:connector></text:span></text:p>
      <text:p text:style-name="P535"><text:span text:style-name="T536"><draw:frame draw:z-index="251668480" draw:id="id2" draw:style-name="a3" draw:name="Text Box 23" text:anchor-type="paragraph" svg:x="0.70972in" svg:y="0.2625in" svg:width="1.34028in" svg:height="0.22292in" style:rel-width="scale" style:rel-height="scale"><draw:text-box><text:p text:style-name="P537"><text:span text:style-name="T538">第</text:span><text:span text:style-name="T539"><text:s/>2<text:s/></text:span><text:span text:style-name="T540">聯學生存查</text:span><text:span text:style-name="T541">聯</text:span></text:p></draw:text-box><svg:title/><svg:desc/></draw:frame></text:span><text:span text:style-name="T542">收件編號</text:span><text:span text:style-name="T543">（</text:span><text:span text:style-name="T544">學校填寫</text:span><text:span text:style-name="T545">）</text:span><text:span text:style-name="T546">：</text:span></text:p>
      <text:p text:style-name="P547"/>
      <text:p text:style-name="P548"><text:span text:style-name="T549">臺北市立中正高級中學</text:span><text:span text:style-name="T550">轉入</text:span><text:span text:style-name="T551">112</text:span><text:span text:style-name="T552">學年度高二雙語實驗班</text:span></text:p>
      <text:p text:style-name="P553">放棄入班同意書</text:p>
      <text:p text:style-name="P554"/>
      <text:p text:style-name="P555">學生姓名:____________ <text:s text:c="3"/>報名編號:___________ <text:s text:c="4"/>身分證號碼：____________</text:p>
      <text:p text:style-name="P556"><text:span text:style-name="T557">參</text:span><text:span text:style-name="T558">加</text:span><text:span text:style-name="T559">臺北市立中正高級中學轉入</text:span><text:span text:style-name="T560">112</text:span><text:span text:style-name="T561">學年度高二雙語實驗班</text:span><text:span text:style-name="T562">入班甄選</text:span><text:span text:style-name="T563">，通過甄選，得以參加</text:span><text:span text:style-name="T564">臺北市立中正高級中學</text:span><text:span text:style-name="T565">112</text:span><text:span text:style-name="T566">學年度高二雙語實驗班</text:span><text:span text:style-name="T567">；</text:span><text:span text:style-name="T568">惟經慎重考慮後，自願放棄參加資格，絕無異議，特</text:span><text:span text:style-name="T569">此聲明。</text:span></text:p>
      <text:p text:style-name="P570"/>
      <text:p text:style-name="P571"><text:span text:style-name="T572"><draw:frame draw:z-index="251669504" draw:id="id3" draw:style-name="a4" draw:name="Text Box 24" text:anchor-type="paragraph" svg:x="0in" svg:y="0.52551in" svg:width="7.29028in" svg:height="1.09375in" style:rel-width="scale" style:rel-height="scale"><draw:text-box><text:p text:style-name="P573">※注意事項：</text:p><text:list text:style-name="LFO10" text:continue-numbering="true"><text:list-item><text:p text:style-name="P574"><text:span text:style-name="T575">欲放棄入班者，請填妥本</text:span><text:span text:style-name="T576">放棄入班同意</text:span><text:span text:style-name="T577">書並經</text:span><text:span text:style-name="T578">父母</text:span><text:span text:style-name="T579">或監護人簽章後，於</text:span><text:span text:style-name="T580">113</text:span><text:span text:style-name="T581">年</text:span><text:span text:style-name="T582">6</text:span><text:span text:style-name="T583">月</text:span><text:span text:style-name="T584">4</text:span><text:span text:style-name="T585">日</text:span><text:span text:style-name="T586">(</text:span><text:span text:style-name="T587">二</text:span><text:span text:style-name="T588">)</text:span><text:span text:style-name="T589">12:00</text:span><text:span text:style-name="T590">前</text:span><text:span text:style-name="T591">，由考生</text:span><text:span text:style-name="T592">本人至</text:span><text:span text:style-name="T593">本校教務處實驗研究組</text:span><text:span text:style-name="T594">辦理，逾時視同同意入班。</text:span></text:p></text:list-item><text:list-item><text:p text:style-name="P595"><text:span text:style-name="T596">放棄入班</text:span><text:span text:style-name="T597">同意</text:span><text:span text:style-name="T598">書</text:span><text:span text:style-name="T599">經核</text:span><text:span text:style-name="T600">章後，</text:span><text:span text:style-name="T601">請</text:span><text:span text:style-name="T602">將第</text:span><text:span text:style-name="T603"><text:s/>1</text:span><text:span text:style-name="T604"><text:s/></text:span><text:span text:style-name="T605">聯撕下由本校存查，第</text:span><text:span text:style-name="T606"><text:s/>2</text:span><text:span text:style-name="T607"><text:s/></text:span><text:span text:style-name="T608">聯由學生領回。</text:span></text:p></text:list-item><text:list-item><text:p text:style-name="P609"><text:span text:style-name="T610">經完成上述手續後，不得</text:span><text:span text:style-name="T611">要求</text:span><text:span text:style-name="T612">撤回，敬請慎重考慮後決定。</text:span></text:p></text:list-item><text:list-item><text:p text:style-name="P613"/></text:list-item></text:list></draw:text-box><svg:title/><svg:desc/></draw:frame></text:span><text:span text:style-name="T614">收件人員</text:span><text:span text:style-name="T615">(</text:span><text:span text:style-name="T616">由收件人員簽名</text:span><text:span text:style-name="T617">):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日</text:span><text:span text:style-name="T624">期：</text:span><text:span text:style-name="T625">113<text:s/></text:span><text:span text:style-name="T626">年</text:span><text:span text:style-name="T627"><text:s text:c="6"/></text:span><text:span text:style-name="T628">月</text:span><text:span text:style-name="T629"><text:tab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標楷體" style:font-name-complex="細明體" fo:font-size="12pt" style:font-size-asian="12pt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0368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細明體" style:font-name-asian="標楷體" style:font-name-complex="細明體" fo:font-size="12pt" style:font-size-asian="12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in" draw:distance="0.01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9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9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9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9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9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9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9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63in" fo:margin-bottom="0.7048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6263in" fo:margin-bottom="0.5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3347in"/>
      </style:footer-style>
    </style:page-layout>
    <style:style style:name="P428" style:parent-style-name="頁尾" style:family="paragraph">
      <style:paragraph-properties fo:text-align="center"/>
    </style:style>
    <style:style style:name="P42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ame="MP1" style:page-layout-name="PL1">
      <style:footer>
        <text:p text:style-name="P428"><text:page-number text:fixed="false">5</text:page-number></text:p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實驗班重要工作</dc:title>
    <meta:initial-creator>lai</meta:initial-creator>
    <dc:creator>實驗研究組OuO</dc:creator>
    <meta:creation-date>2024-05-23T03:10:00Z</meta:creation-date>
    <dc:date>2024-05-23T03:31:00Z</dc:date>
    <meta:print-date>2024-05-23T03:11:00Z</meta:print-date>
    <meta:template xlink:href="Normal" xlink:type="simple"/>
    <meta:editing-cycles>4</meta:editing-cycles>
    <meta:editing-duration>PT1560S</meta:editing-duration>
    <meta:user-defined meta:name="Created" meta:value-type="date">2018-07-12T00:00:00Z</meta:user-defined>
    <meta:user-defined meta:name="Creator">Microsoft® Word 2013</meta:user-defined>
    <meta:user-defined meta:name="LastSaved" meta:value-type="date">2019-06-10T00:00:00Z</meta:user-defined>
    <meta:document-statistic meta:page-count="5" meta:paragraph-count="5" meta:word-count="415" meta:character-count="2779" meta:row-count="19" meta:non-whitespace-character-count="2369"/>
  </office:meta>
</office:document-meta>
</file>