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0.6284in"/>
    </style:style>
    <style:style style:name="TableColumn42" style:family="table-column">
      <style:table-column-properties style:column-width="3.8965in"/>
    </style:style>
    <style:style style:name="TableColumn43" style:family="table-column">
      <style:table-column-properties style:column-width="2.1611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8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in" fo:line-height="100%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fo:background-color="#FFFF00"/>
    </style:style>
    <style:style style:name="P6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bottom="0in" fo:line-height="10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15學年度臺灣大專校院人工智慧學程聯盟（TAICA）協作開設</text:p>
      <text:p text:style-name="P2">「高級中等學校線上AI課程」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參與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人工智慧倫理I：倫理批判思考工具到公平</text:p>
          </table:table-cell>
          <table:table-cell table:style-name="TableCell56" table:number-rows-spanned="2">
            <text:p text:style-name="P57">透過課程影片教材方式，與合作教師協作。</text:p>
            <text:p text:style-name="P58"/>
            <text:p text:style-name="P59"><text:span text:style-name="T60">授課講師：甘偵蓉教師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人工智慧倫理II：安全、隱私與社會影響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<text:span text:style-name="T70">承辦組長</text:span><text:span text:style-name="T71"><text:s text:c="10"/></text:span><text:span text:style-name="T72">教務主任</text:span><text:span text:style-name="T73"><text:s/></text:span><text:span text:style-name="T74"><text:s text:c="9"/></text:span><text:span text:style-name="T75">校長</text:span><text:span text:style-name="T7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啟中</meta:initial-creator>
    <dc:creator>梵煦</dc:creator>
    <meta:creation-date>2026-04-23T00:05:00Z</meta:creation-date>
    <dc:date>2026-04-23T00:05:00Z</dc:date>
    <meta:print-date>2026-04-14T08:01:00Z</meta:print-date>
    <meta:template xlink:href="Normal.dotm" xlink:type="simple"/>
    <meta:editing-cycles>2</meta:editing-cycles>
    <meta:editing-duration>PT51840S</meta:editing-duration>
    <meta:document-statistic meta:page-count="1" meta:paragraph-count="1" meta:word-count="38" meta:character-count="254" meta:row-count="1" meta:non-whitespace-character-count="217"/>
  </office:meta>
</office:document-meta>
</file>