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3291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text:span text:style-name="T2"/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text:span text:style-name="T2"/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yun 黃子耘</meta:initial-creator>
    <dc:creator>梵煦</dc:creator>
    <meta:creation-date>2025-04-25T09:50:01Z</meta:creation-date>
    <dc:date>2025-04-30T05:15:48Z</dc:date>
    <meta:print-date>2025-04-28T01:02:15Z</meta:print-date>
  </office:meta>
</office:document-meta>
</file>