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Arial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Arial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3333in">
        <style:tab-stops/>
      </style:paragraph-properties>
    </style:style>
    <style:style style:name="T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33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>114年善用AI扎根STEAM及新科技學習之應用研習實施計畫</text:p>
      <text:p text:style-name="P2"/>
      <text:p text:style-name="P3">壹、依據</text:p>
      <text:p text:style-name="P4"><text:span text:style-name="T5">依據臺北市</text:span><text:span text:style-name="T6">STEAM</text:span><text:span text:style-name="T7">新科技發展辦公室</text:span><text:span text:style-name="T8">112</text:span><text:span text:style-name="T9">至</text:span><text:span text:style-name="T10">114</text:span><text:span text:style-name="T11">學年度實施計畫</text:span><text:span text:style-name="T12">。</text:span></text:p>
      <text:p text:style-name="P13">貳、目的</text:p>
      <text:p text:style-name="P14">讓AI輔助教學及STEAM專題式課程，為教育開啟嶄新未來，培養學生的科技素養、創新思維及解決問題能力。</text:p>
      <text:p text:style-name="P15">參、主辦單位：臺北市STEAM及新科技發展辦公室。</text:p>
      <text:p text:style-name="P16">肆、辦理內容</text:p>
      <text:p text:style-name="P17">一、主題：善用AI扎根STEAM及新科技學習之應用研習</text:p>
      <text:p text:style-name="P18">二、時間：114年1月10日(星期五)上午9時至12時。</text:p>
      <text:p text:style-name="P19">三、地點：中山女高莊敬樓3樓STEAM Lab。</text:p>
      <text:p text:style-name="P20">四、講師：<text:bookmark-start text:name="_Hlk186531780"/>Chiang William<text:bookmark-end text:name="_Hlk186531780"/></text:p>
      <text:p text:style-name="P21">五、對象：資訊相關管理人員及STEAM教育有興趣教師。</text:p>
      <text:p text:style-name="P22">六、人數限制：50名。</text:p>
      <text:p text:style-name="P23">七、報名方式：至https://reurl.cc/74KzVd，報名截止日為114年1月9日（星期四）下午5時止。</text:p>
      <text:p text:style-name="P24">八、課程內容：</text:p>
      <text:p text:style-name="P25">(一)STEAM及新科技學習</text:p>
      <text:p text:style-name="P26">(二)人工智慧AI創新教學：未來教室客製化大型語言模型開發工作坊</text:p>
      <text:p text:style-name="P27">(三)Q&amp;A及問卷填寫</text:p>
      <text:p text:style-name="P28">九、聯絡：臺北市STEAM及新科技發展辦公室王安壽教師，電話：02-25073148#152。</text:p>
      <text:p text:style-name="P29"><text:span text:style-name="T30">伍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梵煦</dc:creator>
    <meta:creation-date>2025-01-02T08:46:00Z</meta:creation-date>
    <dc:date>2025-01-02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