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bullet text:level="2" text:style-name="WW_CharLFO4LVL2" text:bullet-char="※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  <style:text-properties style:font-name="新細明體"/>
      </text:list-level-style-bullet>
      <text:list-level-style-bullet text:level="3" text:style-name="WW_CharLFO4LVL3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6826in"/>
    </style:style>
    <style:style style:name="TableColumn13" style:family="table-column">
      <style:table-column-properties style:column-width="0.7701in"/>
    </style:style>
    <style:style style:name="TableColumn14" style:family="table-column">
      <style:table-column-properties style:column-width="1.9548in"/>
    </style:style>
    <style:style style:name="TableColumn15" style:family="table-column">
      <style:table-column-properties style:column-width="0.0138in"/>
    </style:style>
    <style:style style:name="TableColumn16" style:family="table-column">
      <style:table-column-properties style:column-width="1.7715in"/>
    </style:style>
    <style:style style:name="TableColumn17" style:family="table-column">
      <style:table-column-properties style:column-width="1.9437in"/>
    </style:style>
    <style:style style:name="Table11" style:family="table">
      <style:table-properties style:width="7.1368in" fo:margin-left="0in" table:align="center"/>
    </style:style>
    <style:style style:name="TableRow18" style:family="table-row">
      <style:table-row-properties style:min-row-height="0.763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288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3756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" style:family="table-row">
      <style:table-row-properties style:min-row-height="0.362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" style:family="table-row">
      <style:table-row-properties style:min-row-height="0.339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493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78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style:snap-to-layout-grid="false" fo:margin-left="0.8333in">
        <style:tab-stops/>
      </style:paragraph-properties>
      <style:text-properties style:font-name="標楷體" style:font-name-asian="標楷體" fo:font-size="5pt" style:font-size-asian="5pt" style:font-size-complex="5pt"/>
    </style:style>
    <style:style style:name="P87" style:parent-style-name="內文" style:family="paragraph">
      <style:paragraph-properties fo:margin-left="0.3937in" fo:text-indent="-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align="center" fo:margin-top="0.125in"/>
      <style:text-properties style:font-name-asian="標楷體"/>
    </style:style>
  </office:automatic-styles>
  <office:body>
    <office:text text:use-soft-page-breaks="true">
      <text:p text:style-name="P1"><text:span text:style-name="T5">【附件</text:span><text:span text:style-name="T6">1</text:span><text:span text:style-name="T7">】</text:span></text:p>
      <text:p text:style-name="P8">臺北市立中正高級中學112學年度校內科學展覽</text:p>
      <text:p text:style-name="P9"><text:span text:style-name="T10">報名表暨內容說明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作品名稱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科 <text:s text:c="3"/>別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作</text:p>
            <text:p text:style-name="P31">者</text:p>
          </table:table-cell>
          <table:table-cell table:style-name="TableCell32">
            <text:p text:style-name="P33">班級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座號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6">
            <text:p text:style-name="P62">作品內容說明簡介(100字以上)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學科指導教師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<text:span text:style-name="T81">導師/社團指導師</text:span>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◎ 報名注意事項：</text:p>
      <text:p text:style-name="P86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"><text:span text:style-name="T88">1</text:span><text:span text:style-name="T89">1</text:span><text:span text:style-name="T90">2</text:span><text:span text:style-name="T91">年</text:span><text:span text:style-name="T92">11</text:span><text:span text:style-name="T93">月</text:span><text:span text:style-name="T94">29</text:span><text:span text:style-name="T95">日（星期</text:span><text:span text:style-name="T96">三</text:span><text:span text:style-name="T97">）16:00前</text:span><text:span text:style-name="T98">繳交「科展報名表暨內容說明表」完成報名手續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C" style:display-name="C" style:family="paragraph" style:parent-style-name="標題3" style:default-outline-level="3">
      <style:paragraph-properties fo:margin-top="0in" fo:line-height="0.25in"/>
      <style:text-properties style:font-name="標楷體" style:font-name-asian="標楷體" style:letter-kerning="false" fo:font-size="13pt" style:font-size-asian="13pt" style:font-size-complex="13pt" fo:hyphenate="false"/>
    </style:style>
    <style:style style:name="apple-converted-space" style:display-name="apple-converted-space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1LVL5" style:family="text">
      <style:text-properties fo:font-weight="bold" style:font-weight-asian="bold"/>
    </style:style>
    <style:style style:name="WW_CharLFO4LVL1" style:family="text">
      <style:text-properties style:font-name="標楷體" style:font-name-asian="標楷體" fo:font-weight="normal" style:font-weight-asian="normal"/>
    </style:style>
    <style:style style:name="WW_CharLFO4LVL2" style:family="text">
      <style:text-properties style:font-name="新細明體" style:font-name-asian="新細明體" style:font-name-complex="Times New Roman" fo:font-size="16pt" style:font-size-asian="16pt" fo:language="en" fo:country="US"/>
    </style:style>
    <style:style style:name="WW_CharLFO4LVL3" style:family="text">
      <style:text-properties style:font-name="新細明體" style:font-name-asian="新細明體" style:font-name-complex="Times New Roman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bullet text:level="2" text:style-name="WW_CharLFO4LVL2" text:bullet-char="※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  <style:text-properties style:font-name="新細明體"/>
      </text:list-level-style-bullet>
      <text:list-level-style-bullet text:level="3" text:style-name="WW_CharLFO4LVL3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7479in" fo:margin-bottom="0.1972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8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right="0.25in" fo:text-indent="0.25in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中正高級中學九十學年度科學展覽實施要點</dc:title>
    <dc:subject/>
    <meta:initial-creator>設備組</meta:initial-creator>
    <dc:creator>user</dc:creator>
    <meta:creation-date>2023-11-17T03:08:00Z</meta:creation-date>
    <dc:date>2023-11-17T03:08:00Z</dc:date>
    <meta:print-date>2021-12-21T05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