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0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1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8944in"/>
    </style:style>
    <style:style style:name="TableColumn16" style:family="table-column">
      <style:table-column-properties style:column-width="3.3958in"/>
    </style:style>
    <style:style style:name="TableColumn17" style:family="table-column">
      <style:table-column-properties style:column-width="0.6208in"/>
    </style:style>
    <style:style style:name="TableColumn18" style:family="table-column">
      <style:table-column-properties style:column-width="0.984in"/>
    </style:style>
    <style:style style:name="Table13" style:family="table">
      <style:table-properties style:width="6.3951in" fo:margin-left="0in" table: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66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67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68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70" style:family="table-column">
      <style:table-column-properties style:column-width="1.218in"/>
    </style:style>
    <style:style style:name="TableColumn71" style:family="table-column">
      <style:table-column-properties style:column-width="2.3444in"/>
    </style:style>
    <style:style style:name="TableColumn72" style:family="table-column">
      <style:table-column-properties style:column-width="2.4388in"/>
    </style:style>
    <style:style style:name="Table69" style:family="table">
      <style:table-properties style:width="6.0013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756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09" style:family="table-column">
      <style:table-column-properties style:column-width="1.218in"/>
    </style:style>
    <style:style style:name="TableColumn110" style:family="table-column">
      <style:table-column-properties style:column-width="2.3444in"/>
    </style:style>
    <style:style style:name="TableColumn111" style:family="table-column">
      <style:table-column-properties style:column-width="2.4388in"/>
    </style:style>
    <style:style style:name="Table108" style:family="table">
      <style:table-properties style:width="6.0013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756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44" style:family="table-column">
      <style:table-column-properties style:column-width="1.218in"/>
    </style:style>
    <style:style style:name="TableColumn145" style:family="table-column">
      <style:table-column-properties style:column-width="2.3444in"/>
    </style:style>
    <style:style style:name="TableColumn146" style:family="table-column">
      <style:table-column-properties style:column-width="2.4388in"/>
    </style:style>
    <style:style style:name="Table143" style:family="table">
      <style:table-properties style:width="6.0013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756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0694in" fo:margin-bottom="0.0694in" fo:margin-left="0.7229in" fo:text-indent="-0.389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0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150%" fo:margin-left="0.6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91" style:parent-style-name="內文" style:list-style-name="LFO1" style:family="paragraph">
      <style:paragraph-properties style:snap-to-layout-grid="false" fo:line-height="150%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超連結" style:family="text">
      <style:text-properties fo:color="#1155CC" fo:background-color="#FFFFFF"/>
    </style:style>
    <style:style style:name="T194" style:parent-style-name="超連結" style:family="text">
      <style:text-properties fo:color="#1155CC" fo:background-color="#FFFFFF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16" style:parent-style-name="內文" style:list-style-name="LFO2" style:family="paragraph">
      <style:paragraph-properties style:snap-to-layout-grid="false" fo:line-height="150%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246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margin-top="0.0694in" fo:margin-bottom="0.0694in"/>
    </style:style>
  </office:automatic-styles>
  <office:body>
    <office:text text:use-soft-page-breaks="true">
      <text:p text:style-name="P1">112年生活科技起重機線控版夾抓小車研習計畫書</text:p>
      <text:p text:style-name="P2">壹、依據</text:p>
      <text:p text:style-name="P3"><text:s text:c="3"/>一、依據教育部普通高級中學生活科技學科中心112學年度工作計畫辦理。</text:p>
      <text:p text:style-name="P4"/>
      <text:p text:style-name="P5">貳、目的</text:p>
      <text:p text:style-name="P6"><text:tab/>一、提升教師對起重機專案的興趣與理解。</text:p>
      <text:p text:style-name="P7"><text:tab/>二、透過活動增加起重機專案的趣味性與豐富度。</text:p>
      <text:p text:style-name="P8"/>
      <text:p text:style-name="內文"><text:span text:style-name="T9">參、活動實施內容</text:span></text:p>
      <text:p text:style-name="P10">一、辦理單位：生活科技學科中心、高雄市立鳳新高級中學、台中市立女子高級中學、新北市立林口高級中學。</text:p>
      <text:p text:style-name="P11">二、參加對象：全國公私立高中職及完全中學生活科技教師，北區場、中區場、南區場各20人。</text:p>
      <text:p text:style-name="P12">三、研習日期與地點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場次</text:p>
          </table:table-cell>
          <table:table-cell table:style-name="TableCell22">
            <text:p text:style-name="P23">日<text:s text:c="3"/>期</text:p>
          </table:table-cell>
          <table:table-cell table:style-name="TableCell24">
            <text:p text:style-name="P25">地<text:s text:c="3"/>點</text:p>
          </table:table-cell>
          <table:table-cell table:style-name="TableCell26">
            <text:p text:style-name="P27">人數</text:p>
          </table:table-cell>
          <table:table-cell table:style-name="TableCell28">
            <text:p text:style-name="P29">研習時數</text:p>
          </table:table-cell>
        </table:table-row>
        <table:table-row table:style-name="TableRow30">
          <table:table-cell table:style-name="TableCell31">
            <text:p text:style-name="P32">南區</text:p>
          </table:table-cell>
          <table:table-cell table:style-name="TableCell33">
            <text:p text:style-name="P34">112.12.19</text:p>
            <text:p text:style-name="P35">（週二）</text:p>
          </table:table-cell>
          <table:table-cell table:style-name="TableCell36">
            <text:p text:style-name="P37">國立鳳新高級中學</text:p>
          </table:table-cell>
          <table:table-cell table:style-name="TableCell38">
            <text:p text:style-name="P39">20人</text:p>
          </table:table-cell>
          <table:table-cell table:style-name="TableCell40">
            <text:p text:style-name="P41">4小時</text:p>
          </table:table-cell>
        </table:table-row>
        <table:table-row table:style-name="TableRow42">
          <table:table-cell table:style-name="TableCell43">
            <text:p text:style-name="P44">中區</text:p>
          </table:table-cell>
          <table:table-cell table:style-name="TableCell45">
            <text:p text:style-name="P46">113.01.09</text:p>
            <text:p text:style-name="P47">（週二）</text:p>
          </table:table-cell>
          <table:table-cell table:style-name="TableCell48">
            <text:p text:style-name="P49">臺中市立臺中女中</text:p>
          </table:table-cell>
          <table:table-cell table:style-name="TableCell50">
            <text:p text:style-name="P51">20人</text:p>
          </table:table-cell>
          <table:table-cell table:style-name="TableCell52">
            <text:p text:style-name="P53">4小時</text:p>
          </table:table-cell>
        </table:table-row>
        <table:table-row table:style-name="TableRow54">
          <table:table-cell table:style-name="TableCell55">
            <text:p text:style-name="P56">北區</text:p>
          </table:table-cell>
          <table:table-cell table:style-name="TableCell57">
            <text:p text:style-name="P58">113.01.16</text:p>
            <text:p text:style-name="P59">（週二）</text:p>
          </table:table-cell>
          <table:table-cell table:style-name="TableCell60">
            <text:p text:style-name="P61">新北市立林口高級中學</text:p>
          </table:table-cell>
          <table:table-cell table:style-name="TableCell62">
            <text:p text:style-name="P63">20人</text:p>
          </table:table-cell>
          <table:table-cell table:style-name="TableCell64">
            <text:p text:style-name="P65">4小時</text:p>
          </table:table-cell>
        </table:table-row>
      </table:table>
      <text:p text:style-name="P66"/>
      <text:p text:style-name="P67">四、研習課程表：</text:p>
      <text:p text:style-name="P68">112年12月19日（南區）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時間</text:p>
          </table:table-cell>
          <table:table-cell table:style-name="TableCell76">
            <text:p text:style-name="P77">課程內容</text:p>
          </table:table-cell>
          <table:table-cell table:style-name="TableCell78">
            <text:p text:style-name="P79">講師</text:p>
          </table:table-cell>
        </table:table-row>
        <table:table-row table:style-name="TableRow80">
          <table:table-cell table:style-name="TableCell81">
            <text:p text:style-name="P82">12:30～13:00</text:p>
          </table:table-cell>
          <table:table-cell table:style-name="TableCell83" table:number-columns-spanned="2">
            <text:p text:style-name="P84">報到</text:p>
          </table:table-cell>
          <table:covered-table-cell/>
        </table:table-row>
        <table:table-row table:style-name="TableRow85">
          <table:table-cell table:style-name="TableCell86">
            <text:p text:style-name="P87">13:00～13:10</text:p>
          </table:table-cell>
          <table:table-cell table:style-name="TableCell88">
            <text:p text:style-name="P89">起重夾抓小車課程介紹、材料解說</text:p>
          </table:table-cell>
          <table:table-cell table:style-name="TableCell90" table:number-rows-spanned="2">
            <text:p text:style-name="P91">講師:郭銘哲老師(岡山高中)</text:p>
            <text:p text:style-name="P92">講師:柯景耀老師(前鎮高中)</text:p>
            <text:p text:style-name="P93">助教:吳宛臻老師(鳳新高中)</text:p>
          </table:table-cell>
        </table:table-row>
        <table:table-row table:style-name="TableRow94">
          <table:table-cell table:style-name="TableCell95">
            <text:p text:style-name="P96">13:10～16:00</text:p>
          </table:table-cell>
          <table:table-cell table:style-name="TableCell97">
            <text:p text:style-name="P98">起重夾抓小車實作時間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6:00～17:00</text:p>
          </table:table-cell>
          <table:table-cell table:style-name="TableCell103">
            <text:p text:style-name="P104">教學應用分享與QA時間</text:p>
          </table:table-cell>
          <table:table-cell table:style-name="TableCell105">
            <text:p text:style-name="P106"/>
          </table:table-cell>
        </table:table-row>
      </table:table>
      <text:p text:style-name="內文"/>
      <text:soft-page-break/>
      <text:p text:style-name="P107">113年01月09（中區）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</text:p>
          </table:table-cell>
        </table:table-row>
        <table:table-row table:style-name="TableRow119">
          <table:table-cell table:style-name="TableCell120">
            <text:p text:style-name="P121">12:30～13:00</text:p>
          </table:table-cell>
          <table:table-cell table:style-name="TableCell122" table:number-columns-spanned="2">
            <text:p text:style-name="P123">報到</text:p>
          </table:table-cell>
          <table:covered-table-cell/>
        </table:table-row>
        <table:table-row table:style-name="TableRow124">
          <table:table-cell table:style-name="TableCell125">
            <text:p text:style-name="P126">13:00～16:00</text:p>
          </table:table-cell>
          <table:table-cell table:style-name="TableCell127">
            <text:p text:style-name="P128">起重夾抓小車課程介紹、</text:p>
            <text:p text:style-name="P129">材料解說、起重夾抓小車作。</text:p>
          </table:table-cell>
          <table:table-cell table:style-name="TableCell130">
            <text:p text:style-name="P131">講師:郭銘哲老師(岡山高中)</text:p>
            <text:p text:style-name="P132">助教:洪慈霙老師(台中女中)</text:p>
          </table:table-cell>
        </table:table-row>
        <table:table-row table:style-name="TableRow133">
          <table:table-cell table:style-name="TableCell134">
            <text:p text:style-name="P135">16:00～17:00</text:p>
          </table:table-cell>
          <table:table-cell table:style-name="TableCell136">
            <text:p text:style-name="P137">工程設計流程教學</text:p>
            <text:p text:style-name="P138">應用與實際操作</text:p>
          </table:table-cell>
          <table:table-cell table:style-name="TableCell139">
            <text:p text:style-name="P140">講師:柯景耀老師(前鎮高中)</text:p>
            <text:p text:style-name="P141">助教:洪慈霙老師(台中女中)</text:p>
          </table:table-cell>
        </table:table-row>
      </table:table>
      <text:p text:style-name="內文"/>
      <text:p text:style-name="P142">113年01月16（北區）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</text:p>
          </table:table-cell>
          <table:table-cell table:style-name="TableCell150">
            <text:p text:style-name="P151">課程內容</text:p>
          </table:table-cell>
          <table:table-cell table:style-name="TableCell152">
            <text:p text:style-name="P153">講師</text:p>
          </table:table-cell>
        </table:table-row>
        <table:table-row table:style-name="TableRow154">
          <table:table-cell table:style-name="TableCell155">
            <text:p text:style-name="P156">08:30～09:00</text:p>
          </table:table-cell>
          <table:table-cell table:style-name="TableCell157" table:number-columns-spanned="2">
            <text:p text:style-name="P158">報到</text:p>
          </table:table-cell>
          <table:covered-table-cell/>
        </table:table-row>
        <table:table-row table:style-name="TableRow159">
          <table:table-cell table:style-name="TableCell160">
            <text:p text:style-name="P161">09:00～12:00</text:p>
          </table:table-cell>
          <table:table-cell table:style-name="TableCell162">
            <text:p text:style-name="P163">起重夾抓小車課程介紹、</text:p>
            <text:p text:style-name="P164">材料解說、起重夾抓小車作。</text:p>
          </table:table-cell>
          <table:table-cell table:style-name="TableCell165">
            <text:p text:style-name="P166">講師:郭銘哲老師(岡山高中)</text:p>
            <text:p text:style-name="P167">助教:林信甫老師(林口高中)</text:p>
          </table:table-cell>
        </table:table-row>
        <table:table-row table:style-name="TableRow168">
          <table:table-cell table:style-name="TableCell169">
            <text:p text:style-name="P170">12:00～13:00</text:p>
          </table:table-cell>
          <table:table-cell table:style-name="TableCell171">
            <text:p text:style-name="P172">工程設計流程教學</text:p>
            <text:p text:style-name="P173">應用與實際操作</text:p>
          </table:table-cell>
          <table:table-cell table:style-name="TableCell174">
            <text:p text:style-name="P175">講師:柯景耀老師(前鎮高中)</text:p>
            <text:p text:style-name="P176">助教:林信甫老師(林口高中)</text:p>
          </table:table-cell>
        </table:table-row>
      </table:table>
      <text:p text:style-name="內文"/>
      <text:p text:style-name="P177">肆、研習時數：</text:p>
      <text:p text:style-name="P178">全程參加人員依各場次實際授課時數核發研習時數。</text:p>
      <text:p text:style-name="P179">伍、研習時數及報名方式：</text:p>
      <text:list text:style-name="LFO1" text:continue-numbering="true">
        <text:list-item>
          <text:list>
            <text:list-item>
              <text:p text:style-name="P180">報名相關事項聯絡人：</text:p>
            </text:list-item>
          </text:list>
        </text:list-item>
      </text:list>
      <text:p text:style-name="P181">南區：吳宛臻老師，電話：07-7658288分機5605。</text:p>
      <text:p text:style-name="P182"><text:span text:style-name="T183">中區</text:span><text:span text:style-name="T184">、</text:span><text:span text:style-name="T185">北區：項亭睿小姐，電話：</text:span><text:span text:style-name="T186">02-29602500</text:span><text:span text:style-name="T187">分機</text:span><text:span text:style-name="T188">102</text:span><text:span text:style-name="T189">。</text:span></text:p>
      <text:list text:style-name="LFO1" text:continue-numbering="true">
        <text:list-item>
          <text:list>
            <text:list-item>
              <text:p text:style-name="P190">報名日期：為即日起至各區研習活動日期之前一日。</text:p>
            </text:list-item>
            <text:list-item>
              <text:p text:style-name="P191"><text:span text:style-name="T192">請至教育部在職進修中心網站（</text:span><text:a xlink:href="https://www1.inservice.edu.tw/index_login.aspx" office:target-frame-name="_top" xlink:show="replace"><text:span text:style-name="T193">https://www1.inservice.edu.tw/index_login.a</text:span><text:span text:style-name="T194">spx</text:span></text:a><text:span text:style-name="T195">）報名，全國教師在職進修資訊網之報名方式：</text:span><text:span text:style-name="T196">使用者</text:span><text:span text:style-name="T197">登入</text:span><text:span text:style-name="T198">→</text:span><text:span text:style-name="T199">點選「</text:span><text:span text:style-name="T200">研習進階搜尋」</text:span><text:span text:style-name="T201">→</text:span><text:span text:style-name="T202">勾選「</text:span><text:span text:style-name="T203">研習名稱</text:span><text:span text:style-name="T204">/</text:span><text:span text:style-name="T205">代碼」</text:span><text:span text:style-name="T206">→</text:span><text:span text:style-name="T207">輸入課程代碼：南區：</text:span><text:span text:style-name="T208">4131887</text:span><text:span text:style-name="T209">、</text:span><text:span text:style-name="T210">中區：</text:span><text:span text:style-name="T211">4137940</text:span><text:span text:style-name="T212">、</text:span><text:span text:style-name="T213">北區：</text:span><text:span text:style-name="T214">4137948</text:span></text:p>
            </text:list-item>
          </text:list>
        </text:list-item>
      </text:list>
      <text:p text:style-name="P215">陸、注意事項</text:p>
      <text:list text:style-name="LFO2" text:continue-numbering="true">
        <text:list-item>
          <text:p text:style-name="P216"><text:span text:style-name="T217">研習報名日期為即日起至研習活動前一日，請教師於</text:span><text:span text:style-name="T218">112</text:span><text:span text:style-name="T219">年</text:span><text:span text:style-name="T220">12</text:span><text:span text:style-name="T221">月</text:span><text:span text:style-name="T222">19</text:span><text:span text:style-name="T223">日</text:span><text:span text:style-name="T224">(</text:span><text:span text:style-name="T225">南區</text:span><text:span text:style-name="T226">)</text:span><text:span text:style-name="T227">、</text:span><text:span text:style-name="T228">113</text:span><text:span text:style-name="T229">年</text:span><text:span text:style-name="T230">01</text:span><text:span text:style-name="T231">月</text:span><text:span text:style-name="T232">09</text:span><text:span text:style-name="T233">（中區）、</text:span><text:span text:style-name="T234">113</text:span><text:span text:style-name="T235">年</text:span><text:span text:style-name="T236">01</text:span><text:span text:style-name="T237">月</text:span><text:span text:style-name="T238">16</text:span><text:span text:style-name="T239">（北區）自行前往</text:span><text:span text:style-name="T240">國立鳳新高級中學</text:span><text:span text:style-name="T241">、</text:span><text:span text:style-name="T242">臺中市立臺中女中</text:span><text:span text:style-name="T243">、新北市立林口高級中學辦理學校報到，並</text:span><text:soft-page-break/><text:span text:style-name="T244">全程參加研習。</text:span></text:p>
        </text:list-item>
        <text:list-item>
          <text:p text:style-name="P245">為避免場地學校停車位不足，請儘量共乘或利用大眾運輸工具前往。</text:p>
        </text:list-item>
        <text:list-item>
          <text:p text:style-name="P246">為響應環保政策，請教師自備環保杯與環保筷。</text:p>
        </text:list-item>
      </text:list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@新細明體" style:font-name-asian="@新細明體" style:font-name-complex="@新細明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@新細明體" style:font-name-asian="@新細明體" style:font-name-complex="@新細明體" fo:font-size="18pt" style:font-size-asian="18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@新細明體" style:use-window-font-color="true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13T04:00:00Z</meta:creation-date>
    <dc:date>2023-12-13T04:00:00Z</dc: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19" meta:row-count="10" meta:non-whitespace-character-count="1209"/>
  </office:meta>
</office:document-meta>
</file>