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-0.4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50%" fo:text-indent="-0.4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line-height="150%" fo:margin-left="0.5333in" fo:text-indent="-0.3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0.521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 fo:text-indent="-0.4319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 fo:text-indent="-0.431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 fo:margin-left="1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 fo:text-indent="-0.4319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150%" fo:text-indent="-0.4319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150%" fo:margin-left="1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150%" fo:text-indent="-0.4319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150%" fo:text-indent="-0.1361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150%" fo:text-indent="-0.2729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 fo:text-indent="-0.2729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 fo:text-indent="-0.2729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 fo:text-indent="-0.2729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 fo:text-indent="-0.1361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 fo:text-indent="-0.4319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150%" fo:text-indent="-0.4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line-height="150%" fo:margin-left="0.6895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150%" fo:margin-left="0.689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150%" fo:text-indent="-0.037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150%" fo:text-indent="-0.4319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break-before="page" fo:line-height="150%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line-height="200%" fo:margin-left="0.689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200%" fo:margin-left="0.689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P95" style:parent-style-name="內文" style:family="paragraph">
      <style:paragraph-properties fo:line-height="200%" fo:margin-left="0.6895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P122" style:parent-style-name="內文" style:family="paragraph">
      <style:paragraph-properties fo:margin-left="0.3937in" fo:text-indent="-0.3923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P125" style:parent-style-name="內文" style:family="paragraph">
      <style:text-properties fo:color="#FF0000" fo:font-size="11pt" style:font-size-asian="11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P130" style:parent-style-name="內文" style:family="paragraph">
      <style:text-properties fo:font-weight="bold" style:font-weight-asian="bold" style:font-weight-complex="bold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P132" style:parent-style-name="內文" style:family="paragraph">
      <style:text-properties fo:font-weight="bold" style:font-weight-asian="bold" style:font-weight-complex="bold"/>
    </style:style>
    <style:style style:name="P133" style:parent-style-name="內文" style:family="paragraph">
      <style:text-properties fo:font-weight="bold" style:font-weight-asian="bold" style:font-weight-complex="bold"/>
    </style:style>
    <style:style style:name="P134" style:parent-style-name="內文" style:family="paragraph">
      <style:text-properties fo:font-weight="bold" style:font-weight-asian="bold" style:font-weight-complex="bold"/>
    </style:style>
    <style:style style:name="P135" style:parent-style-name="內文" style:family="paragraph">
      <style:text-properties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P1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family="paragraph">
      <style:paragraph-properties fo:line-height="150%"/>
      <style:text-properties style:font-name="標楷體" style:font-name-asian="標楷體"/>
    </style:style>
    <style:style style:name="P152" style:parent-style-name="清單段落" style:family="paragraph">
      <style:paragraph-properties fo:line-height="150%"/>
      <style:text-properties style:font-name="標楷體" style:font-name-asian="標楷體"/>
    </style:style>
    <style:style style:name="P153" style:parent-style-name="內文" style:family="paragraph">
      <style:paragraph-properties fo:break-before="page" fo:line-height="0.2222in"/>
      <style:text-properties style:font-name="標楷體" style:font-name-asian="標楷體"/>
    </style:style>
    <style:style style:name="TableColumn155" style:family="table-column">
      <style:table-column-properties style:column-width="5.8048in" style:use-optimal-column-width="false"/>
    </style:style>
    <style:style style:name="Table154" style:family="table">
      <style:table-properties style:width="5.8048in" fo:margin-left="0in" table:align="left"/>
    </style:style>
    <style:style style:name="TableRow156" style:family="table-row">
      <style:table-row-properties style:min-row-height="0.923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indent="-0.0375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indent="-0.0375in"/>
      <style:text-properties style:font-name="標楷體" style:font-name-asian="標楷體"/>
    </style:style>
    <style:style style:name="P164" style:parent-style-name="內文" style:family="paragraph">
      <style:paragraph-properties fo:text-indent="-0.0375in"/>
      <style:text-properties style:font-name="標楷體" style:font-name-asian="標楷體"/>
    </style:style>
    <style:style style:name="P165" style:parent-style-name="內文" style:family="paragraph">
      <style:paragraph-properties fo:text-indent="-0.0375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indent="-0.0375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indent="-0.0375in"/>
      <style:text-properties style:font-name="標楷體" style:font-name-asian="標楷體"/>
    </style:style>
    <style:style style:name="P170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indent="-0.0375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442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indent="0.2951in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indent="0.2951in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justify" fo:margin-left="0.689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688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text-align="justify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0" style:parent-style-name="內文Web" style:family="paragraph">
      <style:paragraph-properties fo:text-align="justify" fo:margin-top="0in" fo:margin-bottom="0in" fo:margin-left="0.7125in" fo:text-indent="-0.3937in">
        <style:tab-stops/>
      </style:paragraph-properties>
      <style:text-properties style:font-name="標楷體" style:font-name-asian="標楷體" style:font-name-complex="Times New Roman" fo:color="#000000"/>
    </style:style>
    <style:style style:name="P201" style:parent-style-name="內文Web" style:family="paragraph">
      <style:paragraph-properties fo:text-align="justify" fo:margin-top="0in" fo:margin-bottom="0in" fo:margin-left="0.7125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標楷體" style:font-name-asian="標楷體" style:font-name-complex="Times New Roman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P22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color="#000000"/>
    </style:style>
    <style:style style:name="TableRow223" style:family="table-row">
      <style:table-row-properties style:min-row-height="0.442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margin-left="0.6895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indent="-0.0375in"/>
      <style:text-properties style:font-name="標楷體" style:font-name-asian="標楷體"/>
    </style:style>
    <style:style style:name="P237" style:parent-style-name="內文" style:family="paragraph">
      <style:paragraph-properties fo:text-indent="-0.0375in"/>
      <style:text-properties style:font-name="標楷體" style:font-name-asian="標楷體"/>
    </style:style>
    <style:style style:name="P238" style:parent-style-name="內文" style:family="paragraph">
      <style:paragraph-properties fo:text-indent="0.0611in"/>
      <style:text-properties style:font-name="標楷體" style:font-name-asian="標楷體"/>
    </style:style>
    <style:style style:name="P239" style:parent-style-name="內文" style:family="paragraph">
      <style:paragraph-properties fo:text-indent="0.0611in"/>
      <style:text-properties style:font-name="標楷體" style:font-name-asian="標楷體"/>
    </style:style>
    <style:style style:name="P240" style:parent-style-name="內文" style:family="paragraph">
      <style:paragraph-properties fo:text-indent="0.0611in"/>
      <style:text-properties style:font-name="標楷體" style:font-name-asian="標楷體"/>
    </style:style>
    <style:style style:name="P241" style:parent-style-name="內文" style:family="paragraph">
      <style:paragraph-properties fo:text-indent="0.0611in"/>
      <style:text-properties style:font-name="標楷體" style:font-name-asian="標楷體"/>
    </style:style>
    <style:style style:name="P242" style:parent-style-name="內文" style:family="paragraph">
      <style:paragraph-properties fo:text-indent="0.0611in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0.6895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超連結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937in" fo:text-indent="0.1972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3937in" fo:text-indent="0.197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937in" fo:text-indent="0.197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indent="-0.0375in"/>
      <style:text-properties style:font-name="標楷體" style:font-name-asian="標楷體"/>
    </style:style>
    <style:style style:name="P279" style:parent-style-name="內文" style:family="paragraph">
      <style:paragraph-properties fo:text-indent="-0.0375in"/>
      <style:text-properties style:font-name="標楷體" style:font-name-asian="標楷體"/>
    </style:style>
    <style:style style:name="P280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indent="-0.4319in"/>
      <style:text-properties style:font-name="標楷體" style:font-name-asian="標楷體"/>
    </style:style>
    <style:style style:name="P282" style:parent-style-name="內文" style:family="paragraph">
      <style:paragraph-properties fo:text-indent="-0.4319in"/>
      <style:text-properties style:font-name="標楷體" style:font-name-asian="標楷體"/>
    </style:style>
    <style:style style:name="P283" style:parent-style-name="內文" style:family="paragraph">
      <style:paragraph-properties fo:text-indent="-0.4319in"/>
      <style:text-properties style:font-name="標楷體" style:font-name-asian="標楷體"/>
    </style:style>
    <style:style style:name="P284" style:parent-style-name="內文" style:family="paragraph">
      <style:paragraph-properties fo:text-indent="-0.4319in"/>
      <style:text-properties style:font-name="標楷體" style:font-name-asian="標楷體"/>
    </style:style>
    <style:style style:name="P285" style:parent-style-name="內文" style:family="paragraph">
      <style:paragraph-properties fo:widows="2" fo:orphans="2" fo:break-before="page"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8625in"/>
    </style:style>
    <style:style style:name="TableColumn294" style:family="table-column">
      <style:table-column-properties style:column-width="5.5125in"/>
    </style:style>
    <style:style style:name="Table292" style:family="table">
      <style:table-properties style:width="6.375in" fo:margin-left="0in" table:align="left"/>
    </style:style>
    <style:style style:name="TableRow295" style:family="table-row">
      <style:table-row-properties style:min-row-height="0.4701in"/>
    </style:style>
    <style:style style:name="TableCell2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948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948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948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948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948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948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widows="2" fo:orphans="2" fo:break-before="page" fo:text-align="center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338" style:family="table-column">
      <style:table-column-properties style:column-width="0.6659in"/>
    </style:style>
    <style:style style:name="TableColumn339" style:family="table-column">
      <style:table-column-properties style:column-width="2.7562in"/>
    </style:style>
    <style:style style:name="TableColumn340" style:family="table-column">
      <style:table-column-properties style:column-width="3.2486in"/>
    </style:style>
    <style:style style:name="Table337" style:family="table">
      <style:table-properties style:width="6.6708in" fo:margin-left="0in" table:align="left"/>
    </style:style>
    <style:style style:name="TableRow341" style:family="table-row">
      <style:table-row-properties style:min-row-height="0.4701in"/>
    </style:style>
    <style:style style:name="TableCell3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599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599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599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Row369" style:family="table-row">
      <style:table-row-properties style:min-row-height="0.599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min-row-height="0.59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599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599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599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599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 style:min-row-height="0.599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599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599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line-height="0.2222in"/>
      <style:text-properties style:font-name="標楷體" style:font-name-asian="標楷體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e699" draw:opacity="100%" draw:stroke="solid" svg:stroke-width="0.01389in" svg:stroke-color="#f8cbad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e699" draw:opacity="100%" draw:stroke="solid" svg:stroke-width="0.01389in" svg:stroke-color="#f8cbad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e699" draw:opacity="100%" draw:stroke="solid" svg:stroke-width="0.01389in" svg:stroke-color="#f8cbad" svg:stroke-opacity="100%" draw:stroke-linejoin="miter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5e0b4" draw:opacity="100%" draw:stroke="solid" svg:stroke-width="0.01389in" svg:stroke-color="#c5e0b4" svg:stroke-opacity="100%" draw:stroke-linejoin="miter" svg:stroke-linecap="butt"/>
    </style:style>
    <style:style style:family="graphic" style:name="a10">
      <style:graphic-properties draw:fill="solid" draw:fill-color="#c5e0b4" draw:opacity="100%" draw:stroke="solid" svg:stroke-width="0.01389in" svg:stroke-color="#c5e0b4" svg:stroke-opacity="100%" draw:stroke-linejoin="miter" svg:stroke-linecap="butt"/>
    </style:style>
    <style:style style:family="graphic" style:name="a11">
      <style:graphic-properties draw:fill="solid" draw:fill-color="#c5e0b4" draw:opacity="100%" draw:stroke="solid" svg:stroke-width="0.01389in" svg:stroke-color="#c5e0b4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text:span text:style-name="T3">臺北市</text:span><text:span text:style-name="T4">110</text:span><text:span text:style-name="T5">學年度品德教育</text:span></text:p>
      <text:p text:style-name="P6"><text:bookmark-start text:name="_Hlk81464997"/>「利己利人‧幸福友愛」－培愛天使傳愛<text:bookmark-end text:name="_Hlk81464997"/>行動方案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(一)臺北市政府教育局及所屬學校推動校園心理健康促進實施計畫</text:p>
      <text:p text:style-name="P10">(二)教育部110年度友善校園學生事務與輔導工作作業計畫。</text:p>
      <text:p text:style-name="P11">(三)臺北市110年度友善校園學生事務與輔導工作計畫。</text:p>
      <text:list text:style-name="LFO1" text:continue-numbering="true">
        <text:list-item>
          <text:p text:style-name="P12">實施目的：</text:p>
        </text:list-item>
      </text:list>
      <text:p text:style-name="P13">(一)推動品格教育核心理念「關心自己&amp;關心別人」，以日行一善的方式落實生活品<text:s text:c="4"/>格教育。</text:p>
      <text:p text:style-name="P14">(二)提升學生對於品格核心價值的認識，並能具體實踐於日常生活中。</text:p>
      <text:p text:style-name="P15">(三)透過活動塑造全面性的品格教育氛圍。</text:p>
      <text:p text:style-name="P16">(四)增進生命溫暖與和諧互助的態度，實踐品格的能力，強化尊重關懷的人文精神。</text:p>
      <text:p text:style-name="P17">(五)培養「尊重生命」之行為，同學多一些關心、老師多一分關懷、家長多一點關愛，讓校園更多友善之正向作為。</text:p>
      <text:list text:style-name="LFO1" text:continue-numbering="true">
        <text:list-item>
          <text:p text:style-name="P18"><text:span text:style-name="T19">主辦單位：</text:span><text:span text:style-name="T20">臺北市政府教育局</text:span></text:p>
        </text:list-item>
        <text:list-item>
          <text:p text:style-name="P21"><text:span text:style-name="T22">承辦單位：</text:span><text:span text:style-name="T23">臺北市立松山高級中學、臺北市高級中等學校友善校園學務工作執行</text:span></text:p>
        </text:list-item>
      </text:list>
      <text:p text:style-name="P24">小組。</text:p>
      <text:list text:style-name="LFO1" text:continue-numbering="true">
        <text:list-item>
          <text:p text:style-name="P25"><text:span text:style-name="T26">活動期程：</text:span><text:span text:style-name="T27">即日起至</text:span><text:span text:style-name="T28">111</text:span><text:span text:style-name="T29">年</text:span><text:span text:style-name="T30">1</text:span><text:span text:style-name="T31">月</text:span><text:span text:style-name="T32">31</text:span><text:span text:style-name="T33">日</text:span><text:span text:style-name="T34">。</text:span></text:p>
        </text:list-item>
        <text:list-item>
          <text:p text:style-name="P35"><text:span text:style-name="T36">實施對象：</text:span><text:span text:style-name="T37">本市公私立高級中等學校</text:span><text:span text:style-name="T38">(</text:span><text:span text:style-name="T39">含特殊學校、進修推廣部、完全中學高中</text:span></text:p>
        </text:list-item>
      </text:list>
      <text:p text:style-name="P40">部、國立師大附中及國立政大附中)於校內推行培愛天使傳愛行動方案。</text:p>
      <text:list text:style-name="LFO1" text:continue-numbering="true">
        <text:list-item>
          <text:p text:style-name="P41"><text:span text:style-name="T42">實施方式：</text:span></text:p>
        </text:list-item>
      </text:list>
      <text:list text:style-name="LFO2" text:continue-numbering="true">
        <text:list-item>
          <text:p text:style-name="P43"><text:span text:style-name="T44">學校宣導作為</text:span></text:p>
        </text:list-item>
      </text:list>
      <text:list text:style-name="LFO3" text:continue-numbering="true">
        <text:list-item>
          <text:p text:style-name="P45"><text:span text:style-name="T46">培愛天使傳愛行動方案可納入輔導課程進行推動，於事前務必先進行學生關懷知能增能，可參考本計畫附件</text:span><text:span text:style-name="T47">1</text:span><text:span text:style-name="T48">活動實施指引，建立學生關懷自己與關懷</text:span><text:soft-page-break/><text:span text:style-name="T49">他人概念，並據以推動培愛天使傳愛行動方案計畫。</text:span></text:p>
        </text:list-item>
        <text:list-item>
          <text:p text:style-name="P50"><text:span text:style-name="T51">請利用學校其他集會時間宣導</text:span><text:span text:style-name="T52">(</text:span><text:span text:style-name="T53">因疫情因素，可改採線上或是其他多元方式進行</text:span><text:span text:style-name="T54">)</text:span></text:p>
        </text:list-item>
        <text:list-item>
          <text:p text:style-name="P55"><text:span text:style-name="T56">請利用學校彈性學習時間、班週會時間及團體集合時機等，將「利己利人幸福友愛」作為議題引導學生思考。</text:span></text:p>
        </text:list-item>
        <text:list-item>
          <text:p text:style-name="P57">請於學校班級活動或特色活動融入傳愛行動方案之活動設計，亦建議鼓勵學生透過自主學習計畫以利己利人出發，以幸福有愛為核心，成為校園培愛天使。</text:p>
        </text:list-item>
      </text:list>
      <text:list text:style-name="LFO2" text:continue-numbering="true">
        <text:list-item>
          <text:p text:style-name="P58">學生作為</text:p>
        </text:list-item>
      </text:list>
      <text:list text:style-name="LFO4" text:continue-numbering="true">
        <text:list-item>
          <text:p text:style-name="P59">透過輔導課程及教師引導教學，鼓勵學生主動成為校園培愛天使，發揮溫暖的影響力將愛傳送出去。</text:p>
        </text:list-item>
        <text:list-item>
          <text:p text:style-name="P60">導師每天可利用班級經營時間，提醒關懷自己、照顧自己，行有餘力也要散發溫暖，扮演培愛天使角色，關心生活週遭的他人。</text:p>
        </text:list-item>
        <text:list-item>
          <text:p text:style-name="P61">透過具體方式實踐辦理，如進行言語關懷、陪伴及寫小卡片關心(卡片格式不拘)等。</text:p>
        </text:list-item>
        <text:list-item>
          <text:p text:style-name="P62">本案培愛天使計畫請各校積極推動，並將實施成果留校備查，本局將於學期末另以表單方始調查各校辦理情形。</text:p>
        </text:list-item>
      </text:list>
      <text:list text:style-name="LFO1" text:continue-numbering="true">
        <text:list-item>
          <text:p text:style-name="P63"><text:span text:style-name="T64">獎勵方式：</text:span><text:span text:style-name="T65">鼓勵有進行校園培愛天使活動的學生，可以將活動歷程與心得反思呈現於個人學習歷程檔案多元表現中，導師可以針對表現優異的同學給予敘獎</text:span><text:span text:style-name="T66">(</text:span><text:span text:style-name="T67">嘉獎</text:span><text:span text:style-name="T68">1~2</text:span><text:span text:style-name="T69">次</text:span><text:span text:style-name="T70">)</text:span><text:span text:style-name="T71">以茲鼓勵。</text:span></text:p>
        </text:list-item>
        <text:list-item>
          <text:p text:style-name="P72">預期成效：</text:p>
        </text:list-item>
      </text:list>
      <text:list text:style-name="LFO5" text:continue-numbering="true">
        <text:list-item>
          <text:p text:style-name="P73"><text:span text:style-name="T74">透過活動，珍惜生命愛惜生命，關懷生活周遭人，用愛為出發養成幫助別人的習慣。</text:span></text:p>
        </text:list-item>
        <text:list-item>
          <text:p text:style-name="P75"><text:span text:style-name="T76">使學生具有相關輔導知能，會主動關懷同學及詢問近況，傾聽問題及同理感受，並會建議有困擾的同學向導師或輔導老師尋求協助，讓學生自己體會有人幫助的感覺，進而慢慢的能內化自己讓自己成為主動幫助別人的人。</text:span></text:p>
        </text:list-item>
        <text:list-item>
          <text:p text:style-name="P77"><text:span text:style-name="T78">透過活動形塑健康、有品格之校園文化。</text:span></text:p>
        </text:list-item>
      </text:list>
      <text:list text:style-name="LFO1" text:continue-numbering="true">
        <text:list-item>
          <text:p text:style-name="P79">本計畫經本局核可後實施，修正時亦同。</text:p>
        </text:list-item>
      </text:list>
      <text:soft-page-break/>
      <text:p text:style-name="P80"><text:span text:style-name="T81">附件</text:span><text:span text:style-name="T82">1</text:span></text:p>
      <text:p text:style-name="P83"><text:span text:style-name="T84">各校教師推動校園「培愛天使傳愛行動方案」活動實施建議</text:span></text:p>
      <text:list text:style-name="LFO6">
        <text:list-item text:start-value="1">
          <text:p text:style-name="P85"><text:span text:style-name="T86">各校教師於推動培愛天使傳愛行動方案前，應先行強化同學關懷知能，建立學生自身正向意識及向他人關懷之認知及能力，並據以推動培愛天使傳愛行動方案，深化辦理成效，實踐品德教育。</text:span></text:p>
        </text:list-item>
        <text:list-item>
          <text:p text:style-name="P87"><text:span text:style-name="T88">各校可從輔導課或相關課程著手進行，相關活動及建議範例如下方圖</text:span><text:span text:style-name="T89">1</text:span><text:span text:style-name="T90">及表</text:span><text:span text:style-name="T91">1</text:span><text:span text:style-name="T92">所示；於活動一、二部分，透過課程使同學瞭解如何照顧自己及陪伴他人，並使同學知道當自己有情緖困擾時，有哪些輔導與求助的管道，</text:span><text:span text:style-name="T93">能夠理解且得以技巧性地關懷其他同學</text:span><text:span text:style-name="T94">。</text:span></text:p>
        </text:list-item>
        <text:list-item>
          <text:p text:style-name="P95"><text:span text:style-name="T96">向各學生進行上述關懷知能增強後，</text:span><text:span text:style-name="T97">各校於學期初可參酌</text:span><text:span text:style-name="T98">活動三說明設計培愛天使傳愛行動方案讓學生參與</text:span><text:span text:style-name="T99">，以「關心自己及關心別人」之核心品德概念，提升學生對於尊重生命概念之認識，並於日常生活中具體實踐。</text:span></text:p>
        </text:list-item>
      </text:list>
      <text:p text:style-name="P100"><text:span text:style-name="T101"><draw:g draw:z-index="251657728" draw:name="群組 39" draw:id="id22" draw:style-name="a15" text:anchor-type="paragraph"><svg:title/><svg:desc/><draw:g draw:name="群組 38" draw:id="id20"><svg:title/><svg:desc/><draw:g draw:name="群組 6" draw:id="id4"><svg:title/><svg:desc/><draw:g draw:name="群組 5" draw:id="id2"><svg:title/><svg:desc/><draw:frame draw:id="id0" draw:style-name="a0" draw:name="文字方塊 2" svg:x="-0.13958in" svg:y="0.34167in" svg:width="2.17438in" svg:height="0.60972in" style:rel-width="scale" style:rel-height="scale"><draw:text-box><text:p text:style-name="P102"><text:span text:style-name="T103">活動一</text:span></text:p><text:p text:style-name="P104"><text:span text:style-name="T105">照顧自己，從心開始</text:span></text:p></draw:text-box><svg:title/><svg:desc/></draw:frame><draw:custom-shape svg:x="0.59993in" svg:y="0.95625in" svg:width="0.47461in" svg:height="0.46875in" draw:id="id1" draw:style-name="a1" draw:name="向下箭號 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draw:frame draw:id="id3" draw:style-name="a2" draw:name="文字方塊 2" svg:x="-0.13958in" svg:y="1.50833in" svg:width="2.11919in" svg:height="1.33333in" style:rel-width="scale" style:rel-height="scale"><draw:text-box><text:p text:style-name="內文"><text:span text:style-name="T106">1.</text:span><text:span text:style-name="T107">了解自己，認識情緒</text:span></text:p><text:p text:style-name="內文"><text:span text:style-name="T108">2.</text:span><text:span text:style-name="T109">運動紓壓，規律作息</text:span></text:p><text:p text:style-name="內文"><text:span text:style-name="T110">3.</text:span><text:span text:style-name="T111">正向思考，積極信念</text:span></text:p><text:p text:style-name="內文"><text:span text:style-name="T112">4.</text:span><text:span text:style-name="T113">說出感受，樂於分享</text:span></text:p><text:p text:style-name="內文"/></draw:text-box><svg:title/><svg:desc/></draw:frame></draw:g><draw:g draw:name="群組 7" draw:id="id9"><svg:title/><svg:desc/><draw:g draw:name="群組 8" draw:id="id7"><svg:title/><svg:desc/><draw:frame draw:id="id5" draw:style-name="a3" draw:name="文字方塊 2" svg:x="2.1094in" svg:y="0.34167in" svg:width="2.47496in" svg:height="0.60972in" style:rel-width="scale" style:rel-height="scale"><draw:text-box><text:p text:style-name="P114"><text:span text:style-name="T115">活動二</text:span></text:p><text:p text:style-name="P116"><text:span text:style-name="T117">讓我們陪你，傾聽心裡的聲音</text:span></text:p></draw:text-box><svg:title/><svg:desc/></draw:frame><draw:custom-shape svg:x="3.18273in" svg:y="0.95625in" svg:width="0.47476in" svg:height="0.46875in" draw:id="id6" draw:style-name="a4" draw:name="向下箭號 10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draw:frame draw:id="id8" draw:style-name="a5" draw:name="文字方塊 2" svg:x="2.1094in" svg:y="1.50833in" svg:width="2.53953in" svg:height="1.33333in" style:rel-width="scale" style:rel-height="scale"><draw:text-box><text:p text:style-name="內文"><text:span text:style-name="T118">step1.</text:span><text:span text:style-name="T119">主動關懷並詢問近況</text:span></text:p><text:p text:style-name="內文"><text:span text:style-name="T120">step2.</text:span><text:span text:style-name="T121">傾聽問題及同理感受</text:span></text:p><text:p text:style-name="P122"><text:span text:style-name="T123">step3.</text:span><text:span text:style-name="T124">若依然無法舒緩，趕快找導師或輔導老師，尋求協助</text:span></text:p><text:p text:style-name="P125"/></draw:text-box><svg:title/><svg:desc/></draw:frame></draw:g><draw:g draw:name="群組 22" draw:id="id14"><svg:title/><svg:desc/><draw:g draw:name="群組 23" draw:id="id12"><svg:title/><svg:desc/><draw:frame draw:id="id10" draw:style-name="a6" draw:name="文字方塊 2" svg:x="4.73505in" svg:y="0.34167in" svg:width="2.10906in" svg:height="0.60972in" style:rel-width="scale" style:rel-height="scale"><draw:text-box><text:p text:style-name="P126"><text:span text:style-name="T127">活動三</text:span></text:p><text:p text:style-name="P128"><text:span text:style-name="T129">培愛天使傳愛行動方案</text:span></text:p></draw:text-box><svg:title/><svg:desc/></draw:frame><draw:custom-shape svg:x="5.34567in" svg:y="0.95625in" svg:width="0.47476in" svg:height="0.46875in" draw:id="id11" draw:style-name="a7" draw:name="向下箭號 25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draw:frame draw:id="id13" draw:style-name="a8" draw:name="文字方塊 2" svg:x="4.73502in" svg:y="1.50833in" svg:width="2.1629in" svg:height="1.375in" style:rel-width="scale" style:rel-height="scale"><draw:text-box><text:p text:style-name="P130">1.培愛天使傳愛行動方案</text:p><text:p text:style-name="P131">2.引導同學欣賞別人優點</text:p><text:p text:style-name="P132">3.傳遞關懷情及感恩心</text:p><text:p text:style-name="P133">4.培愛天使與關懷對象相見歡</text:p><text:p text:style-name="P134">5.延伸落實於日常之中</text:p><text:p text:style-name="P135"/></draw:text-box><svg:title/><svg:desc/></draw:frame></draw:g><draw:custom-shape svg:x="0.74279in" svg:y="2.84167in" svg:width="0.47461in" svg:height="0.46875in" draw:id="id15" draw:style-name="a9" draw:name="向下箭號 27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3.3146in" svg:y="2.84167in" svg:width="0.47461in" svg:height="0.46875in" draw:id="id16" draw:style-name="a10" draw:name="向下箭號 28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55283in" svg:y="2.88333in" svg:width="0.47461in" svg:height="0.46875in" draw:id="id17" draw:style-name="a11" draw:name="向下箭號 29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id="id18" draw:style-name="a12" draw:name="文字方塊 2" svg:x="0.22628in" svg:y="3.35208in" svg:width="1.37737in" svg:height="1.17708in" style:rel-width="scale" style:rel-height="scale"><draw:text-box><text:p text:style-name="P136">教師講述</text:p><text:p text:style-name="P137">引導書寫</text:p><text:p text:style-name="P138"><text:span text:style-name="T139">討論發表</text:span></text:p></draw:text-box><svg:title/><svg:desc/></draw:frame><draw:frame draw:id="id19" draw:style-name="a13" draw:name="文字方塊 2" svg:x="2.81961in" svg:y="3.35208in" svg:width="1.37737in" svg:height="1.17708in" style:rel-width="scale" style:rel-height="scale"><draw:text-box><text:p text:style-name="P140">教師講述</text:p><text:p text:style-name="P141">影片欣賞</text:p><text:p text:style-name="P142">融入桌遊</text:p><text:p text:style-name="P143">討論發表</text:p></draw:text-box><svg:title/><svg:desc/></draw:frame></draw:g><draw:frame draw:id="id21" draw:style-name="a14" draw:name="文字方塊 2" svg:x="5.0686in" svg:y="3.35208in" svg:width="1.37737in" svg:height="1.17708in" style:rel-width="scale" style:rel-height="scale"><draw:text-box><text:p text:style-name="P144">練習實踐</text:p><text:p text:style-name="P145">小組討論</text:p><text:p text:style-name="P146">實踐反思</text:p><text:p text:style-name="P147">引導寫作</text:p></draw:text-box><svg:title/><svg:desc/></draw:frame></draw:g></text:span><text:span text:style-name="T148">圖</text:span><text:span text:style-name="T149">1</text:span><text:span text:style-name="T150">：</text:span></text:p>
      <text:p text:style-name="P151"/>
      <text:p text:style-name="P152"/>
      <text:soft-page-break/>
      <text:p text:style-name="P153">表1，推動步驟及課程建議細部說明：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內文"><text:span text:style-name="T158">《活動一》</text:span><text:span text:style-name="T159">照顧自己，從心開始</text:span></text:p>
            <text:p text:style-name="P160">壹、教師講述：</text:p>
            <text:list text:style-name="LFO8" text:continue-numbering="true">
              <text:list-item>
                <text:p text:style-name="P161"><text:span text:style-name="T162">了解自己，認識情緒</text:span></text:p>
              </text:list-item>
              <text:list-item>
                <text:p text:style-name="P163">運動紓壓，規律作息</text:p>
              </text:list-item>
              <text:list-item>
                <text:p text:style-name="P164">正向思考，積極信念</text:p>
              </text:list-item>
              <text:list-item>
                <text:p text:style-name="P165">說出感受，樂於分享</text:p>
              </text:list-item>
            </text:list>
            <text:p text:style-name="P166">貳、引導同學撰寫下列項目：</text:p>
            <text:list text:style-name="LFO9" text:continue-numbering="true">
              <text:list-item>
                <text:p text:style-name="P167"><text:span text:style-name="T168">如何覺察自我，以及認識自己的情緒感受？</text:span></text:p>
              </text:list-item>
              <text:list-item>
                <text:p text:style-name="P169">當自己有負向的情緒時，可以如何因應與處理？</text:p>
              </text:list-item>
              <text:list-item>
                <text:p text:style-name="P170">當自己擁有正向情緒時，是否做事更有效率、能積極面對任何事，以及協助他人。</text:p>
              </text:list-item>
              <text:list-item>
                <text:p text:style-name="P171">自己要如何關心自己呢？學習說出感受，樂於分享。</text:p>
              </text:list-item>
            </text:list>
            <text:p text:style-name="內文"><text:span text:style-name="T172">參、討論發表</text:span></text:p>
          </table:table-cell>
        </table:table-row>
        <table:table-row table:style-name="TableRow173">
          <table:table-cell table:style-name="TableCell174">
            <text:p text:style-name="內文"><text:span text:style-name="T175">《活動二》讓我們陪你，傾聽心裡的聲音</text:span></text:p>
            <text:p text:style-name="內文"><text:span text:style-name="T176">壹、</text:span><text:span text:style-name="T177">教師講述</text:span></text:p>
            <text:p text:style-name="P178">教師可參考憂鬱主題館資料</text:p>
            <text:p text:style-name="P179"><text:a xlink:href="https://www.jtf.org.tw/psyche/melancholia/what.asp" office:target-frame-name="_top" xlink:show="replace"><text:span text:style-name="T180">https://www.jtf.org.tw/psyche/melancholia/what.asp</text:span></text:a><text:span text:style-name="T181">　</text:span></text:p>
            <text:p text:style-name="P182">貳、影片欣賞</text:p>
            <text:list text:style-name="LFO10" text:continue-numbering="true">
              <text:list-item>
                <text:p text:style-name="P183"><text:span text:style-name="T184">董氏基金會心理衛生中心</text:span><text:span text:style-name="T185">－</text:span><text:span text:style-name="T186">自殺防治</text:span><text:span text:style-name="T187">相關</text:span><text:span text:style-name="T188">動畫</text:span><text:a xlink:href="https://www.youtube.com/user/jtfmh/videos" office:target-frame-name="_top" xlink:show="replace"><text:span text:style-name="T189">https://www.youtube.com/user/jtfmh/videos</text:span></text:a></text:p>
              </text:list-item>
            </text:list>
            <text:p text:style-name="P190"><text:span text:style-name="T191">【為了呼籲學生族群重視憂鬱症及自殺的預防，注意自己情緒的變化，培養正向思考，在遇到嚴重情緒困擾時，能夠多找不同的方式幫助自己解決，提醒青少年遇到挫折或受嚴重憂鬱情緒所擾，可以再多為自己想一些，避免選擇最後一途</text:span><text:span text:style-name="T192">~</text:span><text:span text:style-name="T193">自殺。】</text:span></text:p>
            <text:list text:style-name="LFO10" text:continue-numbering="true">
              <text:list-item>
                <text:p text:style-name="P194"><text:span text:style-name="T195">樂動舒壓活動影片</text:span><text:span text:style-name="T196">：</text:span><text:a xlink:href="https://www.jtf.org.tw/psyche/" office:target-frame-name="_top" xlink:show="replace"><text:span text:style-name="T197">https://www.jtf.org.tw/psyche/</text:span></text:a><text:span text:style-name="T198">　</text:span></text:p>
              </text:list-item>
            </text:list>
            <text:p text:style-name="P199">參、融入桌遊，讓學生更能理解心理議題</text:p>
            <text:list text:style-name="LFO11" text:continue-numbering="true">
              <text:list-item>
                <text:p text:style-name="P200">桌遊介紹：【小柔的最後一天】或許可被稱為一款充滿了訴求的作品，不只是對憂鬱症的知識理解，還包含了人與人之間互相對待方式的探討、世代對立、多元性別、與宗教錯誤的使用於心理疾患的議題，雖然看上去觸碰了很多議題，但我們希望透過遊戲，傳遞的僅僅是一種相互理解的可能性。</text:p>
              </text:list-item>
              <text:list-item>
                <text:p text:style-name="P201"><text:span text:style-name="T202">操作簡介：【小柔的最後一天】遊玩人數為</text:span><text:span text:style-name="T203">4</text:span><text:span text:style-name="T204">人、</text:span><text:span text:style-name="T205">6</text:span><text:span text:style-name="T206">人或</text:span><text:span text:style-name="T207">8</text:span><text:span text:style-name="T208">人，</text:span><text:span text:style-name="T209">遊玩時間約</text:span><text:span text:style-name="T210">2.5</text:span><text:span text:style-name="T211">小時，會在最後花</text:span><text:span text:style-name="T212">0.5</text:span><text:span text:style-name="T213">至</text:span><text:span text:style-name="T214">1</text:span><text:span text:style-name="T215">小時分享與討論憂鬱相關的經驗或疑惑。因遊戲設計與內容涉及憂鬱、自殺等議題，建議玩家年紀為</text:span><text:span text:style-name="T216">18</text:span><text:span text:style-name="T217">歲以上，</text:span><text:span text:style-name="T218">若為</text:span><text:span text:style-name="T219">12-17</text:span><text:span text:style-name="T220">歲之青少年，則建議由心理師陪同遊玩</text:span><text:span text:style-name="T221">；若正為憂鬱發作期的朋友，建議等心理狀況較為穩定，參與這套遊戲的收穫會更多。</text:span></text:p>
              </text:list-item>
            </text:list>
            <text:p text:style-name="P222">肆、討論發表</text:p>
          </table:table-cell>
        </table:table-row>
        <table:table-row table:style-name="TableRow223">
          <table:table-cell table:style-name="TableCell224">
            <text:p text:style-name="內文"><text:span text:style-name="T225">《活動三》培愛天使傳愛行動方案</text:span></text:p>
            <text:p text:style-name="P226">壹、引起動機</text:p>
            <text:list text:style-name="LFO12" text:continue-numbering="true">
              <text:list-item>
                <text:p text:style-name="P227"><text:span text:style-name="T228">可先播放「品格教育－欣賞別人的優點」（</text:span><text:a xlink:href="https://www.youtube.com/watch?v=ezPdXY6zPFY" office:target-frame-name="_top" xlink:show="replace"><text:span text:style-name="T229">https://www.youtube.com/watch?v=ezPdXY6zPFY</text:span></text:a><text:span text:style-name="T230">）、「溫暖自己也溫暖別人」（</text:span><text:a xlink:href="https://www.youtube.com/watch?v=F9RjT72cZ78" office:target-frame-name="_top" xlink:show="replace"><text:span text:style-name="T231">https://www.youtube.com/watch?v=F9RjT72cZ78</text:span></text:a><text:span text:style-name="T232">）及「用心關懷別人」（</text:span><text:a xlink:href="https://www.youtube.com/watch?v=MXLiqgy5yGQ" office:target-frame-name="_top" xlink:show="replace"><text:span text:style-name="T233">https://www.youtube.com</text:span><text:span text:style-name="T234">/watch?v=MXLiqgy5yGQ</text:span></text:a><text:span text:style-name="T235">）等影片。</text:span></text:p>
              </text:list-item>
              <text:list-item>
                <text:p text:style-name="P236">開始說明「培愛天使行動方案」實施方式。</text:p>
              </text:list-item>
              <text:list-item>
                <text:p text:style-name="P237">過程中，可請同學思考與討論以下問題（學習單一覺察任務）：</text:p>
              </text:list-item>
            </text:list>
            <text:list text:style-name="LFO13" text:continue-numbering="true">
              <text:list-item>
                <text:p text:style-name="P238">可以從哪些地方觀察關懷對象的優點？請舉例說明。<text:s/></text:p>
              </text:list-item>
              <text:list-item>
                <text:p text:style-name="P239">如果看到關懷對象的缺點，培愛天使該如何關懷？<text:s/></text:p>
              </text:list-item>
              <text:list-item>
                <text:p text:style-name="P240">關懷對象的身體健康可以觀察哪些事情？<text:s/></text:p>
              </text:list-item>
              <text:list-item>
                <text:p text:style-name="P241">關懷對象的課業學習可以觀察哪些事情？<text:s/></text:p>
              </text:list-item>
              <text:list-item>
                <text:p text:style-name="P242">關懷對象的人際關係可以觀察哪些事情？</text:p>
              </text:list-item>
            </text:list>
            <text:p text:style-name="P243">貳、傳遞關懷情與感恩心</text:p>
            <text:list text:style-name="LFO14" text:continue-numbering="true">
              <text:list-item>
                <text:p text:style-name="P244"><text:span text:style-name="T245">欣賞影片「</text:span><text:span text:style-name="T246">Life Vest Inside</text:span><text:span text:style-name="T247">」：「</text:span><text:span text:style-name="T248">Life Vest Inside</text:span><text:span text:style-name="T249">」是一個由紐約中學老師成立的組織，鼓勵人們</text:span><text:span text:style-name="T250">隨時散</text:span><text:span text:style-name="T251">­</text:span><text:span text:style-name="T252">播小小的愛心善舉，</text:span><text:span text:style-name="T253">­</text:span><text:span text:style-name="T254">就像一件小小的救生背心</text:span><text:span text:style-name="T255">--</text:span><text:span text:style-name="T256">幫助保持漂浮、避</text:span><text:span text:style-name="T257">­</text:span><text:span text:style-name="T258">免被淹沒。</text:span><text:span text:style-name="T259"><text:s/></text:span><text:span text:style-name="T260">「</text:span><text:span text:style-name="T261">LVI</text:span><text:span text:style-name="T262">」認為，要讓人類生活改善、世界更美好，我們</text:span><text:span text:style-name="T263">­</text:span><text:span text:style-name="T264">只需要從日常生活中做起，推己</text:span><text:span text:style-name="T265">­</text:span><text:span text:style-name="T266">及人，一點點的善行，就能帶出連鎖</text:span><text:span text:style-name="T267">­</text:span><text:span text:style-name="T268">反應，迅速成為啟動骨牌效應的第一步。（</text:span><text:a xlink:href="https://www.youtube.com/watch?v=r95IYtgelNs" office:target-frame-name="_top" xlink:show="replace"><text:span text:style-name="T269">https://www.youtube.com/watch?v=r95IYtgelNs</text:span></text:a><text:span text:style-name="T270">）</text:span></text:p>
              </text:list-item>
              <text:list-item>
                <text:p text:style-name="P271">小組討論<text:s/></text:p>
              </text:list-item>
            </text:list>
            <text:list text:style-name="LFO15" text:continue-numbering="true">
              <text:list-item>
                <text:p text:style-name="P272">討論影片中如何以行動傳遞關懷的力量</text:p>
              </text:list-item>
              <text:list-item>
                <text:p text:style-name="P273">小組討論關懷行動的面向，以及如何實踐</text:p>
              </text:list-item>
              <text:list-item>
                <text:p text:style-name="P274">小組討論感恩行動的面向，以及如何實踐</text:p>
              </text:list-item>
            </text:list>
            <text:list text:style-name="LFO14" text:continue-numbering="true">
              <text:list-item>
                <text:p text:style-name="P275">培愛天使展開關懷行動，關懷對象雖然不知道培愛天使是誰，仍可以透過小便條紙感謝培愛天使，再由老師傳遞。</text:p>
              </text:list-item>
              <text:list-item>
                <text:p text:style-name="P276">撰寫學習單二-培愛天使與關懷對象之間傳遞關懷情與感恩心。</text:p>
              </text:list-item>
            </text:list>
            <text:p text:style-name="P277">參、培愛天使與關懷對象的相見歡</text:p>
            <text:list text:style-name="LFO16" text:continue-numbering="true">
              <text:list-item>
                <text:p text:style-name="P278">培愛天使與關懷對象相見歡</text:p>
              </text:list-item>
              <text:list-item>
                <text:p text:style-name="P279">同學可自由贈送卡片或小禮物（建議設定金額上限，避免造成負擔）</text:p>
              </text:list-item>
              <text:list-item>
                <text:p text:style-name="P280">請同學撰寫一篇培愛天使與關懷對象歷程感受之心得作文，撰寫內容可包含如下：</text:p>
              </text:list-item>
            </text:list>
            <text:list text:style-name="LFO17" text:continue-numbering="true">
              <text:list-item>
                <text:p text:style-name="P281">活動帶給同學的影響為何？</text:p>
              </text:list-item>
              <text:list-item>
                <text:p text:style-name="P282">從小到大，還有誰是你/妳的培愛天使？為什麼？<text:s/></text:p>
              </text:list-item>
              <text:list-item>
                <text:p text:style-name="P283">你/妳覺得自己是負責的培愛天使嗎？為什麼？</text:p>
              </text:list-item>
              <text:list-item>
                <text:p text:style-name="P284">若再辦一次活動，你會怎麼修正你的行動？<text:s/></text:p>
              </text:list-item>
            </text:list>
          </table:table-cell>
        </table:table-row>
      </table:table>
      <text:soft-page-break/>
      <text:p text:style-name="P285"><text:span text:style-name="T286">傳愛行動方案</text:span><text:span text:style-name="T287"><text:s text:c="2"/></text:span><text:span text:style-name="T288">學習單一</text:span><text:span text:style-name="T289"><text:s/></text:span><text:span text:style-name="T290">【覺察任務】</text:span></text:p>
      <text:p text:style-name="P291">學校名稱：<text:s text:c="3"/>　　　　　　　　　<text:s text:c="4"/>年<text:s text:c="6"/>班<text:s text:c="5"/>座號<text:s text:c="5"/>姓名<text:s text:c="3"/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日期</text:p>
          </table:table-cell>
          <table:table-cell table:style-name="TableCell298">
            <text:p text:style-name="P299">關懷對象的優點或所面臨的困境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soft-page-break/>
      <text:p text:style-name="P331"><text:span text:style-name="T332">傳愛行動方案</text:span><text:span text:style-name="T333"><text:s text:c="2"/></text:span><text:span text:style-name="T334">學習單二</text:span></text:p>
      <text:p text:style-name="P335"><text:s/>【培愛天使與關懷對象之間傳遞關懷情與感恩心】</text:p>
      <text:p text:style-name="P336">學校：<text:s text:c="4"/>　　　　　<text:s text:c="4"/>年<text:s text:c="6"/>班<text:s text:c="5"/>座號<text:s text:c="5"/>姓名<text:s text:c="3"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日期</text:p>
          </table:table-cell>
          <table:table-cell table:style-name="TableCell344">
            <text:p text:style-name="P345">我的關懷行動</text:p>
          </table:table-cell>
          <table:table-cell table:style-name="TableCell346">
            <text:p text:style-name="P347">我對培愛天使的感恩之心或行動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carole</meta:initial-creator>
    <dc:creator>AEAA-10367</dc:creator>
    <meta:creation-date>2021-09-27T06:17:00Z</meta:creation-date>
    <dc:date>2021-09-27T06:17:00Z</dc:date>
    <meta:print-date>2021-09-27T03:31:00Z</meta:print-date>
    <meta:template xlink:href="Normal" xlink:type="simple"/>
    <meta:editing-cycles>3</meta:editing-cycles>
    <meta:editing-duration>PT0S</meta:editing-duration>
    <meta:document-statistic meta:page-count="8" meta:paragraph-count="7" meta:word-count="590" meta:character-count="3949" meta:row-count="28" meta:non-whitespace-character-count="3366"/>
  </office:meta>
</office:document-meta>
</file>