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, 'Times New Roman'" style:font-family-generic="roma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1"/>
    <style:style style:name="P3" style:family="paragraph" style:parent-style-name="Standard" style:list-style-name="WW8Num2"/>
    <style:style style:name="P4" style:family="paragraph" style:parent-style-name="Standard" style:list-style-name="WW8Num11">
      <style:text-properties style:font-name-asian="標楷體" style:font-name-complex="標楷體"/>
    </style:style>
    <style:style style:name="P5" style:family="paragraph" style:parent-style-name="Standard" style:list-style-name="WW8Num2">
      <style:text-properties fo:color="#000000" style:font-name-asian="標楷體" style:font-name-complex="標楷體"/>
    </style:style>
    <style:style style:name="P6" style:family="paragraph" style:parent-style-name="Standard">
      <style:paragraph-properties fo:margin-left="0.2953in" fo:margin-right="0in" fo:text-indent="-0.2953in" style:auto-text-indent="false"/>
    </style:style>
    <style:style style:name="P7" style:family="paragraph" style:parent-style-name="Standard" style:list-style-name="WW8Num21">
      <style:paragraph-properties fo:margin-left="0.8862in" fo:margin-right="0in" fo:text-indent="-0.1965in" style:auto-text-indent="false"/>
    </style:style>
    <style:style style:name="P8" style:family="paragraph" style:parent-style-name="Standard" style:list-style-name="WW8Num21">
      <style:paragraph-properties fo:margin-left="0.8862in" fo:margin-right="0in" fo:text-indent="-0.1965in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17">
      <style:paragraph-properties fo:margin-left="0.9846in" fo:margin-right="0in" fo:text-indent="-0.2953in" style:auto-text-indent="false"/>
    </style:style>
    <style:style style:name="P10" style:family="paragraph" style:parent-style-name="Standard" style:list-style-name="WW8Num17">
      <style:paragraph-properties fo:margin-left="0.9846in" fo:margin-right="0in" fo:text-indent="-0.2953in" style:auto-text-indent="false"/>
      <style:text-properties style:font-name-asian="標楷體" style:font-name-complex="標楷體"/>
    </style:style>
    <style:style style:name="P11" style:family="paragraph" style:parent-style-name="Standard">
      <style:paragraph-properties fo:margin-left="0.3402in" fo:margin-right="0in" fo:text-indent="-0.3402in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清單段落" style:list-style-name="WW8Num3"/>
    <style:style style:name="P14" style:family="paragraph" style:parent-style-name="清單段落" style:list-style-name="WW8Num3">
      <style:text-properties fo:color="#000000" style:font-name-asian="標楷體"/>
    </style:style>
    <style:style style:name="P15" style:family="paragraph" style:parent-style-name="清單段落" style:list-style-name="WW8Num1"/>
    <style:style style:name="P16" style:family="paragraph" style:parent-style-name="清單段落" style:list-style-name="WW8Num12"/>
    <style:style style:name="P17" style:family="paragraph" style:parent-style-name="清單段落">
      <style:paragraph-properties fo:margin-left="1.25in" fo:margin-right="0in" fo:text-indent="0in" style:auto-text-indent="false"/>
      <style:text-properties fo:color="#000000" style:font-name-asian="標楷體"/>
    </style:style>
    <style:style style:name="T1" style:family="text">
      <style:text-properties fo:font-weight="bold" style:font-name-asian="標楷體" style:font-weight-asian="bold" style:font-name-complex="標楷體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新細明體"/>
    </style:style>
    <style:style style:name="T10" style:family="text">
      <style:text-properties style:font-name="標楷體" style:letter-kerning="true" style:font-name-asian="標楷體" style:font-name-complex="新細明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complex="標楷體"/>
    </style:style>
    <style:style style:name="T16" style:family="text">
      <style:text-properties style:font-name="PMingLiu" style:letter-kerning="true" style:font-name-complex="新細明體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font-name="新細明體" style:font-name-complex="新細明體"/>
    </style:style>
    <style:style style:name="T20" style:family="text">
      <style:text-properties fo:color="#000000"/>
    </style:style>
    <style:style style:name="T21" style:family="text">
      <style:text-properties fo:color="#000000" style:font-name-asian="標楷體"/>
    </style:style>
    <style:style style:name="T22" style:family="text">
      <style:text-properties fo:color="#000000" style:font-name-asian="標楷體" style:font-name-complex="標楷體"/>
    </style:style>
    <style:style style:name="T23" style:family="text">
      <style:text-properties fo:color="#000000" style:font-name-asian="標楷體" style:font-name-complex="標楷體"/>
    </style:style>
    <style:style style:name="T24" style:family="text">
      <style:text-properties fo:color="#000000" style:font-name-asian="標楷體"/>
    </style:style>
    <style:style style:name="T25" style:family="text">
      <style:text-properties fo:color="#000000" style:font-name-asian="Times New Roman"/>
    </style:style>
    <style:style style:name="T26" style:family="text">
      <style:text-properties fo:color="#333333" style:font-name="標楷體" fo:background-color="#ffffff" loext:char-shading-value="0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桃園市壽山巖觀音寺280週年五朝福醮系列活動─</text:p>
      <text:p text:style-name="P1"><text:span text:style-name="T3">壽山巖美的民俗饗宴</text:span><text:span text:style-name="T3">海報</text:span><text:span text:style-name="T3">比賽</text:span></text:p>
      <text:p text:style-name="Standard"><text:span text:style-name="T12">一、</text:span><text:span text:style-name="T12">活動緣起</text:span><text:span text:style-name="T12">：</text:span></text:p>
      <text:p text:style-name="P6"><text:span text:style-name="T7"><text:s text:c="8"/></text:span><text:span text:style-name="T9">廟埕是庶民文化的起點，在還未步入工商社會的農業時代，民眾與廟宇的關係是異常緊密的。「</text:span><text:span text:style-name="T7">桃園市壽山巖觀音寺280週年五朝福醮系列活動─</text:span><text:span text:style-name="T12">壽山巖美的民俗饗宴</text:span><text:span text:style-name="T12">海報</text:span><text:span text:style-name="T12">比賽</text:span><text:span text:style-name="T9">」從具開墾意義的百年古廟</text:span><text:span text:style-name="T9">縣級三級古蹟</text:span><text:span text:style-name="T9">壽山巖觀音寺出發，</text:span><text:span text:style-name="T9">結合藝文系列活動，傳承及創新閩南文化，宣揚閩南文化多元豐富之美。</text:span></text:p>
      <text:p text:style-name="Standard"><text:span text:style-name="T12">二、</text:span><text:span text:style-name="T12">活動</text:span><text:span text:style-name="T12">目的：</text:span></text:p>
      <text:p text:style-name="Standard"><text:span text:style-name="T17"><text:s text:c="4"/></text:span><text:span text:style-name="T11">1. </text:span><text:span text:style-name="T12">運用</text:span><text:span text:style-name="T12">手繪技巧</text:span><text:span text:style-name="T12">，發揚傳統民俗文化之美，推動生活美學。</text:span></text:p>
      <text:p text:style-name="Standard"><text:span text:style-name="T17"><text:s text:c="4"/></text:span><text:span text:style-name="T11">2. </text:span><text:span text:style-name="T12">為提倡學生正當休閒，鼓勵美術創作，提升學生藝術與人文涵養。</text:span></text:p>
      <text:p text:style-name="Standard"><text:span text:style-name="T18"><text:s text:c="4"/></text:span><text:span text:style-name="T12">3. 以壽山巖觀音寺為主題，發揚閩南文化特色。</text:span></text:p>
      <text:p text:style-name="Standard"><text:span text:style-name="T12">三、辦理單位：</text:span><text:span text:style-name="T17"> <text:s text:c="3"/></text:span></text:p>
      <text:p text:style-name="Standard"><text:span text:style-name="T17"><text:s text:c="4"/></text:span><text:span text:style-name="T11">(</text:span><text:span text:style-name="T12">一</text:span><text:span text:style-name="T11">)</text:span><text:span text:style-name="T12">指導單位：</text:span><text:span text:style-name="T7">桃園市政府</text:span><text:span text:style-name="T19">、</text:span><text:span text:style-name="T7">龜山區公所。</text:span></text:p>
      <text:p text:style-name="Standard"><text:span text:style-name="T17"><text:s text:c="4"/></text:span><text:span text:style-name="T11">(</text:span><text:span text:style-name="T12">二</text:span><text:span text:style-name="T11">)</text:span><text:span text:style-name="T12">主辦單位：</text:span><text:span text:style-name="T7">財團法人桃園市壽山巖觀音寺。</text:span></text:p>
      <text:p text:style-name="Standard"><text:span text:style-name="T17"><text:s text:c="4"/></text:span><text:span text:style-name="T11">(</text:span><text:span text:style-name="T12">三</text:span><text:span text:style-name="T11">)</text:span><text:span text:style-name="T12">承辦單位：桃園</text:span><text:span text:style-name="T12">市立</text:span><text:span text:style-name="T12">壽山</text:span><text:span text:style-name="T12">高中。</text:span></text:p>
      <text:p text:style-name="Standard"><text:span text:style-name="T12">四、比賽辦法：</text:span></text:p>
      <text:list xml:id="list61844226" text:style-name="WW8Num11">
        <text:list-item>
          <text:p text:style-name="P2"><text:span text:style-name="T12">比賽組別：</text:span></text:p>
        </text:list-item>
      </text:list>
      <text:list xml:id="list962681994" text:style-name="WW8Num2">
        <text:list-item>
          <text:p text:style-name="P5">國中組：就讀國中之學生。</text:p>
        </text:list-item>
        <text:list-item>
          <text:p text:style-name="P3"><text:span text:style-name="T22">高中（職）組</text:span><text:span text:style-name="T22">：就讀</text:span><text:span text:style-name="T22">高</text:span><text:span text:style-name="T22">中（</text:span><text:span text:style-name="T22">職</text:span><text:span text:style-name="T22">）之學生。</text:span></text:p>
        </text:list-item>
      </text:list>
      <text:list xml:id="list195649910598659" text:continue-list="list61844226" text:style-name="WW8Num11">
        <text:list-item>
          <text:p text:style-name="P2"><text:span text:style-name="T12">主題：桃園市壽山巖觀音寺</text:span><text:span text:style-name="T7">觀音佛祖蒞台</text:span><text:span text:style-name="T12">280</text:span><text:span text:style-name="T12">週年慶典相關活動，詳情請自行上網查詢</text:span><text:span text:style-name="T12">http://www.shoushanyan.org.tw/index.php?ac=news_view&amp;tp=news&amp;sn=296</text:span><text:span text:style-name="T12">。</text:span></text:p>
        </text:list-item>
        <text:list-item>
          <text:p text:style-name="P2"><text:span text:style-name="T12">收件截止日：自</text:span><text:span text:style-name="T7">民國1</text:span><text:span text:style-name="T7">12</text:span><text:span text:style-name="T7">年9月11日</text:span><text:span text:style-name="T7">（星期</text:span><text:span text:style-name="T7">一</text:span><text:span text:style-name="T7">）</text:span><text:span text:style-name="T7">起至民國112年9月22日</text:span><text:span text:style-name="T7">（星期五）</text:span><text:span text:style-name="T12">1</text:span><text:span text:style-name="T12">6:00</text:span><text:span text:style-name="T12">止，以郵戳為憑。</text:span></text:p>
        </text:list-item>
        <text:list-item>
          <text:p text:style-name="P4">作品規格：</text:p>
        </text:list-item>
      </text:list>
      <text:list xml:id="list2215071165" text:style-name="WW8Num21">
        <text:list-item>
          <text:p text:style-name="P7"><text:span text:style-name="T12">所有作品必須都是手繪作品。</text:span></text:p>
        </text:list-item>
        <text:list-item>
          <text:p text:style-name="P7"><text:span text:style-name="T7">紙張尺寸大小規定：</text:span><text:span text:style-name="T7">4開大小。</text:span></text:p>
        </text:list-item>
        <text:list-item>
          <text:p text:style-name="P7"><text:span text:style-name="T7">圖畫紙由參賽者自行準備</text:span><text:span text:style-name="T7">。</text:span></text:p>
        </text:list-item>
        <text:list-item>
          <text:p text:style-name="P7"><text:span text:style-name="T7">比賽作品不得在電腦上製作</text:span><text:span text:style-name="T7">。</text:span></text:p>
        </text:list-item>
        <text:list-item>
          <text:p text:style-name="P7"><text:span text:style-name="T7">參賽者可以使用鉛筆</text:span><text:span text:style-name="T7">、色鉛筆</text:span><text:span text:style-name="T7">、蠟筆、鋼筆、畫筆、水彩、粉筆</text:span><text:span text:style-name="T7">等等</text:span><text:span text:style-name="T7">作畫均可《如以粉筆作畫，必須作好表面處理，以免塗抺不清》</text:span><text:span text:style-name="T7">。</text:span></text:p>
        </text:list-item>
        <text:list-item>
          <text:p text:style-name="P7"><text:span text:style-name="T7">不接受立體作品</text:span><text:span text:style-name="T7">。</text:span></text:p>
        </text:list-item>
        <text:list-item>
          <text:p text:style-name="P8"><text:soft-page-break/>作品上不可將他物以黏液或膠紙黏貼作品、或釘子釘在繪畫作品上或附加他物。也不可作光貼面。也不可作裱褙或裝框。</text:p>
        </text:list-item>
        <text:list-item>
          <text:p text:style-name="P7"><text:span text:style-name="T7">繪畫作品紙張的柔軟適度，以可以捲起放入直徑2.5英吋之郵寄長筒為宜</text:span><text:span text:style-name="T7">。</text:span></text:p>
        </text:list-item>
        <text:list-item>
          <text:p text:style-name="P7"><text:span text:style-name="T12">每件作品背面皆須浮貼『</text:span><text:span text:style-name="T7">桃園市壽山巖觀音寺280週年五朝福醮系列活動─</text:span><text:span text:style-name="T12">壽山巖美的民俗饗宴海報比賽報名表』，表格內各項資料須詳細填寫。</text:span></text:p>
        </text:list-item>
        <text:list-item>
          <text:p text:style-name="P7"><text:span text:style-name="T12">未符合以上格式或規定者視同棄權。</text:span></text:p>
        </text:list-item>
      </text:list>
      <text:list xml:id="list195649348819383" text:continue-list="list195649910598659" text:style-name="WW8Num11">
        <text:list-item>
          <text:p text:style-name="P2"><text:span text:style-name="T12">收件地點：親自或以掛號郵寄至333</text:span><text:span text:style-name="T12">028</text:span><text:span text:style-name="T12">桃園市龜山區大同路2</text:span><text:span text:style-name="T12">3</text:span><text:span text:style-name="T12">號桃園市立壽山高中實習處，若因郵遞或不可抗力致生損害，主辦單位不負賠償責任。</text:span></text:p>
        </text:list-item>
        <text:list-item>
          <text:p text:style-name="P4">評審日期：於收件截止日後一星期內擇期召開。</text:p>
        </text:list-item>
        <text:list-item>
          <text:p text:style-name="P2"><text:span text:style-name="T12">成績公布：於評審結束後二日內於桃園市壽山高中網站</text:span><text:span text:style-name="T12">(http://www.sssh.tyc.edu.tw/bin/home.php )</text:span><text:span text:style-name="T12">公開公告。</text:span></text:p>
        </text:list-item>
        <text:list-item>
          <text:p text:style-name="P2"><text:span text:style-name="T12">頒獎典禮：預定於</text:span><text:span text:style-name="T1">中華民國1</text:span><text:span text:style-name="T1">12</text:span><text:span text:style-name="T1">年</text:span><text:span text:style-name="T1">10</text:span><text:span text:style-name="T1">月</text:span><text:span text:style-name="T1">22</text:span><text:span text:style-name="T1">日</text:span><text:span text:style-name="T12">於壽山巖觀音寺辦理頒獎(請得獎者攜帶身份證及印章)。</text:span></text:p>
        </text:list-item>
        <text:list-item>
          <text:p text:style-name="P2"><text:span text:style-name="T12">獎勵：</text:span><text:span text:style-name="T22">分別錄取一、</text:span><text:span text:style-name="T25"> </text:span><text:span text:style-name="T22">二、三名，並依作品水準及評定標準評選佳作</text:span><text:span text:style-name="T21">6</text:span><text:span text:style-name="T22">名</text:span><text:span text:style-name="T22">。</text:span></text:p>
        </text:list-item>
      </text:list>
      <text:list xml:id="list4222689742" text:style-name="WW8Num3">
        <text:list-item>
          <text:p text:style-name="P14">國中組</text:p>
        </text:list-item>
      </text:list>
      <text:list xml:id="list3195882180" text:style-name="WW8Num1">
        <text:list-item>
          <text:p text:style-name="P15"><text:span text:style-name="T22">第一名：每組一名，</text:span><text:span text:style-name="T22">圖書禮券</text:span><text:span text:style-name="T21">4</text:span><text:span text:style-name="T21">000</text:span><text:span text:style-name="T22">元整、獎狀一紙。</text:span></text:p>
        </text:list-item>
        <text:list-item>
          <text:p text:style-name="P15"><text:span text:style-name="T22">第</text:span><text:span text:style-name="T22">二</text:span><text:span text:style-name="T22">名：每組</text:span><text:span text:style-name="T22">二</text:span><text:span text:style-name="T22">名，</text:span><text:span text:style-name="T22">圖書禮券</text:span><text:span text:style-name="T21">3</text:span><text:span text:style-name="T21">000</text:span><text:span text:style-name="T22">元整、獎狀一紙。</text:span></text:p>
        </text:list-item>
        <text:list-item>
          <text:p text:style-name="P15"><text:span text:style-name="T22">第</text:span><text:span text:style-name="T22">三</text:span><text:span text:style-name="T22">名：每組</text:span><text:span text:style-name="T22">三</text:span><text:span text:style-name="T22">名，</text:span><text:span text:style-name="T22">圖書禮券</text:span><text:span text:style-name="T21">2</text:span><text:span text:style-name="T21">000</text:span><text:span text:style-name="T22">元整、獎狀一紙。</text:span></text:p>
        </text:list-item>
      </text:list>
      <text:list xml:id="list195648511015386" text:continue-list="list4222689742" text:style-name="WW8Num3">
        <text:list-item>
          <text:p text:style-name="P14">高中組</text:p>
        </text:list-item>
      </text:list>
      <text:list xml:id="list3013230782" text:style-name="WW8Num12">
        <text:list-item>
          <text:p text:style-name="P16"><text:span text:style-name="T22">第一名：</text:span><text:span text:style-name="T22">每組</text:span><text:span text:style-name="T22">一名，</text:span><text:span text:style-name="T22">圖書禮券</text:span><text:span text:style-name="T21">5</text:span><text:span text:style-name="T21">000</text:span><text:span text:style-name="T22">元整、獎狀一紙。</text:span></text:p>
        </text:list-item>
        <text:list-item>
          <text:p text:style-name="P16"><text:span text:style-name="T22">第</text:span><text:span text:style-name="T22">二</text:span><text:span text:style-name="T22">名：</text:span><text:span text:style-name="T22">每組二</text:span><text:span text:style-name="T22">名，</text:span><text:span text:style-name="T22">圖書禮券</text:span><text:span text:style-name="T21">4</text:span><text:span text:style-name="T21">000</text:span><text:span text:style-name="T22">元整、獎狀一紙。</text:span></text:p>
        </text:list-item>
        <text:list-item>
          <text:p text:style-name="P16"><text:span text:style-name="T22">第</text:span><text:span text:style-name="T22">三</text:span><text:span text:style-name="T22">名：</text:span><text:span text:style-name="T22">每組三</text:span><text:span text:style-name="T22">名，</text:span><text:span text:style-name="T22">圖書禮券</text:span><text:span text:style-name="T21">3</text:span><text:span text:style-name="T21">000</text:span><text:span text:style-name="T22">元整、獎狀一紙。</text:span></text:p>
        </text:list-item>
      </text:list>
      <text:list xml:id="list195649397037223" text:continue-list="list195648511015386" text:style-name="WW8Num3">
        <text:list-item>
          <text:p text:style-name="P13"><text:span text:style-name="T22">佳作獎：錄取</text:span><text:span text:style-name="T21">6</text:span><text:span text:style-name="T22">名、獎狀一紙、</text:span><text:span text:style-name="T22">圖書禮券</text:span><text:span text:style-name="T21">600</text:span><text:span text:style-name="T22">元。</text:span></text:p>
        </text:list-item>
      </text:list>
      <text:p text:style-name="P17"/>
      <text:list xml:id="list195649850098197" text:continue-list="list195649348819383" text:style-name="WW8Num11">
        <text:list-item>
          <text:p text:style-name="P4">附則：</text:p>
        </text:list-item>
      </text:list>
      <text:list xml:id="list1281173558" text:style-name="WW8Num17">
        <text:list-item>
          <text:p text:style-name="P9"><text:span text:style-name="T12">參賽作品應符合海報主題，違反者，不予評審。</text:span></text:p>
        </text:list-item>
        <text:list-item>
          <text:p text:style-name="P10">參賽作品不得重製、抄襲他人作品或經電腦後製、加色及合成。且需為本人之創作，不可以筆名、假名投稿，不符規定者應取消其資格。違反者，不予評審；已得獎者，取消得獎資格（獎位不予遞補），並回收已領取之各項獎勵。</text:p>
        </text:list-item>
        <text:list-item>
          <text:p text:style-name="P9"><text:span text:style-name="T12">參加作品以未曾發表、且未得獎之作品為主，如發現與任何海報比賽之得獎作品雷同，主辦單位得取消其得獎資格，取消之獎項不予遞補。已領取獎勵者將予以追回。</text:span></text:p>
        </text:list-item>
        <text:list-item>
          <text:p text:style-name="P9"><text:span text:style-name="T12">每人參賽作品數量限一件，參賽作品涉著作權、肖像權等爭議者，參賽者應自行負責，概與主協辦單位無關。</text:span></text:p>
        </text:list-item>
        <text:list-item>
          <text:p text:style-name="P9"><text:span text:style-name="T12">得獎作品之著作財產權，自公布得獎日起，讓與主辦單位。將於桃園市壽山巖觀音寺</text:span><text:span text:style-name="T7">觀音佛祖蒞台</text:span><text:span text:style-name="T12">2</text:span><text:span text:style-name="T12">80</text:span><text:span text:style-name="T12">週年慶典時展出，主辦單位依著作權法行使重製、發行、公開發表及相關之權利，不另致酬。</text:span></text:p>
        </text:list-item>
        <text:list-item>
          <text:p text:style-name="P10">參賽作品一律不退件（包括規格不符），主辦單位不負保管責任。</text:p>
        </text:list-item>
        <text:list-item>
          <text:p text:style-name="P9"><text:soft-page-break/><text:span text:style-name="T7">為保證活動公開、公平、公正，不得在參賽作品的設計中出現簽名、</text:span><text:span text:style-name="T7">學校</text:span><text:span text:style-name="T7">等個人信息</text:span><text:span text:style-name="T7">。</text:span></text:p>
        </text:list-item>
        <text:list-item>
          <text:p text:style-name="P10">參加者視同認本簡章之各項規定，本簡章之各項規定得依事實作適當修正。</text:p>
        </text:list-item>
      </text:list>
      <text:p text:style-name="P11"><text:span text:style-name="T11">五、</text:span><text:span text:style-name="T22">作品權利歸屬：參賽作品歸主辦單位所有，並有展覽、攝影、出版權利，參賽者之所有作品概不退還。</text:span></text:p>
      <text:p text:style-name="Standard"><text:span text:style-name="T11">六、評分標準：</text:span><text:span text:style-name="T26">50%內容貼題、25%構圖及美觀、25%創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, 'Times New Roman'" style:font-family-generic="roma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50505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>
      <style:text-properties style:font-name-complex="標楷體" style:font-family-complex="標楷體" style:font-family-generic-complex="scri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>
      <style:text-properties style:font-name-complex="標楷體" style:font-family-complex="標楷體" style:font-family-generic-complex="script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1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1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8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3.58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1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484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819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154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2.1484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819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154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3.1484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819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1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1.2201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3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66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2.2201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3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66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3.2201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3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11z2" style:num-suffix="．" style:num-format="1, 2, 3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16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165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83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1.8228in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fo:text-indent="-0.3335in" fo:margin-left="1.9898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228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2.6563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898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228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3.6563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898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2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14z0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14z2" style:num-suffix="．" style:num-format="1, 2, 3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1.1484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819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154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2.1484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819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154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3.1484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819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1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1.8228in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fo:text-indent="-0.3335in" fo:margin-left="1.9898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228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2.6563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898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228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3.6563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898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2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1z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7083in" fo:text-indent="-0.25in" fo:margin-left="0.7083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附件一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3-06-25T18:55:00</meta:creation-date>
    <dc:creator>user</dc:creator>
    <dc:date>2023-06-25T19:36:00</dc:date>
    <meta:print-date>2023-06-15T09:40:00</meta:print-date>
    <meta:editing-cycles>10</meta:editing-cycles>
    <meta:editing-duration>PT7M</meta:editing-duration>
    <meta:document-statistic meta:table-count="0" meta:image-count="0" meta:object-count="0" meta:page-count="3" meta:paragraph-count="55" meta:word-count="1653" meta:character-count="1896" meta:non-whitespace-character-count="1855"/>
    <meta:generator>LibreOffice/5.4.7.2$Linux_X86_64 LibreOffice_project/c838ef25c16710f8838b1faec480ebba495259d0</meta:generator>
  </office:meta>
</office:document-meta>
</file>