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慶祝115年青年節表揚中等學校優秀青年實施要點</text:span></text:p>
      <text:p text:style-name="P4"/>
      <text:p text:style-name="P5"><text:span text:style-name="T6">一、目的：獎勵德行優良，服務熱心及守法、愛校之優秀學生，並藉擴大表揚，形塑青年行為典範，建立校園良好風氣。</text:span></text:p>
      <text:p text:style-name="P7"><text:span text:style-name="T8">二、主辦單位：中國青年救國團</text:span></text:p>
      <text:p text:style-name="P9"><text:span text:style-name="T10">三、承辦單位：救國團臺北市團委會</text:span></text:p>
      <text:p text:style-name="P11"><text:span text:style-name="T12">四、</text:span><text:span text:style-name="T13">表揚日期：115年3月底。(確切辦理日期另行通知)</text:span></text:p>
      <text:p text:style-name="P14"><text:span text:style-name="T15">五、表揚方式：</text:span></text:p>
      <text:p text:style-name="P16"><text:span text:style-name="T17">(一)救國團臺北市團委會於慶祝青年節活動中隆重表揚。</text:span></text:p>
      <text:p text:style-name="P18"><text:span text:style-name="T19">(二)獲選優秀青年致贈獎狀，並於救國團臺北市團委會網路平台開闢『青年楷模專欄』加以報導。</text:span></text:p>
      <text:p text:style-name="P20"><text:span text:style-name="T21">六、遴選標準：學校學生在校期間品學兼優，具有下列優良事蹟之一，足資同學之楷模者：</text:span></text:p>
      <text:p text:style-name="P22"><text:span text:style-name="T23">(一)代表學校參加各項競賽，屢獲佳績，有具體事實者。</text:span></text:p>
      <text:p text:style-name="P24"><text:span text:style-name="T25">(二)擔任校內班級、社團幹部推廣社團活動，有具體貢獻者。</text:span></text:p>
      <text:p text:style-name="P26"><text:span text:style-name="T27">(三)崇法守紀、友愛同學，有具體事實，足資表揚者。</text:span></text:p>
      <text:p text:style-name="P28"><text:span text:style-name="T29">(四)刻苦耐勞、純樸勤奮、熱心服務，堪為青年表率者。</text:span></text:p>
      <text:p text:style-name="P30"><text:span text:style-name="T31">(五)具有其他優良德行與傑出表現，足堪青年楷模者。</text:span></text:p>
      <text:p text:style-name="P32"><text:span text:style-name="T33">七、遴選方式：</text:span><text:bookmark-start text:name="_Hlk214354701"/><text:span text:style-name="T34">各學校得依據本要點遴選優秀青年乙名</text:span><text:bookmark-start text:name="_Hlk214354649"/><text:bookmark-end text:name="_Hlk214354701"/><text:span text:style-name="T35">(國中、高中職及五專前三年級，日、夜間部可分別遴選)</text:span><text:bookmark-end text:name="_Hlk214354649"/><text:span text:style-name="T36">並於</text:span><text:span text:style-name="T37">115年2月28日(星期六)前</text:span><text:span text:style-name="T38">將遴薦表(如附件)寄E-mail：cyctpmtc@gmail.com 救國團臺北市團委會審查，逾期視同放棄推薦。</text:span></text:p>
      <text:p text:style-name="P39"><text:span text:style-name="T40">承辦人：服務組趙美侖行政員，電話：02-2381-9165分機233</text:span></text:p>
      <text:p text:style-name="P41"><text:span text:style-name="T42">八、本要點如有未盡事宜，得適時修訂之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2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2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2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3" style:num-format="一, 二, 三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list-format-name="NLF1" style:num-format="一, 二, 三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1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208</meta:initial-creator>
    <dc:creator>user</dc:creator>
    <meta:creation-date>2026-01-15T00:32:00Z</meta:creation-date>
    <dc:date>2026-01-15T00:32:00Z</dc:date>
    <meta:print-date>2024-12-09T07:57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1" meta:word-count="86" meta:character-count="578" meta:row-count="4" meta:non-whitespace-character-count="493"/>
  </office:meta>
</office:document-meta>
</file>