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1.275in"/>
    </style:style>
    <style:style style:name="TableColumn40" style:family="table-column">
      <style:table-column-properties style:column-width="2.775in"/>
    </style:style>
    <style:style style:name="Table37" style:family="table">
      <style:table-properties style:width="5.1583in" fo:margin-left="1.055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0.2222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line-height="0.2222in" fo:margin-left="0.3937in" fo:text-inden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-asian="標楷體"/>
    </style:style>
    <style:style style:name="P98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29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30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137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清單段落" style:family="paragraph">
      <style:paragraph-properties fo:line-height="0.2222in" fo:margin-left="0.5833in">
        <style:tab-stops/>
      </style:paragraph-properties>
      <style:text-properties style:font-name-asian="標楷體"/>
    </style:style>
    <style:style style:name="P144" style:parent-style-name="清單段落" style:family="paragraph">
      <style:paragraph-properties fo:line-height="0.2222in" fo:margin-left="0.58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清單段落" style:family="paragraph">
      <style:paragraph-properties fo:line-height="0.2222in" fo:margin-left="0.5833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fo:line-height="0.2222in" fo:margin-left="0.5833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style:line-height-at-least="0in" fo:margin-left="0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0.5027in"/>
    </style:style>
    <style:style style:name="TableColumn165" style:family="table-column">
      <style:table-column-properties style:column-width="0.4388in"/>
    </style:style>
    <style:style style:name="TableColumn166" style:family="table-column">
      <style:table-column-properties style:column-width="0.4118in"/>
    </style:style>
    <style:style style:name="TableColumn167" style:family="table-column">
      <style:table-column-properties style:column-width="1.3534in"/>
    </style:style>
    <style:style style:name="TableColumn168" style:family="table-column">
      <style:table-column-properties style:column-width="0.1243in"/>
    </style:style>
    <style:style style:name="TableColumn169" style:family="table-column">
      <style:table-column-properties style:column-width="0.775in"/>
    </style:style>
    <style:style style:name="TableColumn170" style:family="table-column">
      <style:table-column-properties style:column-width="0.4548in"/>
    </style:style>
    <style:style style:name="TableColumn171" style:family="table-column">
      <style:table-column-properties style:column-width="0.6409in"/>
    </style:style>
    <style:style style:name="TableColumn172" style:family="table-column">
      <style:table-column-properties style:column-width="0.7125in"/>
    </style:style>
    <style:style style:name="TableColumn173" style:family="table-column">
      <style:table-column-properties style:column-width="1.3541in"/>
    </style:style>
    <style:style style:name="Table163" style:family="table">
      <style:table-properties style:width="6.7687in" fo:margin-left="0.2722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31" style:family="table-row">
      <style:table-row-properties style:min-row-height="0.7875in" fo:keep-together="always"/>
    </style:style>
    <style:style style:name="TableCell23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777in" fo:text-indent="0.1652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年度童軍辭歲營火實施計畫</text:p>
      <text:p text:style-name="P4">113年11月28日核定</text:p>
      <text:list text:style-name="LFO3" text:continue-numbering="true">
        <text:list-item>
          <text:p text:style-name="P5">依<text:s text:c="4"/>據：臺北市童軍會第10屆活動委員會第1次會議會議紀錄。</text:p>
        </text:list-item>
        <text:list-item>
          <text:p text:style-name="P6">目<text:s text:c="4"/>的：透過本活動提升童軍營火相關知能，增進友團間情誼。</text:p>
        </text:list-item>
        <text:list-item>
          <text:p text:style-name="P7">主辦單位：臺北市童軍會。</text:p>
        </text:list-item>
        <text:list-item>
          <text:p text:style-name="P8">承辦單位：臺北市立士林國民中學、臺北市立福安國民中學</text:p>
        </text:list-item>
        <text:list-item>
          <text:p text:style-name="P9">活動日期：113年12月28日星期六18:30~21:30。</text:p>
        </text:list-item>
        <text:list-item>
          <text:p text:style-name="P10">活動地點：臺北市立福安國民中學（臺北市士林區延平北路7段250號）。</text:p>
        </text:list-item>
        <text:list-item>
          <text:p text:style-name="P11">參加對象：臺北市各童軍團及外縣市友團。</text:p>
        </text:list-item>
        <text:list-item>
          <text:p text:style-name="P12"><text:span text:style-name="T13">費</text:span><text:span text:style-name="T14"><text:s/></text:span><text:span text:style-name="T15"><text:s text:c="3"/>用：</text:span><text:span text:style-name="T16">免費</text:span><text:span text:style-name="T17">。</text:span><text:span text:style-name="T18">(</text:span><text:span text:style-name="T19">本活動於校園內辦理，危險性小，</text:span><text:span text:style-name="T20">參加伙伴</text:span><text:span text:style-name="T21">已有政府補助之</text:span><text:span text:style-name="T22">「1</text:span><text:span text:style-name="T23">13</text:span><text:span text:style-name="T24">學</text:span><text:span text:style-name="T25">年度學生團體保險</text:span><text:span text:style-name="T26">」，</text:span><text:span text:style-name="T27">不另外辦理保險，請參加者隨身攜帶健保卡</text:span><text:span text:style-name="T28">，</text:span><text:span text:style-name="T29">若有</text:span><text:span text:style-name="T30">額外</text:span><text:span text:style-name="T31">辦理保險之需求，請各</text:span><text:span text:style-name="T32">童軍</text:span><text:span text:style-name="T33">團自理</text:span><text:span text:style-name="T34">。</text:span><text:span text:style-name="T35">)</text:span></text:p>
        </text:list-item>
        <text:list-item>
          <text:p text:style-name="P36">活動流程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備<text:s/><text:s/>註</text:p>
          </table:table-cell>
        </table:table-row>
        <table:table-row table:style-name="TableRow48">
          <table:table-cell table:style-name="TableCell49">
            <text:p text:style-name="P50">1830～185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未提供餐點，請入校前用餐完畢</text:p>
          </table:table-cell>
        </table:table-row>
        <table:table-row table:style-name="TableRow55">
          <table:table-cell table:style-name="TableCell56">
            <text:p text:style-name="P57">1850～1930</text:p>
          </table:table-cell>
          <table:table-cell table:style-name="TableCell58">
            <text:p text:style-name="P59">調情時間</text:p>
          </table:table-cell>
          <table:table-cell table:style-name="TableCell60">
            <text:p text:style-name="P61">交換紀念品</text:p>
          </table:table-cell>
        </table:table-row>
        <table:table-row table:style-name="TableRow62">
          <table:table-cell table:style-name="TableCell63">
            <text:p text:style-name="P64">1930～2130</text:p>
          </table:table-cell>
          <table:table-cell table:style-name="TableCell65">
            <text:p text:style-name="P66">歲末辭歲營火</text:p>
          </table:table-cell>
          <table:table-cell table:style-name="TableCell67">
            <text:p text:style-name="P68"/>
          </table:table-cell>
        </table:table-row>
      </table:table>
      <text:list text:style-name="LFO3" text:continue-numbering="true">
        <text:list-item>
          <text:p text:style-name="P69"><text:span text:style-name="T70">報名方式：請</text:span><text:span text:style-name="T71">於</text:span><text:span text:style-name="T72">12</text:span><text:span text:style-name="T73">月</text:span><text:span text:style-name="T74">22</text:span><text:span text:style-name="T75">日</text:span><text:span text:style-name="T76">(</text:span><text:span text:style-name="T77">星期</text:span><text:span text:style-name="T78">日</text:span><text:span text:style-name="T79">)</text:span><text:span text:style-name="T80">前</text:span><text:span text:style-name="T81">將報名表EMAIL給胡智為團長</text:span><text:span text:style-name="T82">。</text:span></text:p>
        </text:list-item>
      </text:list>
      <text:p text:style-name="P83"><text:span text:style-name="T84">(</text:span><text:span text:style-name="T85">請來電確認</text:span><text:span text:style-name="T86">或以L</text:span><text:span text:style-name="T87">INE</text:span><text:span text:style-name="T88">和胡團長確認，</text:span><text:span text:style-name="T89">胡團長</text:span><text:span text:style-name="T90">L</text:span><text:span text:style-name="T91">INE ID</text:span><text:span text:style-name="T92">：0</text:span><text:span text:style-name="T93">939197831</text:span><text:span text:style-name="T94">)</text:span></text:p>
      <text:list text:style-name="LFO3" text:continue-numbering="true">
        <text:list-item>
          <text:p text:style-name="P95">聯絡方式：胡智為團長，電話：(02)8861-3411轉100，EMAIL：197831@gmail.com</text:p>
        </text:list-item>
        <text:list-item>
          <text:p text:style-name="P96">本計畫陳校長核可後報臺北市童軍會實施，修正時亦同。</text:p>
        </text:list-item>
      </text:list>
      <text:p text:style-name="P97">●注意事項：</text:p>
      <text:list text:style-name="LFO6" text:continue-numbering="true">
        <text:list-item>
          <text:p text:style-name="P98"><text:span text:style-name="T99">報名後若因故無法參加</text:span><text:span text:style-name="T100">，</text:span><text:span text:style-name="T101">請</text:span><text:span text:style-name="T102">於活動</text:span><text:span text:style-name="T103">3</text:span><text:span text:style-name="T104">天</text:span><text:span text:style-name="T105">前</text:span><text:span text:style-name="T106">告知，</text:span><text:span text:style-name="T107">以利掌控人數與經費。</text:span></text:p>
        </text:list-item>
        <text:list-item>
          <text:p text:style-name="P108"><text:span text:style-name="T109">活動時請穿著</text:span><text:span text:style-name="T110">童軍制服</text:span><text:span text:style-name="T111">或</text:span><text:span text:style-name="T112">團服</text:span><text:span text:style-name="T113">。</text:span></text:p>
        </text:list-item>
        <text:list-item>
          <text:p text:style-name="P114"><text:span text:style-name="T115">請</text:span><text:span text:style-name="T116">各</text:span><text:span text:style-name="T117">參加團準備</text:span><text:span text:style-name="T118">1</text:span><text:span text:style-name="T119">個營火節目，時間長度</text:span><text:span text:style-name="T120">3-</text:span><text:span text:style-name="T121">7</text:span><text:span text:style-name="T122">分鐘</text:span><text:span text:style-name="T123">為宜</text:span><text:span text:style-name="T124">。</text:span></text:p>
        </text:list-item>
        <text:list-item>
          <text:p text:style-name="P125"><text:span text:style-name="T126">本實施計畫及報名表</text:span><text:span text:style-name="T127">可於</text:span><text:a xlink:href="https://www.sljh.tp.edu.tw/nss/p/index%20/精采士中/" office:target-frame-name="_top" xlink:show="replace"><text:span text:style-name="T128">https://www.slj</text:span><text:bookmark-start text:name="_Hlt183401676"/><text:bookmark-start text:name="_Hlt183401677"/><text:span text:style-name="T129">h</text:span><text:bookmark-end text:name="_Hlt183401676"/><text:bookmark-end text:name="_Hlt183401677"/><text:span text:style-name="T130">.tp.edu.tw/nss/p/index<text:s/></text:span></text:a><text:span text:style-name="T131">\</text:span><text:span text:style-name="T132">精采士中</text:span><text:span text:style-name="T133">\</text:span><text:span text:style-name="T134">活動競賽</text:span><text:span text:style-name="T135">下載。</text:span></text:p>
        </text:list-item>
        <text:list-item>
          <text:p text:style-name="P136">本活動不提供餐點，請於入校前用餐完畢。</text:p>
        </text:list-item>
        <text:list-item>
          <text:p text:style-name="P137"><text:span text:style-name="T138">交通資訊：請參與人員自行到</text:span><text:span text:style-name="T139">福安國中</text:span><text:span text:style-name="T140">集合，交通資訊請參酌以下</text:span><text:span text:style-name="T141">資料</text:span><text:span text:style-name="T142">：</text:span></text:p>
        </text:list-item>
      </text:list>
      <text:list text:style-name="LFO7" text:continue-numbering="true">
        <text:list-item>
          <text:p text:style-name="P143">坐捷運到《劍潭站》下車，再搭【紅10】公車於《福安國中站》下車。</text:p>
        </text:list-item>
        <text:list-item>
          <text:p text:style-name="P144"><text:span text:style-name="T145">坐</text:span><text:span text:style-name="T146">捷運</text:span><text:span text:style-name="T147">到</text:span><text:span text:style-name="T148">《士林站》，搭【紅</text:span><text:span text:style-name="T149">10</text:span><text:span text:style-name="T150">】或【</text:span><text:span text:style-name="T151">536</text:span><text:span text:style-name="T152">】往台北海</text:span><text:span text:style-name="T153">洋</text:span><text:span text:style-name="T154">科技</text:span><text:span text:style-name="T155">大學</text:span><text:span text:style-name="T156">，《福安國中</text:span><text:span text:style-name="T157">站</text:span><text:span text:style-name="T158">》下車。</text:span></text:p>
        </text:list-item>
        <text:list-item>
          <text:p text:style-name="P159">【215】、【2】公車有到福安國中，請參考搭乘。</text:p>
        </text:list-item>
        <text:list-item>
          <text:p text:style-name="P160">營火結束後，備有專車開往士林捷運站(沿途停靠陽明高中)。</text:p>
        </text:list-item>
      </text:list>
      <text:p text:style-name="P161">--------------------------------------------------------------------------------------------------------------------------------------------</text:p>
      <text:p text:style-name="P162">士林國中辦理「臺北市113年度童軍辭歲營火」報名表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參加團</text:p>
            <text:p text:style-name="P177">主辦單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聯繫人</text:p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手機：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第1位(帶隊者)</text:p>
          </table:table-cell>
          <table:covered-table-cell/>
          <table:covered-table-cell/>
          <table:table-cell table:style-name="TableCell190">
            <text:p text:style-name="P191">第2位</text:p>
          </table:table-cell>
          <table:table-cell table:style-name="TableCell192" table:number-columns-spanned="3">
            <text:p text:style-name="P193">第3位</text:p>
          </table:table-cell>
          <table:covered-table-cell/>
          <table:covered-table-cell/>
          <table:table-cell table:style-name="TableCell194" table:number-columns-spanned="2">
            <text:p text:style-name="P195">第4位</text:p>
          </table:table-cell>
          <table:covered-table-cell/>
          <table:table-cell table:style-name="TableCell196">
            <text:p text:style-name="P197">第5位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第6位</text:p>
          </table:table-cell>
          <table:covered-table-cell/>
          <table:covered-table-cell/>
          <table:table-cell table:style-name="TableCell212">
            <text:p text:style-name="P213">第7位</text:p>
          </table:table-cell>
          <table:table-cell table:style-name="TableCell214" table:number-columns-spanned="3">
            <text:p text:style-name="P215">第8位</text:p>
          </table:table-cell>
          <table:covered-table-cell/>
          <table:covered-table-cell/>
          <table:table-cell table:style-name="TableCell216" table:number-columns-spanned="2">
            <text:p text:style-name="P217">第9位</text:p>
          </table:table-cell>
          <table:covered-table-cell/>
          <table:table-cell table:style-name="TableCell218">
            <text:p text:style-name="P219">第10位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9">
            <text:p text:style-name="P235"><text:span text:style-name="T236">●</text:span><text:span text:style-name="T237">各參加團請準備1個</text:span><text:span text:style-name="T238">3~7分鐘</text:span><text:span text:style-name="T239">營火節目，可</text:span><text:span text:style-name="T240">準備</text:span><text:span text:style-name="T241">U</text:span><text:span text:style-name="T242">SB</text:span><text:span text:style-name="T243">隨身碟</text:span><text:span text:style-name="T244">播放MP3檔案</text:span><text:span text:style-name="T245">的</text:span><text:span text:style-name="T246">音樂</text:span></text:p>
            <text:p text:style-name="P247"><text:span text:style-name="T248">●</text:span><text:span text:style-name="T249">結束離開時搭乘專車人數：__________人。</text:span><text:span text:style-name="T250">(若未填寫，當日恕不提供專車服務)</text:span></text:p>
            <text:p text:style-name="P251"><text:span text:style-name="T252">●</text:span><text:span text:style-name="T253">節目名稱：__________ 時間長度：約__分鐘</text:span><text:span text:style-name="T254">，</text:span><text:span text:style-name="T255">屬性：□表演</text:span><text:span text:style-name="T256"><text:s/></text:span><text:span text:style-name="T257"><text:s/>□帶動全體</text:span></text:p>
            <text:p text:style-name="P258">節目內容簡單說明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</meta:initial-creator>
    <dc:creator>HU</dc:creator>
    <meta:creation-date>2024-11-29T01:16:00Z</meta:creation-date>
    <dc:date>2024-11-29T01:18:00Z</dc:date>
    <meta:print-date>2023-11-13T08:4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08" meta:character-count="1396" meta:row-count="9" meta:non-whitespace-character-count="1190"/>
  </office:meta>
</office:document-meta>
</file>