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729in" fo:margin-left="-0.0785in" table:align="left" style:writing-mode="lr-tb"/>
    </style:style>
    <style:style style:name="Table1.A" style:family="table-column">
      <style:table-column-properties style:column-width="1.3778in"/>
    </style:style>
    <style:style style:name="Table1.C" style:family="table-column">
      <style:table-column-properties style:column-width="0.1944in"/>
    </style:style>
    <style:style style:name="Table1.D" style:family="table-column">
      <style:table-column-properties style:column-width="1.1833in"/>
    </style:style>
    <style:style style:name="Table1.F" style:family="table-column">
      <style:table-column-properties style:column-width="1.4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F1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5667in" fo:keep-together="auto"/>
    </style:style>
    <style:style style:name="Table1.A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2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F2" style:family="table-cell">
      <style:table-cell-properties style:vertical-align="top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1.3" style:family="table-row">
      <style:table-row-properties style:min-row-height="0.6174in" fo:keep-together="auto"/>
    </style:style>
    <style:style style:name="Table1.A3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1.A5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6" style:family="table-row">
      <style:table-row-properties style:min-row-height="0.6424in" fo:keep-together="auto"/>
    </style:style>
    <style:style style:name="Table1.A6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2" style:family="table" style:master-page-name="Convert_20_1">
      <style:table-properties style:width="9.2528in" fo:margin-left="0.4924in" style:page-number="auto" table:align="left" style:writing-mode="lr-tb"/>
    </style:style>
    <style:style style:name="Table2.A" style:family="table-column">
      <style:table-column-properties style:column-width="9.2528in"/>
    </style:style>
    <style:style style:name="Table2.1" style:family="table-row">
      <style:table-row-properties style:min-row-height="1.390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2.675in" fo:keep-together="auto"/>
    </style:style>
    <style:style style:name="Table2.3" style:family="table-row">
      <style:table-row-properties style:min-row-height="2.341in" fo:keep-together="auto"/>
    </style:style>
    <style:style style:name="P1" style:family="paragraph" style:parent-style-name="Standard">
      <style:text-properties style:font-name="全真楷書" style:font-name-asian="全真楷書" style:font-name-complex="標楷體"/>
    </style:style>
    <style:style style:name="P2" style:family="paragraph" style:parent-style-name="Standard" style:list-style-name="WW8Num2"/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 style:list-style-name="WW8Num4">
      <style:text-properties fo:color="#000000" style:font-name-asian="標楷體" style:font-size-complex="12pt"/>
    </style:style>
    <style:style style:name="P16" style:family="paragraph" style:parent-style-name="Standard" style:list-style-name="WW8Num4"/>
    <style:style style:name="P17" style:family="paragraph" style:parent-style-name="Standard">
      <style:paragraph-properties>
        <style:tab-stops>
          <style:tab-stop style:position="2.9811in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20" style:family="paragraph" style:parent-style-name="Standard" style:master-page-name="Standard">
      <style:paragraph-properties fo:margin-left="0in" fo:margin-right="0.222in" fo:text-align="end" style:justify-single-word="false" fo:text-indent="0in" style:auto-text-indent="false" style:page-number="auto"/>
    </style:style>
    <style:style style:name="P21" style:family="paragraph" style:parent-style-name="Standard">
      <style:paragraph-properties fo:margin-left="0.3154in" fo:margin-right="0in" fo:text-indent="0in" style:auto-text-indent="false"/>
    </style:style>
    <style:style style:name="P22" style:family="paragraph" style:parent-style-name="Standard">
      <style:paragraph-properties fo:margin-left="0.3154in" fo:margin-right="0in" fo:text-indent="0in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72in" fo:margin-right="0in" fo:text-indent="0in" style:auto-text-indent="false"/>
    </style:style>
    <style:style style:name="P24" style:family="paragraph" style:parent-style-name="Standard">
      <style:paragraph-properties fo:margin-left="0.3346in" fo:margin-right="0in" fo:text-indent="-0.3346in" style:auto-text-indent="false"/>
    </style:style>
    <style:style style:name="P25" style:family="paragraph" style:parent-style-name="Standard">
      <style:paragraph-properties fo:margin-left="0.5126in" fo:margin-right="0in" fo:text-indent="-0.1972in" style:auto-text-indent="false"/>
    </style:style>
    <style:style style:name="P26" style:family="paragraph" style:parent-style-name="Standard">
      <style:paragraph-properties fo:text-align="end" style:justify-single-word="false" fo:break-before="page"/>
    </style:style>
    <style:style style:name="P27" style:family="paragraph" style:parent-style-name="Standard">
      <style:paragraph-properties fo:margin-left="1.0835in" fo:margin-right="0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1.0835in" fo:margin-right="0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0835in" fo:margin-right="0in" fo:text-indent="0in" style:auto-text-indent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1.0835in" fo:margin-right="0in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1.0835in" fo:margin-right="0in" fo:text-indent="0in" style:auto-text-indent="false"/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P32" style:family="paragraph" style:parent-style-name="Standard">
      <style:paragraph-properties fo:margin-left="0.9835in" fo:margin-right="0in" fo:text-indent="0in" style:auto-text-indent="false">
        <style:tab-stops>
          <style:tab-stop style:position="4.62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.9835in" fo:margin-right="0in" fo:text-indent="0in" style:auto-text-indent="false" style:snap-to-layout-grid="false">
        <style:tab-stops>
          <style:tab-stop style:position="4.62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.9835in" fo:margin-right="0in" fo:text-indent="0in" style:auto-text-indent="false">
        <style:tab-stops>
          <style:tab-stop style:position="4.62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9835in" fo:margin-right="0in" fo:text-indent="0in" style:auto-text-indent="false">
        <style:tab-stops>
          <style:tab-stop style:position="4.6272in"/>
        </style:tab-stops>
      </style:paragraph-properties>
    </style:style>
    <style:style style:name="P36" style:family="paragraph" style:parent-style-name="Standard">
      <style:paragraph-properties fo:margin-left="0.9835in" fo:margin-right="0in" fo:text-indent="0in" style:auto-text-indent="false">
        <style:tab-stops>
          <style:tab-stop style:position="4.7252in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2pt" loext:padding="0in" loext:border="0.51pt solid #000000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1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12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13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14" style:family="text"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8pt" fo:letter-spacing="0.0209in" style:font-name-asian="標楷體" style:font-size-asian="18pt" style:font-name-complex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letter-spacing="0.0209in" style:font-name-asian="標楷體" style:font-name-complex="標楷體" style:font-size-complex="12pt"/>
    </style:style>
    <style:style style:name="T19" style:family="text">
      <style:text-properties style:font-name="標楷體" fo:letter-spacing="0.0209in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size-complex="12pt"/>
    </style:style>
    <style:style style:name="T25" style:family="text">
      <style:text-properties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style:font-name="全真楷書" fo:font-size="14pt" style:font-name-asian="全真楷書" style:font-size-asian="14pt" style:font-size-complex="14pt"/>
    </style:style>
    <style:style style:name="T28" style:family="text">
      <style:text-properties style:font-name="全真楷書" style:font-name-asian="全真楷書"/>
    </style:style>
    <style:style style:name="T29" style:family="text">
      <style:text-properties style:font-name-asian="全真楷書" style:font-size-complex="12pt"/>
    </style:style>
    <style:style style:name="T30" style:family="text">
      <style:text-properties style:font-name-asian="全真楷書" style:font-size-complex="12pt"/>
    </style:style>
    <style:style style:name="T31" style:family="text">
      <style:text-properties style:font-size-complex="14pt"/>
    </style:style>
    <style:style style:name="T32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33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font-weight="normal" style:font-name-asian="標楷體" style:font-weight-asian="normal" style:font-size-complex="12pt" style:font-weight-complex="normal"/>
    </style:style>
    <style:style style:name="T36" style:family="text">
      <style:text-properties fo:font-weight="normal" style:font-name-asian="標楷體" style:font-weight-asian="normal" style:font-size-complex="12pt" style:font-weight-complex="normal"/>
    </style:style>
    <style:style style:name="T37" style:family="text">
      <style:text-properties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-content" style:horizontal-pos="from-left" style:horizontal-rel="page-content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第24屆金陵文藝獎徵文比賽辦法 <text:s text:c="12"/></text:span><text:span text:style-name="T24">111</text:span><text:span text:style-name="T24">.</text:span><text:span text:style-name="T24">11</text:span></text:p>
      <text:p text:style-name="P3"/>
      <text:list xml:id="list3680209456" text:style-name="WW8Num2">
        <text:list-item>
          <text:p text:style-name="P2"><text:span text:style-name="T6">主旨：鼓勵創作，發掘寫作人才，提昇學生文學涵養，發揮自我成長與關懷社會之精神。</text:span></text:p>
        </text:list-item>
        <text:list-item>
          <text:p text:style-name="P2"><text:span text:style-name="T6">主辦單位：新北市金陵女子高級中學</text:span></text:p>
        </text:list-item>
        <text:list-item>
          <text:p text:style-name="P9">徵文對象：新北市、台北市公私立高中、國中學生。</text:p>
        </text:list-item>
        <text:list-item>
          <text:p text:style-name="P9">徵文題目：自訂，限用語體文。</text:p>
        </text:list-item>
      </text:list>
      <text:p text:style-name="Standard"><text:span text:style-name="T6">五、類別及字數：</text:span><text:span text:style-name="T6"> </text:span></text:p>
      <text:p text:style-name="P22">高中組：</text:p>
      <text:p text:style-name="P23"><text:span text:style-name="T6">1.散文：以1,000字至3,000字為原則。 <text:s text:c="3"/>2.新詩：30行以內為原則。</text:span></text:p>
      <text:p text:style-name="P22">國中組</text:p>
      <text:p text:style-name="P23"><text:span text:style-name="T6">1.散文：以1,000字至2,000字為原則。 <text:s text:c="3"/>2.新詩：30行以內為原則。</text:span></text:p>
      <text:p text:style-name="Standard"><text:span text:style-name="T6">六、獎勵方式：每名頒贈獎狀乙紙，獎金如下：</text:span></text:p>
      <text:p text:style-name="P22">高中組：</text:p>
      <text:p text:style-name="P23"><text:span text:style-name="T6">1.散文：第一名：伍仟元。第二名：肆仟元。第三名：叁仟元。</text:span></text:p>
      <text:p text:style-name="P23"><text:span text:style-name="T6">2.新詩：第一名：伍仟元。第二名：肆仟元。第三名：叁仟元。</text:span></text:p>
      <text:p text:style-name="P22">國中組：</text:p>
      <text:p text:style-name="P23"><text:span text:style-name="T6">1.散文：第一名：伍仟元。第二名：肆仟元。第三名：叁仟元。</text:span></text:p>
      <text:p text:style-name="P23"><text:span text:style-name="T6">2.新詩：第一名：伍仟元。第二名：肆仟元。第三名：叁仟元。</text:span></text:p>
      <text:p text:style-name="P21"><text:span text:style-name="T6">以上各類作品視參加篇數及水準錄取佳作若干名，獎金伍佰元。作品未達錄取標準，以從缺處理。</text:span></text:p>
      <text:p text:style-name="Standard"><text:span text:style-name="T6">七、收件日期：即日起至</text:span><text:span text:style-name="T9">民國</text:span><text:span text:style-name="T32">1</text:span><text:span text:style-name="T32">12</text:span><text:span text:style-name="T9">年0</text:span><text:span text:style-name="T32">3</text:span><text:span text:style-name="T9">月</text:span><text:span text:style-name="T32">03</text:span><text:span text:style-name="T9">日</text:span><text:span text:style-name="T6">止。</text:span></text:p>
      <text:p text:style-name="P24"><text:span text:style-name="T6">八、評審：</text:span></text:p>
      <text:p text:style-name="P24"><text:span text:style-name="T6"><text:s text:c="4"/>所有參賽作品經密封初審後，聘請</text:span><text:span text:style-name="T34">教授及文壇名家複決</text:span><text:span text:style-name="T6">評選。得獎名單、作品預訂於民國</text:span><text:span text:style-name="T22">1</text:span><text:span text:style-name="T22">12</text:span><text:span text:style-name="T6">年</text:span><text:span text:style-name="T22">5</text:span><text:span text:style-name="T6">月</text:span><text:span text:style-name="T22">中</text:span><text:span text:style-name="T6">旬個別通知，並公佈於本校公佈欄及本校</text:span><text:span text:style-name="Strong_20_Emphasis"><text:span text:style-name="T10">網站</text:span></text:span><text:span text:style-name="T6">。</text:span></text:p>
      <text:p text:style-name="Standard"><text:span text:style-name="T6">九、報名表：請詳細填寫後，裝訂或浮貼於作品第一頁。報名表請至本校網站下載。</text:span></text:p>
      <text:p text:style-name="Standard"><text:span text:style-name="T6">十、作品格式：</text:span></text:p>
      <text:p text:style-name="Standard"><text:span text:style-name="T6"><text:s text:c="5"/>1.每人每類限投一件作品。</text:span></text:p>
      <text:p text:style-name="Standard"><text:soft-page-break/><text:span text:style-name="T6"><text:s text:c="5"/>2.作品請以電腦打字，Ａ４紙張，直式橫書，新細明體，12號字型，列印一式三份。</text:span></text:p>
      <text:p text:style-name="Standard"><text:span text:style-name="T6"><text:s text:c="5"/>3.評審採不記名方式，請勿在作品上書寫姓名個人資料。</text:span></text:p>
      <text:p text:style-name="Standard"><text:span text:style-name="T6">十一、收件：(書面掛號、上網填報皆須完成)</text:span></text:p>
      <text:p text:style-name="Standard"><text:span text:style-name="T6"><text:s text:c="5"/>1.三份列印稿+報名表，請以掛號信件投寄241新北市三重區重新路五段656號，金陵女 <text:s/></text:span></text:p>
      <text:p text:style-name="Standard"><text:span text:style-name="T6"><text:s text:c="7"/>中圖書館。並於信封上註明〝金陵文藝獎徵文〞字樣及參加〝組別〞。</text:span></text:p>
      <text:p text:style-name="Standard"><text:span text:style-name="T6"><text:s text:c="5"/>2.上網填報報名單</text:span><text:a xlink:type="simple" xlink:href="https://forms.gle/P2kbxysuWwWYNPoL9" text:style-name="Internet_20_link" text:visited-style-name="Visited_20_Internet_20_Link"><text:span text:style-name="Internet_20_link"><text:span text:style-name="T6">https://forms.gle/P2kbxysuWwWYNPoL9</text:span></text:span></text:a></text:p>
      <text:p text:style-name="Standard"><text:span text:style-name="T6">十二、注意事項</text:span></text:p>
      <text:p text:style-name="Standard"><text:span text:style-name="T6"><text:s text:c="5"/>1.參加作品須為未曾對外發表於報刊、校刊、雜誌及網路等之創作，亦嚴禁抄襲。凡違反</text:span></text:p>
      <text:p text:style-name="Standard"><text:span text:style-name="T6"><text:s text:c="7"/>以上情事，取消參賽資格，並通知所屬學校。</text:span></text:p>
      <text:p text:style-name="Standard"><text:span text:style-name="T6"><text:s text:c="5"/>2.本主辦單位擁有全部入選作品發表權及版權，並得擇優發表或出版專輯，不另支稿酬。</text:span></text:p>
      <text:p text:style-name="Standard"><text:span text:style-name="T6"><text:s text:c="5"/>3.參選作品無論是否得獎，恕均不退件，請自行留存底稿。</text:span></text:p>
      <text:p text:style-name="P25"><text:span text:style-name="T6"><text:s/>4.圖書館連絡</text:span><text:span text:style-name="Strong_20_Emphasis"><text:span text:style-name="T10">電話：</text:span></text:span><text:span text:style-name="Strong_20_Emphasis"><text:span text:style-name="T35">(02)2995</text:span></text:span><text:span text:style-name="Strong_20_Emphasis"><text:span text:style-name="T35">-</text:span></text:span><text:span text:style-name="Strong_20_Emphasis"><text:span text:style-name="T35">6776</text:span></text:span><text:span text:style-name="Strong_20_Emphasis"><text:span text:style-name="T11"> </text:span></text:span><text:span text:style-name="Strong_20_Emphasis"><text:span text:style-name="T11">轉</text:span></text:span><text:span text:style-name="Strong_20_Emphasis"><text:span text:style-name="T35">2</text:span></text:span><text:span text:style-name="Strong_20_Emphasis"><text:span text:style-name="T35">81</text:span></text:span><text:span text:style-name="Strong_20_Emphasis"><text:span text:style-name="T13">。</text:span></text:span></text:p>
      <text:p text:style-name="P25"><text:span text:style-name="Strong_20_Emphasis"><text:span text:style-name="T13"><text:s text:c="9"/></text:span></text:span>E-mail: gl-library@live.glghs.ntpc.edu.tw</text:p>
      <text:p text:style-name="Standard"><text:span text:style-name="T8">十三</text:span><text:span text:style-name="T6">、本辦法自公佈後實施，如有未盡事宜得另行修訂之。</text:span></text:p>
      <text:p text:style-name="P1"/>
      <text:p text:style-name="P26"><text:span text:style-name="T16">第</text:span><text:span text:style-name="T17">24</text:span><text:span text:style-name="T16">屆金陵文藝獎徵文比賽報名表 <text:s text:c="4"/></text:span><text:span text:style-name="T29">111</text:span><text:span text:style-name="T29">.1</text:span><text:span text:style-name="T29">1</text:span></text:p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6">姓名</text:p>
          </table:table-cell>
          <table:table-cell table:style-name="Table1.B1" office:value-type="string">
            <text:p text:style-name="P6">就讀學校</text:p>
          </table:table-cell>
          <table:table-cell table:style-name="Table1.A1" table:number-columns-spanned="2" office:value-type="string">
            <text:p text:style-name="P6">年級班別</text:p>
          </table:table-cell>
          <table:covered-table-cell/>
          <table:table-cell table:style-name="Table1.B1" office:value-type="string">
            <text:p text:style-name="P6">身分證字號</text:p>
          </table:table-cell>
          <table:table-cell table:style-name="Table1.F1" office:value-type="string">
            <text:p text:style-name="P6">聯絡電話</text:p>
          </table:table-cell>
        </table:table-row>
        <table:table-row table:style-name="Table1.2">
          <table:table-cell table:style-name="Table1.A2" office:value-type="string">
            <text:p text:style-name="P7"/>
            <text:p text:style-name="P5"/>
            <text:p text:style-name="P5"/>
          </table:table-cell>
          <table:table-cell table:style-name="Table1.B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B2" office:value-type="string">
            <text:p text:style-name="P7"/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3" table:number-columns-spanned="6" office:value-type="string">
            <text:p text:style-name="P5">通訊地址：</text:p>
            <text:p text:style-name="P5"/>
            <text:p text:style-name="P14"><text:span text:style-name="T26">Email</text:span><text:span text:style-name="T15">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參加組別</text:p>
          </table:table-cell>
          <table:covered-table-cell/>
          <table:covered-table-cell/>
          <table:table-cell table:style-name="Table1.F1" table:number-columns-spanned="3" office:value-type="string">
            <text:p text:style-name="P5">參加類別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3" office:value-type="string">
            <text:p text:style-name="P5">□高中組 <text:s text:c="6"/>□國中組</text:p>
          </table:table-cell>
          <table:covered-table-cell/>
          <table:covered-table-cell/>
          <table:table-cell table:style-name="Table1.D5" table:number-columns-spanned="3" office:value-type="string">
            <text:p text:style-name="P5">□散文類 <text:s text:c="4"/>□新詩類 <text:s text:c="4"/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0">題 <text:s/>目：</text:p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備註</text:span><text:span text:style-name="T2">：</text:span></text:p>
      <text:list xml:id="list486398388" text:style-name="WW8Num4">
        <text:list-item>
          <text:p text:style-name="P16"><text:span text:style-name="T8">每類參賽作品均須附</text:span><text:span text:style-name="T18">【</text:span><text:span text:style-name="T8">報名表】乙份。</text:span></text:p>
        </text:list-item>
        <text:list-item>
          <text:p text:style-name="P15"><text:span text:style-name="T19">【</text:span><text:span text:style-name="T20">報名表】</text:span>可影印或上「金陵女中最新消息」網頁下載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draw:frame draw:style-name="fr1" draw:name="Frame1" text:anchor-type="char" svg:x="8.9555in" svg:y="-0.0008in" svg:width="1.2291in" svg:height="1.448in" draw:z-index="0"><draw:text-box><text:p text:style-name="Standard"/><text:p text:style-name="Standard"/><text:p text:style-name="P18">請貼郵票</text:p></draw:text-box></draw:frame><text:span text:style-name="T3">投稿人：</text:span><text:span text:style-name="T3"><text:tab/></text:span><text:span text:style-name="T3">學校：</text:span></text:p>
            <text:p text:style-name="P11">地　址：</text:p>
            <text:p text:style-name="P11">電　話：</text:p>
          </table:table-cell>
        </table:table-row>
        <table:table-row table:style-name="Table2.2">
          <table:table-cell table:style-name="Table2.A1" office:value-type="string">
            <text:p text:style-name="P13"/>
            <text:p text:style-name="P27"><draw:frame draw:style-name="fr1" draw:name="Frame2" text:anchor-type="char" svg:x="8.9555in" svg:y="0.422in" svg:width="1.2291in" svg:height="0.4583in" draw:z-index="1"><draw:text-box><text:p text:style-name="P19">掛號</text:p></draw:text-box></draw:frame>２４１新北市三重區重新路五段６５６號</text:p>
            <text:p text:style-name="P27"/>
            <text:p text:style-name="P31">金陵女中圖書館　收</text:p>
            <text:p text:style-name="P30"/>
            <text:p text:style-name="P29">第24屆金陵文藝獎徵文比賽投稿文件</text:p>
          </table:table-cell>
        </table:table-row>
        <table:table-row table:style-name="Table2.3">
          <table:table-cell table:style-name="Table2.A1" office:value-type="string">
            <text:p text:style-name="P33"/>
            <text:p text:style-name="P32">繳交文件：(請確認並勾選)</text:p>
            <text:p text:style-name="P35"><text:span text:style-name="T3">□投稿稿件三份(稿件上不可有姓名、個人資料)</text:span></text:p>
            <text:p text:style-name="P32">□書面報名表</text:p>
            <text:p text:style-name="P32"/>
            <text:p text:style-name="P32">報名組別</text:p>
            <text:p text:style-name="P36"><text:span text:style-name="T3">□高中新詩組</text:span><text:span text:style-name="T3"><text:tab/></text:span><text:span text:style-name="T3">□國中新詩組</text:span></text:p>
            <text:p text:style-name="P36"><text:span text:style-name="T3">□高中散文組</text:span><text:span text:style-name="T3"><text:tab/></text:span><text:span text:style-name="T3">□國中散文組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fo:color="#ffffff" style:font-name="新細明體" fo:font-family="新細明體, PMingLiU" style:font-family-generic="roman" style:font-pitch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25in" fo:margin-right="0in" fo:text-indent="-0.1772in" style:auto-text-indent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7091in" fo:margin-right="0.70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091in" fo:margin-bottom="0.7091in" fo:margin-left="0.472in" fo:margin-right="0.472in" style:writing-mode="lr-tb" style:layout-grid-color="#c0c0c0" style:layout-grid-lines="30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主旨:為鼓勵學生創作，提昇文辭表達能力。</dc:title>
    <meta:initial-creator>M.S. Wu</meta:initial-creator>
    <meta:creation-date>2022-11-22T18:08:00</meta:creation-date>
    <dc:creator>user</dc:creator>
    <dc:date>2022-11-27T23:23:00</dc:date>
    <meta:print-date>2022-11-23T11:41:00</meta:print-date>
    <meta:editing-cycles>41</meta:editing-cycles>
    <meta:editing-duration>PT4H24M</meta:editing-duration>
    <meta:document-statistic meta:table-count="2" meta:image-count="0" meta:object-count="0" meta:page-count="4" meta:paragraph-count="68" meta:word-count="1090" meta:character-count="1365" meta:non-whitespace-character-count="1241"/>
    <meta:generator>LibreOffice/5.4.7.2$Linux_X86_64 LibreOffice_project/c838ef25c16710f8838b1faec480ebba495259d0</meta:generator>
  </office:meta>
</office:document-meta>
</file>