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4" style:parent-style-name="內文" style:family="paragraph">
      <style:paragraph-properties fo:text-align="center" fo:line-height="0.3333in" fo:margin-left="0.8895in" fo:text-indent="-0.889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paragraph-properties fo:line-height="0.3333in" fo:margin-left="0.6673in" fo:text-indent="-0.667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olumn15" style:family="table-column">
      <style:table-column-properties style:column-width="1.0631in"/>
    </style:style>
    <style:style style:name="TableColumn16" style:family="table-column">
      <style:table-column-properties style:column-width="0.4506in"/>
    </style:style>
    <style:style style:name="TableColumn17" style:family="table-column">
      <style:table-column-properties style:column-width="0.0986in"/>
    </style:style>
    <style:style style:name="TableColumn18" style:family="table-column">
      <style:table-column-properties style:column-width="0.5763in"/>
    </style:style>
    <style:style style:name="TableColumn19" style:family="table-column">
      <style:table-column-properties style:column-width="0.5777in"/>
    </style:style>
    <style:style style:name="TableColumn20" style:family="table-column">
      <style:table-column-properties style:column-width="0.5777in"/>
    </style:style>
    <style:style style:name="TableColumn21" style:family="table-column">
      <style:table-column-properties style:column-width="0.5763in"/>
    </style:style>
    <style:style style:name="TableColumn22" style:family="table-column">
      <style:table-column-properties style:column-width="2.8444in"/>
    </style:style>
    <style:style style:name="Table14" style:family="table">
      <style:table-properties style:width="6.7652in" style:rel-width="100%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35" style:parent-style-name="內文" style:family="paragraph">
      <style:paragraph-properties style:line-height-at-least="0in"/>
    </style:style>
    <style:style style:name="T3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41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42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TableRow106" style:family="table-row">
      <style:table-row-properties style:min-row-height="0.977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109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110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113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114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TableRow120" style:family="table-row">
      <style:table-row-properties style:min-row-height="1.1423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123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124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127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128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TableRow134" style:family="table-row">
      <style:table-row-properties style:min-row-height="1.1423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137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138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141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142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151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154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155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156" style:parent-style-name="內文" style:family="paragraph">
      <style:paragraph-properties style:line-height-at-least="0in" fo:margin-left="0.5in" fo:text-indent="-0.5in">
        <style:tab-stops/>
      </style:paragraph-properties>
      <style:text-properties style:font-name="標楷體" style:font-name-asian="標楷體" fo:color="#000000"/>
    </style:style>
    <style:style style:name="P157" style:parent-style-name="內文" style:family="paragraph">
      <style:paragraph-properties style:line-height-at-least="0in" fo:margin-left="0.5in" fo:text-indent="-0.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65" style:parent-style-name="內文" style:family="paragraph">
      <style:paragraph-properties style:line-height-at-least="0in" fo:margin-left="0.5027in" fo:margin-right="-0.1965in" fo:text-indent="-0.0041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0" style:parent-style-name="內文" style:family="paragraph">
      <style:paragraph-properties style:line-height-at-least="0in" fo:margin-left="0.8861in" fo:margin-right="-0.1965in" fo:text-indent="-0.38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1" style:parent-style-name="內文" style:family="paragraph">
      <style:paragraph-properties style:line-height-at-least="0in" fo:margin-left="0.8861in" fo:margin-right="-0.1965in" fo:text-indent="-0.387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0" style:parent-style-name="內文" style:family="paragraph">
      <style:paragraph-properties style:line-height-at-least="0in" fo:margin-left="0.5027in" fo:margin-right="-0.1965in" fo:text-indent="-0.0041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臺北市</text:span><text:span text:style-name="T3">（請填學校全銜）</text:span></text:p>
      <text:p text:style-name="P4"><text:span text:style-name="T5">辦理</text:span><text:span text:style-name="T6">113</text:span><text:span text:style-name="T7">學年度推動新住民暨原住民多元文化週（日）活動</text:span><text:span text:style-name="T8">成果表</text:span></text:p>
      <text:p text:style-name="P9"><text:span text:style-name="T10">※</text:span><text:span text:style-name="T11">每項</text:span><text:span text:style-name="T12">實施方式請</text:span><text:span text:style-name="T13">分別填列一張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8">
            <text:p text:style-name="P25">一、活動目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8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8">
            <text:p text:style-name="P31">二、活動內容及執行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實施方式</text:p>
            <text:p text:style-name="P35"><text:span text:style-name="T36">(</text:span><text:span text:style-name="T37">每項實施方式請分別填列一張</text:span><text:span text:style-name="T38">)</text:span></text:p>
          </table:table-cell>
          <table:table-cell table:style-name="TableCell39" table:number-columns-spanned="7">
            <text:p text:style-name="P40">□融入領域課程實施<text:s text:c="6"/>□設計學生學習活動<text:s text:c="6"/>□全校性展覽宣導</text:p>
            <text:p text:style-name="P41">□結合異國/原住民各族節慶文化活動<text:s text:c="2"/>□多元文化學藝競賽或作品甄選<text:s/></text:p>
            <text:p text:style-name="P42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活動名稱</text:p>
          </table:table-cell>
          <table:table-cell table:style-name="TableCell46" table:number-columns-spanned="2">
            <text:p text:style-name="P47">辦理日期</text:p>
          </table:table-cell>
          <table:covered-table-cell/>
          <table:table-cell table:style-name="TableCell48">
            <text:p text:style-name="P49">辦理場次</text:p>
          </table:table-cell>
          <table:table-cell table:style-name="TableCell50">
            <text:p text:style-name="P51">辦理時數</text:p>
          </table:table-cell>
          <table:table-cell table:style-name="TableCell52">
            <text:p text:style-name="P53">參加對象</text:p>
          </table:table-cell>
          <table:table-cell table:style-name="TableCell54">
            <text:p text:style-name="P55">受惠人數</text:p>
          </table:table-cell>
          <table:table-cell table:style-name="TableCell56">
            <text:p text:style-name="P57">活動內容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8">
            <text:p text:style-name="P105">三、活動照片（至少6張，並加註文字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6">
            <text:p text:style-name="P108"/>
            <text:p text:style-name="P109"/>
            <text:p text:style-name="P110">（請放照片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/>
            <text:p text:style-name="P113"/>
            <text:p text:style-name="P114">（請放照片）</text:p>
          </table:table-cell>
          <table:covered-table-cell/>
        </table:table-row>
        <table:table-row table:style-name="TableRow115">
          <table:table-cell table:style-name="TableCell116" table:number-columns-spanned="6">
            <text:p text:style-name="P117">說明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>說明：</text:p>
          </table:table-cell>
          <table:covered-table-cell/>
        </table:table-row>
        <table:table-row table:style-name="TableRow120">
          <table:table-cell table:style-name="TableCell121" table:number-columns-spanned="6">
            <text:p text:style-name="P122"/>
            <text:p text:style-name="P123"/>
            <text:p text:style-name="P124">（請放照片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/>
            <text:p text:style-name="P127"/>
            <text:p text:style-name="P128">（請放照片）</text:p>
          </table:table-cell>
          <table:covered-table-cell/>
        </table:table-row>
        <table:table-row table:style-name="TableRow129">
          <table:table-cell table:style-name="TableCell130" table:number-columns-spanned="6">
            <text:p text:style-name="P131">說明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>說明：</text:p>
          </table:table-cell>
          <table:covered-table-cell/>
        </table:table-row>
        <table:table-row table:style-name="TableRow134">
          <table:table-cell table:style-name="TableCell135" table:number-columns-spanned="6">
            <text:p text:style-name="P136"/>
            <text:p text:style-name="P137"/>
            <text:p text:style-name="P138">（請放照片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/>
            <text:p text:style-name="P141"/>
            <text:p text:style-name="P142">（請放照片）</text:p>
          </table:table-cell>
          <table:covered-table-cell/>
        </table:table-row>
        <table:table-row table:style-name="TableRow143">
          <table:table-cell table:style-name="TableCell144" table:number-columns-spanned="6">
            <text:p text:style-name="P145">說明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>說明：</text:p>
          </table:table-cell>
          <table:covered-table-cell/>
        </table:table-row>
        <table:table-row table:style-name="TableRow148">
          <table:table-cell table:style-name="TableCell149" table:number-columns-spanned="2">
            <text:p text:style-name="P150">四、檢討及建議</text:p>
            <text:p text:style-name="P151">（請條列說明）</text:p>
          </table:table-cell>
          <table:covered-table-cell/>
          <table:table-cell table:style-name="TableCell152" table:number-columns-spanned="6">
            <text:p text:style-name="P153"/>
            <text:p text:style-name="P15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5">承辦人：<text:s text:c="15"/>主任：<text:s text:c="14"/>校長：</text:p>
      <text:p text:style-name="P156"/>
      <text:soft-page-break/>
      <text:p text:style-name="P157"><text:span text:style-name="T158">備註：</text:span><text:span text:style-name="T159">1.</text:span><text:span text:style-name="T160">本表格式如不敷使用請自行增列，惟請勿超過</text:span><text:span text:style-name="T161">A4</text:span><text:span text:style-name="T162">格式</text:span><text:span text:style-name="T163">3</text:span><text:span text:style-name="T164">頁。</text:span></text:p>
      <text:p text:style-name="P165"><text:span text:style-name="T166">2.</text:span><text:span text:style-name="T167">本案活動成果請於活動辦理結束後</text:span><text:span text:style-name="T168">2</text:span><text:span text:style-name="T169">週內，以電子郵件寄送成果資料，以利彙辦，成果繳交方式說明如下：</text:span></text:p>
      <text:p text:style-name="P170">　(1)請務必按計畫成果表格式填寫；每項實施方式請分別填列一張成果表，並將成果表於核章後掃描至new_immigrants@bjes.tp.edu.tw。</text:p>
      <text:p text:style-name="P171"><text:span text:style-name="T172">　</text:span><text:span text:style-name="T173">(2)</text:span><text:span text:style-name="T174">請各校於電子郵件旨註明「</text:span><text:span text:style-name="T175">○○</text:span><text:span text:style-name="T176">學校新住民多元文化週</text:span><text:span text:style-name="T177">(</text:span><text:span text:style-name="T178">日</text:span><text:span text:style-name="T179">)</text:span><text:span text:style-name="T180">成果資料」，或「</text:span><text:span text:style-name="T181">○○</text:span><text:span text:style-name="T182">學校原住民多元文化週</text:span><text:span text:style-name="T183">(</text:span><text:span text:style-name="T184">日</text:span><text:span text:style-name="T185">)</text:span><text:span text:style-name="T186">成果資料」，如</text:span><text:span text:style-name="T187">:</text:span><text:span text:style-name="T188">「濱江國小新住民多元文化週</text:span><text:span text:style-name="T189">(</text:span><text:span text:style-name="T190">日</text:span><text:span text:style-name="T191">)</text:span><text:span text:style-name="T192">成果資料」，或「濱江國小</text:span><text:span text:style-name="T193">原</text:span><text:span text:style-name="T194">住民多元文化週</text:span><text:span text:style-name="T195">(</text:span><text:span text:style-name="T196">日</text:span><text:span text:style-name="T197">)</text:span><text:span text:style-name="T198">成果資料」，並提供每份成果表之原始</text:span><text:span text:style-name="T199">word</text:span><text:span text:style-name="T200">檔、核章後</text:span><text:span text:style-name="T201">pdf</text:span><text:span text:style-name="T202">檔及原始活動照片</text:span><text:span text:style-name="T203">(</text:span><text:span text:style-name="T204">至少</text:span><text:span text:style-name="T205">6</text:span><text:span text:style-name="T206">張</text:span><text:span text:style-name="T207">)jp</text:span><text:span text:style-name="T208">g</text:span><text:span text:style-name="T209">檔</text:span></text:p>
      <text:p text:style-name="P210"><text:span text:style-name="T211"><text:s text:c="2"/>(3)</text:span><text:span text:style-name="T212">倘有相關問題，請洽業務專案人員</text:span><text:span text:style-name="T213">:<text:s/></text:span><text:span text:style-name="T214">濱江國小黃晨華老師</text:span><text:span text:style-name="T215">(8502-1571</text:span><text:span text:style-name="T216">分機</text:span><text:span text:style-name="T217">1607)</text:span><text:span text:style-name="T21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100年度（       ）國民小學</dc:title>
    <dc:description/>
    <dc:subject/>
    <meta:initial-creator>USER</meta:initial-creator>
    <dc:creator>林豫萱</dc:creator>
    <meta:creation-date>2024-08-12T01:44:00Z</meta:creation-date>
    <dc:date>2024-08-14T06:07:00Z</dc:date>
    <meta:print-date>2022-08-08T07:17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14" meta:character-count="768" meta:row-count="5" meta:non-whitespace-character-count="655"/>
  </office:meta>
</office:document-meta>
</file>