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style:font-weight-complex="bold" fo:font-size="14pt" style:font-size-asian="14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超連結" style:family="text">
      <style:text-properties style:font-name="標楷體" style:font-name-asian="標楷體" fo:font-size="14pt" style:font-size-asian="14pt" style:font-size-complex="14pt" style:text-underline-type="none"/>
    </style:style>
    <style:style style:name="P41"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內文" style:family="paragraph">
      <style:paragraph-properties fo:line-height="0.3055in"/>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9" style:parent-style-name="內文" style:family="paragraph">
      <style:paragraph-properties fo:line-height="0.3333in"/>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916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margin-left="1.4756in" fo:text-indent="-1.4756in">
        <style:tab-stops/>
      </style:paragraph-properties>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fo:margin-left="3.7388in" fo:text-indent="-3.73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5" style:parent-style-name="內文" style:family="paragraph">
      <style:paragraph-properties fo:line-height="0.2916in" fo:margin-left="0.3895in" fo:text-indent="-0.3895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916in" fo:margin-left="0.9701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style>
    <style:style style:name="P107"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8"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9" style:parent-style-name="內文" style:family="paragraph">
      <style:paragraph-properties fo:line-height="0.2916in" fo:text-indent="0.1944in"/>
      <style:text-properties style:font-name="標楷體" style:font-name-asian="標楷體" style:font-weight-complex="bold" fo:font-size="14pt" style:font-size-asian="14pt"/>
    </style:style>
    <style:style style:name="P110" style:parent-style-name="內文" style:family="paragraph">
      <style:paragraph-properties fo:line-height="0.2916in" fo:text-indent="0.1944in"/>
    </style:style>
    <style:style style:name="T111" style:parent-style-name="預設段落字型" style:family="text">
      <style:text-properties style:font-name="標楷體" style:font-name-asian="標楷體" style:font-weight-complex="bold"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8" style:parent-style-name="內文" style:list-style-name="LFO1" style:family="paragraph">
      <style:paragraph-properties fo:line-height="0.3611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Tahoma" fo:font-size="14pt" style:font-size-asian="14pt" style:font-size-complex="14pt"/>
    </style:style>
    <style:style style:name="P121" style:parent-style-name="內文"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name-complex="Tahoma" fo:font-size="14pt" style:font-size-asian="14pt" style:font-size-complex="14pt"/>
    </style:style>
    <style:style style:name="T128" style:parent-style-name="預設段落字型" style:family="text">
      <style:text-properties style:font-name="標楷體" style:font-name-asian="標楷體" style:font-name-complex="Tahoma" fo:font-size="14pt" style:font-size-asian="14pt" style:font-size-complex="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P130" style:parent-style-name="內文" style:family="paragraph">
      <style:paragraph-properties fo:line-height="0.3611in" fo:margin-left="0.1979in">
        <style:tab-stops/>
      </style:paragraph-properties>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line-height="0.3611in" fo:margin-left="0.1972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Tahoma" fo:font-size="14pt" style:font-size-asian="14pt" style:font-size-complex="14pt"/>
    </style:style>
    <style:style style:name="T143" style:parent-style-name="預設段落字型" style:family="text">
      <style:text-properties style:font-name="標楷體" style:font-name-asian="標楷體" style:font-name-complex="Tahoma" fo:font-size="14pt" style:font-size-asian="14pt" style:font-size-complex="14pt"/>
    </style:style>
    <style:style style:name="T144" style:parent-style-name="預設段落字型" style:family="text">
      <style:text-properties style:font-name="標楷體" style:font-name-asian="標楷體" style:font-name-complex="Tahoma" fo:font-size="14pt" style:font-size-asian="14pt" style:font-size-complex="14pt"/>
    </style:style>
    <style:style style:name="P145"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2in">
        <style:tab-stops/>
      </style:paragraph-properties>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style:font-weight-complex="bold" fo:font-size="14pt" style:font-size-asian="14pt"/>
    </style:style>
    <style:style style:name="T164" style:parent-style-name="預設段落字型" style:family="text">
      <style:text-properties style:font-name="標楷體" style:font-name-asian="標楷體" style:font-weight-complex="bold" fo:font-size="14pt" style:font-size-asian="14pt"/>
    </style:style>
    <style:style style:name="T165" style:parent-style-name="預設段落字型" style:family="text">
      <style:text-properties style:font-name="標楷體" style:font-name-asian="標楷體" style:font-weight-complex="bold" fo:font-size="14pt" style:font-size-asian="14pt"/>
    </style:style>
    <style:style style:name="T166" style:parent-style-name="預設段落字型" style:family="text">
      <style:text-properties style:font-name="標楷體" style:font-name-asian="標楷體" style:font-weight-complex="bold" fo:font-size="14pt" style:font-size-asian="14pt"/>
    </style:style>
    <style:style style:name="T167" style:parent-style-name="預設段落字型" style:family="text">
      <style:text-properties style:font-name="標楷體" style:font-name-asian="標楷體" style:font-weight-complex="bold" fo:font-size="14pt" style:font-size-asian="14pt"/>
    </style:style>
    <style:style style:name="P168" style:parent-style-name="內文" style:family="paragraph">
      <style:paragraph-properties fo:line-height="0.3611in"/>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611in" fo:margin-left="0.5833in">
        <style:tab-stops/>
      </style:paragraph-properties>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T174" style:parent-style-name="預設段落字型" style:family="text">
      <style:text-properties style:font-name="標楷體" style:font-name-asian="標楷體" style:font-name-complex="Tahoma"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611in" fo:margin-lef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Tahoma" fo:font-size="14pt" style:font-size-asian="14pt" style:font-size-complex="14pt"/>
    </style:style>
    <style:style style:name="T179" style:parent-style-name="預設段落字型" style:family="text">
      <style:text-properties style:font-name="標楷體" style:font-name-asian="標楷體" style:font-name-complex="Tahoma" fo:font-size="14pt" style:font-size-asian="14pt" style:font-size-complex="14pt"/>
    </style:style>
    <style:style style:name="P180"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P187"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Tahoma"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611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P20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0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03" style:parent-style-name="內文" style:family="paragraph">
      <style:paragraph-properties fo:line-height="0.3611in"/>
      <style:text-properties style:font-name="標楷體" style:font-name-asian="標楷體" style:font-weight-complex="bold" fo:font-size="14pt" style:font-size-asian="14pt"/>
    </style:style>
    <style:style style:name="P204" style:parent-style-name="內文" style:family="paragraph">
      <style:paragraph-properties fo:line-height="0.3611in" fo:margin-left="0.1979in">
        <style:tab-stops/>
      </style:paragraph-properties>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11" style:parent-style-name="內文" style:family="paragraph">
      <style:paragraph-properties fo:line-height="0.3611in"/>
      <style:text-properties style:font-name="標楷體" style:font-name-asian="標楷體" style:font-weight-complex="bold" fo:font-size="14pt" style:font-size-asian="14pt"/>
    </style:style>
    <style:style style:name="P212"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13" style:parent-style-name="內文" style:family="paragraph">
      <style:paragraph-properties fo:line-height="0.3611in"/>
    </style:style>
    <style:style style:name="T214" style:parent-style-name="預設段落字型" style:family="text">
      <style:text-properties style:font-name="標楷體" style:font-name-asian="標楷體" style:font-weight-complex="bold" fo:font-size="14pt" style:font-size-asian="14pt"/>
    </style:style>
    <style:style style:name="T215" style:parent-style-name="預設段落字型" style:family="text">
      <style:text-properties style:font-name="標楷體" style:font-name-asian="標楷體" style:font-weight-complex="bold" fo:font-size="14pt" style:font-size-asian="14pt"/>
    </style:style>
    <style:style style:name="T216" style:parent-style-name="預設段落字型" style:family="text">
      <style:text-properties style:font-name="標楷體" style:font-name-asian="標楷體" style:font-weight-complex="bold" fo:font-size="14pt" style:font-size-asian="14pt"/>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標楷體" style:font-name-asian="標楷體" style:font-name-complex="Tahoma"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style>
    <style:style style:name="P220" style:parent-style-name="內文" style:family="paragraph">
      <style:paragraph-properties fo:line-height="0.3611in"/>
      <style:text-properties style:font-name="標楷體" style:font-name-asian="標楷體" style:font-weight-complex="bold" fo:font-size="14pt" style:font-size-asian="14pt"/>
    </style:style>
    <style:style style:name="P22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line-height="0.3611in" fo:margin-left="2.5416in" fo:text-indent="-2.5416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3611in"/>
      <style:text-properties style:font-name="標楷體" style:font-name-asian="標楷體" fo:font-size="14pt" style:font-size-asian="14pt" style:font-size-complex="14pt"/>
    </style:style>
    <style:style style:name="P226" style:parent-style-name="內文" style:family="paragraph">
      <style:paragraph-properties fo:line-height="0.3333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29" style:parent-style-name="內文" style:family="paragraph">
      <style:paragraph-properties fo:line-height="0.3333in" fo:margin-left="0.2236in" fo:text-indent="2.13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333in" fo:margin-left="2.3819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32" style:parent-style-name="內文" style:family="paragraph">
      <style:paragraph-properties fo:line-height="0.3333in" fo:margin-right="-0.1083in" fo:text-indent="2.3625in"/>
      <style:text-properties style:font-name="標楷體" style:font-name-asian="標楷體" fo:font-size="14pt" style:font-size-asian="14pt" style:font-size-complex="14pt"/>
    </style:style>
    <style:style style:name="P233" style:parent-style-name="內文" style:family="paragraph">
      <style:paragraph-properties fo:line-height="0.3333in">
        <style:tab-stops>
          <style:tab-stop style:type="left" style:position="2.4013in"/>
          <style:tab-stop style:type="left" style:position="2.4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35"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23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333in" fo:margin-left="0.6006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超連結"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3333in" fo:margin-left="0.6006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5" style:parent-style-name="內文" style:list-style-name="LFO3" style:family="paragraph">
      <style:paragraph-properties fo:line-height="0.3333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line-height="0.3333in" fo:margin-left="0.6944in">
        <style:tab-stops/>
      </style:paragraph-properties>
      <style:text-properties style:font-name="標楷體" style:font-name-asian="標楷體" style:font-weight-complex="bold" fo:font-size="14pt" style:font-size-asian="14pt"/>
    </style:style>
    <style:style style:name="P2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9" style:parent-style-name="內文" style:list-style-name="LFO4" style:family="paragraph">
      <style:paragraph-properties fo:margin-top="0.0347in" fo:line-height="0.3333in"/>
    </style:style>
    <style:style style:name="T270" style:parent-style-name="預設段落字型" style:family="text">
      <style:text-properties style:font-name="標楷體" style:font-name-asian="標楷體" style:font-weight-complex="bold"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273" style:parent-style-name="內文" style:list-style-name="LFO4" style:family="paragraph">
      <style:paragraph-properties fo:margin-top="0.0347in" fo:line-height="0.3333in"/>
    </style:style>
    <style:style style:name="T274" style:parent-style-name="預設段落字型" style:family="text">
      <style:text-properties style:font-name="標楷體" style:font-name-asian="標楷體" style:font-weight-complex="bold"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style>
    <style:style style:name="P277" style:parent-style-name="內文" style:list-style-name="LFO4" style:family="paragraph">
      <style:paragraph-properties fo:margin-top="0.0347in" fo:line-height="0.3333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280" style:parent-style-name="內文" style:family="paragraph">
      <style:paragraph-properties fo:line-height="0.3333in"/>
      <style:text-properties style:font-name="標楷體" style:font-name-asian="標楷體" fo:font-size="14pt" style:font-size-asian="14pt" style:font-size-complex="14pt"/>
    </style:style>
    <style:style style:name="P281"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6"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28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8"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289" style:parent-style-name="內文" style:family="paragraph">
      <style:paragraph-properties fo:line-height="0.3472in" fo:margin-left="0.1944in">
        <style:tab-stops/>
      </style:paragraph-properties>
    </style:style>
    <style:style style:name="T290" style:parent-style-name="預設段落字型" style:family="text">
      <style:text-properties style:font-name="標楷體" style:font-name-asian="標楷體" style:font-weight-complex="bold"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3472in" fo:margin-left="0.1944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margin-top="0.0833in" fo:line-height="0.3333in"/>
    </style:style>
    <style:style style:name="P297" style:parent-style-name="內文" style:family="paragraph">
      <style:paragraph-properties fo:margin-top="0.0833in" fo:line-height="0.3333in"/>
    </style:style>
    <style:style style:name="P298" style:parent-style-name="內文" style:family="paragraph">
      <style:paragraph-properties fo:margin-top="0.0833in" fo:line-height="0.3333in"/>
    </style:style>
    <style:style style:name="P299" style:parent-style-name="內文" style:family="paragraph">
      <style:paragraph-properties fo:margin-top="0.0833in" fo:line-height="0.3333in"/>
    </style:style>
    <style:style style:name="P300" style:parent-style-name="內文" style:family="paragraph">
      <style:paragraph-properties fo:margin-top="0.0833in" fo:line-height="0.3333in"/>
    </style:style>
    <style:style style:name="P301" style:parent-style-name="內文" style:family="paragraph">
      <style:paragraph-properties fo:margin-top="0.0833in" fo:line-height="0.3333in"/>
    </style:style>
    <style:style style:name="P302"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30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06" style:family="table-column">
      <style:table-column-properties style:column-width="0.45in"/>
    </style:style>
    <style:style style:name="TableColumn307" style:family="table-column">
      <style:table-column-properties style:column-width="0.5in"/>
    </style:style>
    <style:style style:name="TableColumn308" style:family="table-column">
      <style:table-column-properties style:column-width="0.625in"/>
    </style:style>
    <style:style style:name="TableColumn309" style:family="table-column">
      <style:table-column-properties style:column-width="1.25in"/>
    </style:style>
    <style:style style:name="TableColumn310" style:family="table-column">
      <style:table-column-properties style:column-width="1.125in"/>
    </style:style>
    <style:style style:name="TableColumn311" style:family="table-column">
      <style:table-column-properties style:column-width="0.1611in"/>
    </style:style>
    <style:style style:name="TableColumn312" style:family="table-column">
      <style:table-column-properties style:column-width="0.7277in"/>
    </style:style>
    <style:style style:name="TableColumn313" style:family="table-column">
      <style:table-column-properties style:column-width="1.2361in"/>
    </style:style>
    <style:style style:name="TableColumn314" style:family="table-column">
      <style:table-column-properties style:column-width="0.875in"/>
    </style:style>
    <style:style style:name="Table305" style:family="table">
      <style:table-properties style:width="6.95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ableRow321" style:family="table-row">
      <style:table-row-properties style:min-row-height="0.358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min-row-height="0.358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Row339" style:family="table-row">
      <style:table-row-properties style:min-row-height="0.3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min-row-height="0.4236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style>
    <style:style style:name="TableRow351" style:family="table-row">
      <style:table-row-properties style:min-row-height="0.511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標楷體" style:font-name-asian="標楷體"/>
    </style:style>
    <style:style style:name="P367" style:parent-style-name="內文" style:family="paragraph">
      <style:paragraph-properties fo:text-align="center" fo:line-height="0.1666in"/>
      <style:text-properties style:font-name="標楷體" style:font-name-asian="標楷體" fo:font-size="8pt" style:font-size-asian="8pt" style:font-size-complex="8pt"/>
    </style:style>
    <style:style style:name="P368" style:parent-style-name="內文" style:family="paragraph">
      <style:paragraph-properties fo:text-align="center" fo:line-height="0.1666in"/>
    </style:style>
    <style:style style:name="T369" style:parent-style-name="預設段落字型" style:family="text">
      <style:text-properties style:font-name="標楷體" style:font-name-asian="標楷體"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ableRow371" style:family="table-row">
      <style:table-row-properties style:min-row-height="0.511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0.51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511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511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511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511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min-row-height="0.5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511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511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511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margin-top="0.125in" fo:line-height="0.1666in"/>
      <style:text-properties style:font-name="標楷體" style:font-name-asian="標楷體"/>
    </style:style>
    <style:style style:name="P52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4" style:parent-style-name="內文" style:family="paragraph">
      <style:paragraph-properties fo:line-height="0.1666in" fo:margin-left="-0.0416in" fo:margin-right="-0.3402in" fo:text-indent="-0.258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line-height="0.1666in" fo:margin-left="-0.0416in" fo:margin-right="-0.3402in" fo:text-indent="-0.2583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3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3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53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38" style:family="table-column">
      <style:table-column-properties style:column-width="0.45in"/>
    </style:style>
    <style:style style:name="TableColumn539" style:family="table-column">
      <style:table-column-properties style:column-width="0.5in"/>
    </style:style>
    <style:style style:name="TableColumn540" style:family="table-column">
      <style:table-column-properties style:column-width="0.625in"/>
    </style:style>
    <style:style style:name="TableColumn541" style:family="table-column">
      <style:table-column-properties style:column-width="0.25in"/>
    </style:style>
    <style:style style:name="TableColumn542" style:family="table-column">
      <style:table-column-properties style:column-width="0.875in"/>
    </style:style>
    <style:style style:name="TableColumn543" style:family="table-column">
      <style:table-column-properties style:column-width="0.125in"/>
    </style:style>
    <style:style style:name="TableColumn544" style:family="table-column">
      <style:table-column-properties style:column-width="0.375in"/>
    </style:style>
    <style:style style:name="TableColumn545" style:family="table-column">
      <style:table-column-properties style:column-width="0.75in"/>
    </style:style>
    <style:style style:name="TableColumn546" style:family="table-column">
      <style:table-column-properties style:column-width="0.25in"/>
    </style:style>
    <style:style style:name="TableColumn547" style:family="table-column">
      <style:table-column-properties style:column-width="0.6388in"/>
    </style:style>
    <style:style style:name="TableColumn548" style:family="table-column">
      <style:table-column-properties style:column-width="0.3548in"/>
    </style:style>
    <style:style style:name="TableColumn549" style:family="table-column">
      <style:table-column-properties style:column-width="0.8812in"/>
    </style:style>
    <style:style style:name="TableColumn550" style:family="table-column">
      <style:table-column-properties style:column-width="0.875in"/>
    </style:style>
    <style:style style:name="Table537" style:family="table">
      <style:table-properties style:width="6.95in" fo:margin-left="0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Row557" style:family="table-row">
      <style:table-row-properties style:min-row-height="0.358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358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style:style>
    <style:style style:name="TableRow575" style:family="table-row">
      <style:table-row-properties style:min-row-height="0.3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min-row-height="0.3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min-row-height="0.406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style>
    <style:style style:name="TableRow602" style:family="table-row">
      <style:table-row-properties style:min-row-height="0.381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1666in"/>
      <style:text-properties style:font-name="標楷體" style:font-name-asian="標楷體"/>
    </style:style>
    <style:style style:name="P618" style:parent-style-name="內文" style:family="paragraph">
      <style:paragraph-properties fo:text-align="center" fo:line-height="0.1666in"/>
      <style:text-properties style:font-name="標楷體" style:font-name-asian="標楷體" fo:font-size="8pt" style:font-size-asian="8pt" style:font-size-complex="8pt"/>
    </style:style>
    <style:style style:name="P619" style:parent-style-name="內文" style:family="paragraph">
      <style:paragraph-properties fo:text-align="center" fo:line-height="0.1666in"/>
    </style:style>
    <style:style style:name="T620" style:parent-style-name="預設段落字型" style:family="text">
      <style:text-properties style:font-name="標楷體"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TableRow622" style:family="table-row">
      <style:table-row-properties style:min-row-height="0.472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min-row-height="0.472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Row652" style:family="table-row">
      <style:table-row-properties style:min-row-height="0.472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472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Row682" style:family="table-row">
      <style:table-row-properties style:min-row-height="0.472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min-row-height="0.472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min-row-height="0.472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min-row-height="0.472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472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Row757" style:family="table-row">
      <style:table-row-properties style:min-row-height="0.4722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margin-top="0.125in" fo:line-height="0.1666in"/>
      <style:text-properties style:font-name="標楷體" style:font-name-asian="標楷體"/>
    </style:style>
    <style:style style:name="P77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7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75" style:parent-style-name="內文" style:family="paragraph">
      <style:paragraph-properties fo:line-height="0.1666in" fo:margin-right="-0.3402in"/>
      <style:text-properties style:font-name="標楷體" style:font-name-asian="標楷體"/>
    </style:style>
    <style:style style:name="P776" style:parent-style-name="內文" style:family="paragraph">
      <style:paragraph-properties fo:line-height="0.1666in" fo:margin-left="-0.0416in" fo:margin-right="-0.3402in" fo:text-indent="-0.258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line-height="0.1666in" fo:margin-left="-0.0416in" fo:margin-right="-0.3402in" fo:text-indent="-0.2583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style:style>
    <style:style style:name="P783" style:parent-style-name="內文" style:family="paragraph">
      <style:paragraph-properties fo:line-height="0.1666in" fo:margin-left="-0.0416in" fo:margin-right="-0.3402in" fo:text-indent="-0.2583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office:automatic-styles>
  <office:body>
    <office:text text:use-soft-page-breaks="true">
      <text:p text:style-name="P1">112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text:span><text:span text:style-name="T34">體育會運動舞蹈委員會</text:span><text:span text:style-name="T35"><text:s/></text:span></text:p>
      <text:p text:style-name="P36"><text:s text:c="14"/>總策劃兼執行：曹進來<text:s/>電話：05-5960679、0937-270964</text:p>
      <text:p text:style-name="P37"><text:span text:style-name="T38"><text:s text:c="14"/></text:span><text:span text:style-name="T39">網址：</text:span><text:a xlink:href="https://www.facebook.com/FDSCT/" office:target-frame-name="_top" xlink:show="replace"><text:span text:style-name="T40">https://www.facebook.com/FDSCT/</text:span></text:a></text:p>
      <text:p text:style-name="P41">陸、協辦單位：</text:p>
      <text:p text:style-name="P42"><text:span text:style-name="T43"><text:s text:c="2"/></text:span><text:span text:style-name="T44">一、雲林縣政府教育處、雲林縣警察局、國軍人才招募中心、</text:span></text:p>
      <text:p text:style-name="P45"><text:s text:c="6"/>雲林縣學生校外生活輔導會、雲林縣衛生局、飛沙國中</text:p>
      <text:p text:style-name="P46">二、全國各大專院校、雲林縣高中職與各國民中學</text:p>
      <text:p text:style-name="P47">三、雲林縣立體育場、雲林縣體育會、雲林縣舞蹈職業工會</text:p>
      <text:p text:style-name="P48">四、雲林縣各社區團體、全國各縣市舞蹈委員會及各舞蹈團體</text:p>
      <text:p text:style-name="P49"><text:span text:style-name="T50">柒、</text:span><text:span text:style-name="T51">辦理時間：</text:span><text:span text:style-name="T52">112</text:span><text:span text:style-name="T53">年</text:span><text:span text:style-name="T54">6</text:span><text:span text:style-name="T55">月</text:span><text:span text:style-name="T56">4</text:span><text:span text:style-name="T57">日（星期日）</text:span></text:p>
      <text:p text:style-name="P58"><text:span text:style-name="T59">捌、辦理地點：雲林縣立體育館</text:span></text:p>
      <text:p text:style-name="P60"/>
      <text:p text:style-name="P61"/>
      <text:soft-page-break/>
      <text:p text:style-name="P62"><text:span text:style-name="T63">玖、參加資格：</text:span><text:span text:style-name="T64"><text:s/></text:span></text:p>
      <text:p text:style-name="P65">一、高中職組、國中組：</text:p>
      <text:p text:style-name="P66"><text:s text:c="4"/>凡雲林縣國中及高中職在籍學生或學校社團皆可組隊報名參加。</text:p>
      <text:p text:style-name="P67">二、全國大專組：</text:p>
      <text:p text:style-name="P68"><text:s text:c="4"/>歡迎全國各大專院校及全國喜愛跳舞的民眾熱情與會。</text:p>
      <text:p text:style-name="P69">三、全國青少年組：</text:p>
      <text:p text:style-name="P70"><text:span text:style-name="T71"><text:s text:c="5"/></text:span><text:span text:style-name="T72">歡迎全國</text:span><text:span text:style-name="T73">13</text:span><text:span text:style-name="T74">歲以下在籍學生或學校社團皆可組隊報名參加。</text:span></text:p>
      <text:p text:style-name="P75"><text:span text:style-name="T76">拾、競賽類別：</text:span></text:p>
      <text:p text:style-name="P77"><text:s text:c="2"/>一、團體（飆舞）錦標：高中職組、國中組、全國大專組、全國青少年組。</text:p>
      <text:p text:style-name="P78"><text:s text:c="3"/>（一）<text:bookmark-start text:name="_Hlk134989488"/>雲林縣高中職組、國中組<text:bookmark-end text:name="_Hlk134989488"/>：</text:p>
      <text:p text:style-name="P79"><text:s text:c="10"/>1、各校自由報名<text:bookmark-start text:name="_Hlk134989548"/>（每隊3-10人）<text:bookmark-end text:name="_Hlk134989548"/>。</text:p>
      <text:p text:style-name="P80"><text:s text:c="10"/>2、各校報名表須檢附學校核章。</text:p>
      <text:p text:style-name="P81"><text:span text:style-name="T82"><text:s text:c="12"/></text:span><text:span text:style-name="T83">3</text:span><text:span text:style-name="T84">、學生不得跨校組隊、跨組參賽，每人限報一隊，不得重複報名，如經檢舉、查證屬實，一率取消該隊參賽資格，得獎者全隊繳回獎狀、獎盃及獎金）</text:span></text:p>
      <text:p text:style-name="P85"><text:s text:c="5"/>（二）全國大專組（每隊5-10人）：歡迎全國大專院校自由報名，選手可</text:p>
      <text:p text:style-name="P86"><text:s text:c="37"/>以跨校組隊參賽。</text:p>
      <text:p text:style-name="P87"><text:s text:c="5"/>（三）全國青少年組（每隊5-10人）：為讓全國13歲以下選手能相互交</text:p>
      <text:p text:style-name="P88"><text:s text:c="38"/>流舞技及觀摩，選手可以跨校組隊參賽。</text:p>
      <text:p text:style-name="P89"><text:s text:c="2"/>二、個人（尬舞）錦標：高中職組、國中組、全國大專組。</text:p>
      <text:p text:style-name="P90"><text:s text:c="3"/>（一）雲林縣高中職組、國中組：</text:p>
      <text:p text:style-name="P91"><text:s text:c="10"/>1、各校自由報名，報名表須檢附學校章戳。</text:p>
      <text:p text:style-name="P92"><text:s text:c="12"/>2、學生不得跨校、跨組參賽，如經檢舉、查證屬實，一率取消</text:p>
      <text:p text:style-name="P93"><text:s text:c="15"/>參賽資格，得獎者繳回獎狀、獎盃及獎金）</text:p>
      <text:p text:style-name="P94"><text:s text:c="3"/>（二）全國大專組：歡迎全國各大專院校喜愛跳舞的學生熱情參賽。</text:p>
      <text:p text:style-name="P95"><text:span text:style-name="T96">拾壹、競賽規定：</text:span></text:p>
      <text:p text:style-name="P97"><text:s text:c="2"/>一、團體（飆舞）錦標：</text:p>
      <text:p text:style-name="P98"><text:span text:style-name="T99">（一）不限舞種，凡街舞、現代芭蕾舞、國標舞、</text:span><text:span text:style-name="T100">SEXY JAZZ</text:span><text:span text:style-name="T101">、</text:span><text:span text:style-name="T102">HIP-HOP</text:span><text:span text:style-name="T103">、拉丁舞、踢踏舞、肚皮舞</text:span><text:span text:style-name="T104">…</text:span><text:span text:style-name="T105">等</text:span><text:span text:style-name="T106">。</text:span></text:p>
      <text:p text:style-name="P107">（二）比賽時間每隊以四分鐘內為限，作為評分之基本要件。</text:p>
      <text:p text:style-name="P108">（三）參賽隊伍參加領隊會議時，繳交音樂CD片或USB並註明參賽組別、單位及曲目；如未參加領隊會議請於比賽當天繳交音控組。</text:p>
      <text:p text:style-name="P109"/>
      <text:soft-page-break/>
      <text:p text:style-name="P110"><text:span text:style-name="T111">二、</text:span><text:bookmark-start text:name="_Hlk134989679"/><text:span text:style-name="T112">個人（尬舞）錦標：</text:span><text:bookmark-end text:name="_Hlk134989679"/></text:p>
      <text:p text:style-name="P113">（一）不限舞種，SLOW方式競賽。</text:p>
      <text:p text:style-name="P114">（二）各組報名人數無論多寡，比賽採直接決賽制。</text:p>
      <text:p text:style-name="P115"><text:bookmark-start text:name="_Hlk134989695"/>（三）比賽時間每人以1分鐘為原則，音樂由主辦單位準備。<text:bookmark-end text:name="_Hlk134989695"/></text:p>
      <text:p text:style-name="P116">（四）各組報名未滿三隊，主辦單位有權取消該組之比賽。</text:p>
      <text:p text:style-name="P117">拾貳、評分標準：</text:p>
      <text:list text:style-name="LFO1" text:continue-numbering="true">
        <text:list-item>
          <text:p text:style-name="P118"><text:span text:style-name="T119">團隊（飆舞）</text:span><text:span text:style-name="T120">評分標準：</text:span></text:p>
        </text:list-item>
      </text:list>
      <text:p text:style-name="P121"><text:span text:style-name="T122"><text:s text:c="2"/>(</text:span><text:span text:style-name="T123">一</text:span><text:span text:style-name="T124">)</text:span><text:span text:style-name="T125"><text:s/></text:span><text:span text:style-name="T126">比賽時間每隊以四分鐘為原則，</text:span><text:span text:style-name="T127">演出時間每逾時</text:span><text:span text:style-name="T128">20</text:span><text:span text:style-name="T129">秒，扣總平均分數</text:span></text:p>
      <text:p text:style-name="P130"><text:span text:style-name="T131"><text:s text:c="5"/>1</text:span><text:span text:style-name="T132">分，未滿</text:span><text:span text:style-name="T133">20</text:span><text:span text:style-name="T134">秒以</text:span><text:span text:style-name="T135">20</text:span><text:span text:style-name="T136">秒計算</text:span><text:span text:style-name="T137">。</text:span></text:p>
      <text:p text:style-name="P138"><text:span text:style-name="T139">(</text:span><text:span text:style-name="T140">二</text:span><text:span text:style-name="T141">)</text:span><text:span text:style-name="T142"><text:s/></text:span><text:span text:style-name="T143">計</text:span><text:span text:style-name="T144">時標準以表演形式開始（依聲音或舞蹈動作等先開始者為基準）</text:span></text:p>
      <text:p text:style-name="P145"><text:s text:c="5"/>為時之開始，以表演形式結束（依聲音或舞蹈動作較後結束為基準），</text:p>
      <text:p text:style-name="P146"><text:s text:c="5"/>為計時之結束，超過時間以扣分計算。（明顯之退場動作不列入計時）</text:p>
      <text:p text:style-name="P147"><text:span text:style-name="T148">(</text:span><text:span text:style-name="T149">三</text:span><text:span text:style-name="T150">)</text:span><text:span text:style-name="T151"><text:s/></text:span><text:span text:style-name="T152">評分內容：</text:span><text:span text:style-name="T153">舞蹈創意佔</text:span><text:span text:style-name="T154">30 %</text:span><text:span text:style-name="T155">，舞蹈與音樂的關係佔</text:span><text:span text:style-name="T156">30 %</text:span><text:span text:style-name="T157">，舞蹈技術佔</text:span><text:span text:style-name="T158">30 %</text:span><text:span text:style-name="T159">，服飾</text:span><text:span text:style-name="T160">(</text:span><text:span text:style-name="T161">以配合舞型、適當為宜</text:span><text:span text:style-name="T162">)</text:span><text:span text:style-name="T163">佔</text:span><text:span text:style-name="T164">5 %</text:span><text:span text:style-name="T165">，強化反毒意識的程度佔</text:span><text:span text:style-name="T166">5 %</text:span><text:span text:style-name="T167">。</text:span></text:p>
      <text:p text:style-name="P168"><text:span text:style-name="T169"><text:s text:c="7"/>(1)</text:span><text:span text:style-name="T170">評分以學生在比賽過程中反毒意識的程度呈現</text:span><text:span text:style-name="T171">。</text:span></text:p>
      <text:p text:style-name="P172"><text:span text:style-name="T173"><text:s/>(2)</text:span><text:span text:style-name="T174">以各自採用的舞蹈類型的基本技巧，編創具有創新風格之舞蹈。</text:span><text:span text:style-name="T175"><text:s/></text:span></text:p>
      <text:p text:style-name="P176"><text:span text:style-name="T177"><text:s/>(3)</text:span><text:span text:style-name="T178">多鼓勵學生自</text:span><text:span text:style-name="T179">行編創，展現創意與團隊精神。</text:span></text:p>
      <text:p text:style-name="P180"><text:s/>(4)翅仔舞非正統舞，不鼓勵學生學習。</text:p>
      <text:p text:style-name="P181">(四)各組報名無論多寡，比賽採直接決賽制。</text:p>
      <text:p text:style-name="P182"><text:span text:style-name="T183"><text:s text:c="3"/>(</text:span><text:span text:style-name="T184">五</text:span><text:span text:style-name="T185">)</text:span><text:span text:style-name="T186">計分規則：採直接決賽，如遇同分時採同分者加賽方式以定名次。</text:span></text:p>
      <text:p text:style-name="P187"><text:s/>(六)如有未盡事宜或爭議由大會召開評審會議決議之。</text:p>
      <text:p text:style-name="P188"><text:span text:style-name="T189">二、</text:span><text:span text:style-name="T190"><text:s/></text:span><text:span text:style-name="T191">個人（尬舞）</text:span><text:span text:style-name="T192">評分標準</text:span><text:span text:style-name="T193">：</text:span></text:p>
      <text:p text:style-name="P194"><text:span text:style-name="T195"><text:s text:c="3"/>(</text:span><text:span text:style-name="T196">一</text:span><text:span text:style-name="T197">)</text:span><text:span text:style-name="T198">不限舞種以</text:span><text:span text:style-name="T199">SOLO</text:span><text:span text:style-name="T200">方式競賽。</text:span></text:p>
      <text:p text:style-name="P201"><text:s/>(二)評分內容：舞蹈創意佔30 %，舞蹈與音樂的關係佔30 %，舞蹈技術佔</text:p>
      <text:p text:style-name="P202"><text:s text:c="16"/>30 %，服飾(以配合舞型、適當為宜)佔5 %，強化反毒意識</text:p>
      <text:p text:style-name="P203"><text:s text:c="18"/>的程度佔5 %。</text:p>
      <text:p text:style-name="P204"><text:span text:style-name="T205"><text:s/>(</text:span><text:span text:style-name="T206">三</text:span><text:span text:style-name="T207">)</text:span><text:span text:style-name="T208"><text:s/></text:span><text:span text:style-name="T209">評分以學生在比賽過程中反毒意識的程度呈現。</text:span></text:p>
      <text:p text:style-name="P210"/>
      <text:soft-page-break/>
      <text:p text:style-name="P211"><text:s text:c="3"/>(四)各組報名人數無論多寡，比賽採直接決賽制，比賽時間每人以1分鐘為</text:p>
      <text:p text:style-name="P212"><text:s text:c="5"/>原則，音樂由主辦單位準備。</text:p>
      <text:p text:style-name="P213"><text:span text:style-name="T214"><text:s text:c="3"/>(</text:span><text:span text:style-name="T215">五</text:span><text:span text:style-name="T216">)</text:span><text:span text:style-name="T217">計分規則：</text:span><text:span text:style-name="T218">採直接決賽，如遇同分時採同分者加賽方式以定名次</text:span><text:span text:style-name="T219">。</text:span></text:p>
      <text:p text:style-name="P220"><text:s text:c="3"/>(六)如有未盡事宜或爭議由大會召開評審會議決議之。</text:p>
      <text:p text:style-name="P221">拾參、競賽錦標：</text:p>
      <text:p text:style-name="P222"><text:span text:style-name="T223"><text:s text:c="2"/></text:span><text:span text:style-name="T224">一、團體（飆舞）錦標：各組取前六名頒發獎盃及獎狀。</text:span></text:p>
      <text:p text:style-name="P225"><text:s text:c="2"/>二、個人（尬舞）錦標：各組取前六名頒發獎盃及獎狀。</text:p>
      <text:p text:style-name="P226"><text:span text:style-name="T227">拾肆、競賽獎金：</text:span></text:p>
      <text:p text:style-name="P228">一、團體（飆舞）錦標：第一名頒發獎金新台幣捌仟元、第二名頒發獎金</text:p>
      <text:p text:style-name="P229">新台幣陸仟元、第三名頒發獎金新台幣肆仟元、</text:p>
      <text:p text:style-name="P230">第四名至第六名頒發獎金新台幣貳仟元。</text:p>
      <text:p text:style-name="P231">二、個人（尬舞）錦標：第一名頒發獎金新台幣伍仟元、第二名頒發獎金</text:p>
      <text:p text:style-name="P232">新台幣參仟元、第三名頒發獎金新台幣貳仟元、</text:p>
      <text:p text:style-name="P233"><text:s text:c="25"/>第四名至第六名頒發獎金新台幣壹仟元。</text:p>
      <text:p text:style-name="P234">拾伍、報名方式、時間及領隊會議：<text:s/></text:p>
      <text:list text:style-name="LFO2" text:continue-numbering="true">
        <text:list-item>
          <text:p text:style-name="P235">高中職組及國中組一率採取通訊報名，自公告日起至5月19日（五）止。郵寄至雲林縣四湖鄉飛沙村大同路81號<text:s/>飛沙國中<text:s/>總務處<text:s/>收。</text:p>
        </text:list-item>
      </text:list>
      <text:p text:style-name="P236"><text:s text:c="4"/>（以郵戳為憑）</text:p>
      <text:p text:style-name="P237">二、Email報名限全國大專組、全國青少年組：</text:p>
      <text:p text:style-name="P238"><text:span text:style-name="T239"><text:s text:c="4"/></text:span><text:a xlink:href="mailto:tsao094504@gmail.com" office:target-frame-name="_top" xlink:show="replace"><text:span text:style-name="T240">tsao094504@gmail.com</text:span></text:a><text:span text:style-name="T241">（</text:span><text:span text:style-name="T242">5</text:span><text:span text:style-name="T243">月</text:span><text:span text:style-name="T244"><text:s/>19</text:span><text:span text:style-name="T245">日下午</text:span><text:span text:style-name="T246">5</text:span><text:span text:style-name="T247">點止）</text:span></text:p>
      <text:p text:style-name="P248">三、聯絡人：曹采毓<text:s/>0933-120679</text:p>
      <text:p text:style-name="P249">四、活動參賽報名表，詳如附件一全國大專、青少年組、附件二國、高中組。</text:p>
      <text:p text:style-name="P250">五、所填報名參加本賽事之個人資料，僅供本賽事相關用途使用。</text:p>
      <text:p text:style-name="P251">六、接駁車：路線一：雲林縣參賽學校提出需求後再行安排接駁路線。</text:p>
      <text:p text:style-name="P252"><text:s text:c="12"/>路線二：由斗六後火車站接送至雲林縣立體育館。</text:p>
      <text:p text:style-name="P253"><text:span text:style-name="T254">七、</text:span><text:span text:style-name="T255">5</text:span><text:span text:style-name="T256">月</text:span><text:span text:style-name="T257">31</text:span><text:span text:style-name="T258">日（星期三）下午</text:span><text:span text:style-name="T259">14</text:span><text:span text:style-name="T260">時</text:span><text:span text:style-name="T261">於雲林縣立體育館會議室召開</text:span><text:span text:style-name="T262">領隊會議</text:span><text:span text:style-name="T263">。</text:span></text:p>
      <text:p text:style-name="P264">拾陸、經費來源：</text:p>
      <text:list text:style-name="LFO3" text:continue-numbering="true">
        <text:list-item>
          <text:p text:style-name="P265"><text:span text:style-name="T266">由教育部體育署及雲林縣政府編列相關預算支付。</text:span></text:p>
        </text:list-item>
      </text:list>
      <text:p text:style-name="P267"/>
      <text:p text:style-name="P268">拾柒、預期成效：</text:p>
      <text:list text:style-name="LFO4" text:continue-numbering="true">
        <text:list-item>
          <text:p text:style-name="P269"><text:span text:style-name="T270">催化學生提昇</text:span><text:span text:style-name="T271">選擇正當休閒與競技活動，拒絕毒品、反黑、反霸凌、</text:span></text:p>
        </text:list-item>
      </text:list>
      <text:p text:style-name="P272"><text:s text:c="4"/>反飆車及愛滋病防治，重視與促進自我身心健康。</text:p>
      <text:list text:style-name="LFO4" text:continue-numbering="true">
        <text:list-item>
          <text:p text:style-name="P273"><text:span text:style-name="T274">透過</text:span><text:span text:style-name="T275">活力青少年飆舞尬舞競賽活動，協助青少年紓發課業壓力，激發展現青少年應具有的活力與生命力</text:span><text:span text:style-name="T276">。</text:span></text:p>
        </text:list-item>
        <text:list-item>
          <text:p text:style-name="P277"><text:span text:style-name="T278">藉由活力青年反毒、反黑、反霸凌、反飆車及愛滋病防治飆舞尬舞競賽活動，增進青年校內外人際互動機會提昇人際關係與溝通能力。</text:span></text:p>
        </text:list-item>
        <text:list-item>
          <text:p text:style-name="P279">推動活力青少年飆舞尬舞競賽活動，促發青年展現無限創意與超級</text:p>
        </text:list-item>
      </text:list>
      <text:p text:style-name="P280"><text:s text:c="6"/>舞藝進而開展生命價值與意義。</text:p>
      <text:p text:style-name="P281">拾捌、附則：</text:p>
      <text:p text:style-name="P282">一、本次活動比賽場地面積長30呎寬30呎挑高地板。</text:p>
      <text:p text:style-name="P283">二、參加競賽人員必須健康狀況良好，方能報名參加各項競賽。</text:p>
      <text:p text:style-name="P284">三、競賽過程務必遵守運動安全原則，維護自身安全為第一。</text:p>
      <text:p text:style-name="P285">四、參加競賽團隊或個人，皆必須服從裁判員判決，否則取消資格。</text:p>
      <text:p text:style-name="P286">五、工作人員與學校帶隊老師，必須管理秩序，維持競賽順利進行。</text:p>
      <text:p text:style-name="P287">六、參加活動工作人員給予公(差)假登記，依本縣公差假管理辦法辦理。</text:p>
      <text:p text:style-name="P288">七、帶隊老師與工作人員於不影響學生課業於6個月內，自行補休假一天。</text:p>
      <text:p text:style-name="P289"><text:span text:style-name="T290">八、</text:span><text:span text:style-name="T291">本會工作人員、裁判及選手投保意外險一百萬元、意外醫療十萬元；如</text:span></text:p>
      <text:p text:style-name="P292"><text:s text:c="4"/>未滿15歲選手意外險額度由0~61萬(視個人原有保障)<text:s/>不等予以加保。</text:p>
      <text:p text:style-name="P293"><text:span text:style-name="T294">拾玖、</text:span><text:span text:style-name="T295">本計畫實施內容，如有未盡事宜，另行公佈。</text:span></text:p>
      <text:p text:style-name="P296"/>
      <text:p text:style-name="P297"/>
      <text:p text:style-name="P298"/>
      <text:p text:style-name="P299"/>
      <text:p text:style-name="P300"/>
      <text:p text:style-name="P301"/>
      <text:soft-page-break/>
      <text:p text:style-name="P302">附件一全國大專、青少年組<text:s/>活動報名表：</text:p>
      <text:p text:style-name="P303">112年雲林縣健康樂活青年反毒飆舞尬舞暨大專、青少年組</text:p>
      <text:p text:style-name="P304">全國錦標賽報名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參賽組別</text:p>
          </table:table-cell>
          <table:covered-table-cell/>
          <table:table-cell table:style-name="TableCell318" table:number-columns-spanned="7">
            <text:p text:style-name="P319">1.團隊(飆舞)錦標：□全國大專組□全國青少年組</text:p>
            <text:p text:style-name="P320">2.個人(尬舞)錦標：□全國大專組<text:s/></text:p>
          </table: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學校單位</text:p>
          </table:table-cell>
          <table:covered-table-cell/>
          <table:table-cell table:style-name="TableCell324" table:number-columns-spanned="2">
            <text:p text:style-name="P325"/>
          </table:table-cell>
          <table:covered-table-cell/>
          <table:table-cell table:style-name="TableCell326" table:number-columns-spanned="2">
            <text:p text:style-name="P327">參賽隊名</text:p>
          </table: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able:number-columns-spanned="2">
            <text:p text:style-name="P332">舞曲名稱</text:p>
          </table:table-cell>
          <table:covered-table-cell/>
          <table:table-cell table:style-name="TableCell333" table:number-columns-spanned="2">
            <text:p text:style-name="P334"/>
          </table:table-cell>
          <table:covered-table-cell/>
          <table:table-cell table:style-name="TableCell335" table:number-columns-spanned="2">
            <text:p text:style-name="P336">音樂時間總長</text:p>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2">
            <text:p text:style-name="P341">聯絡人</text:p>
          </table:table-cell>
          <table:covered-table-cell/>
          <table:table-cell table:style-name="TableCell342" table:number-columns-spanned="2">
            <text:p text:style-name="P343"/>
          </table:table-cell>
          <table:covered-table-cell/>
          <table:table-cell table:style-name="TableCell344" table:number-columns-spanned="2">
            <text:p text:style-name="P345">聯絡電話</text:p>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9">
            <text:p text:style-name="P350">參賽人員名單</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編號</text:p>
          </table:table-cell>
          <table:table-cell table:style-name="TableCell354" table:number-columns-spanned="2">
            <text:p text:style-name="P355">姓名</text:p>
          </table:table-cell>
          <table:covered-table-cell/>
          <table:table-cell table:style-name="TableCell356">
            <text:p text:style-name="P357">身分證字號</text:p>
          </table:table-cell>
          <table:table-cell table:style-name="TableCell358">
            <text:p text:style-name="P359">出生年月日</text:p>
          </table:table-cell>
          <table:table-cell table:style-name="TableCell360" table:number-columns-spanned="2">
            <text:p text:style-name="P361">緊急聯絡人/關係</text:p>
          </table:table-cell>
          <table:covered-table-cell/>
          <table:table-cell table:style-name="TableCell362">
            <text:p text:style-name="P363">緊急聯絡</text:p>
            <text:p text:style-name="P364">電話</text:p>
          </table:table-cell>
          <table:table-cell table:style-name="TableCell365">
            <text:p text:style-name="P366">備註</text:p>
            <text:p text:style-name="P367">(是否搭</text:p>
            <text:p text:style-name="P368"><text:span text:style-name="T369">接駁車</text:span><text:span text:style-name="T370">)</text:span></text:p>
          </table:table-cell>
        </table:table-row>
        <table:table-row table:style-name="TableRow371">
          <table:table-cell table:style-name="TableCell372">
            <text:p text:style-name="P373">1</text:p>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8</text:p>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9</text:p>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0</text:p>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
      <text:p text:style-name="P521">填表注意事項：</text:p>
      <text:p text:style-name="P522"><text:s text:c="3"/>1.為辦理緊急聯絡，務必詳盡填報聯絡人與表列各項資料。</text:p>
      <text:p text:style-name="P523"><text:s text:c="3"/>2.請於5月19日前以電子郵件寄至tsao094504@gmail.com，聯絡電話：0933-120679。</text:p>
      <text:p text:style-name="P524"><text:span text:style-name="T525"><text:s text:c="3"/>3.</text:span><text:span text:style-name="T526">個人及團體各填一張報名表，個人尬舞僅填參賽組別、學校單位及參賽人員三個部份即可。</text:span></text:p>
      <text:p text:style-name="P527"><text:s text:c="3"/><text:span text:style-name="T528">4.</text:span><text:span text:style-name="T529">如要搭接駁車請在備註欄註明</text:span><text:span text:style-name="T530">。</text:span><text:span text:style-name="T531"><text:s/></text:span></text:p>
      <text:p text:style-name="P532"><text:s text:c="3"/>5.本人同意所提個人資料作為大會辦理本賽事使用。</text:p>
      <text:p text:style-name="P533"/>
      <text:soft-page-break/>
      <text:p text:style-name="P534">附件二<text:s/>國、高中組<text:s/>活動報名表：</text:p>
      <text:p text:style-name="P535">112年雲林縣健康樂活青年反毒飆舞尬舞暨大專、青少年組</text:p>
      <text:p text:style-name="P536">全國錦標賽報名表</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參賽組別</text:p>
          </table:table-cell>
          <table:covered-table-cell/>
          <table:table-cell table:style-name="TableCell554" table:number-columns-spanned="11">
            <text:p text:style-name="P555">1.團隊(飆舞)錦標：□高中職組<text:s/>□國中組</text:p>
            <text:p text:style-name="P556">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學校單位</text:p>
          </table:table-cell>
          <table:covered-table-cell/>
          <table:table-cell table:style-name="TableCell560" table:number-columns-spanned="3">
            <text:p text:style-name="P561"/>
          </table:table-cell>
          <table:covered-table-cell/>
          <table:covered-table-cell/>
          <table:table-cell table:style-name="TableCell562" table:number-columns-spanned="3">
            <text:p text:style-name="P563">參賽隊名</text:p>
          </table:table-cell>
          <table:covered-table-cell/>
          <table:covered-table-cell/>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able:number-columns-spanned="2">
            <text:p text:style-name="P568">舞曲名稱</text:p>
          </table:table-cell>
          <table:covered-table-cell/>
          <table:table-cell table:style-name="TableCell569" table:number-columns-spanned="3">
            <text:p text:style-name="P570"/>
          </table:table-cell>
          <table:covered-table-cell/>
          <table:covered-table-cell/>
          <table:table-cell table:style-name="TableCell571" table:number-columns-spanned="3">
            <text:p text:style-name="P572">音樂時間總長</text:p>
          </table:table-cell>
          <table:covered-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2" table:number-rows-spanned="2">
            <text:p text:style-name="P577">帶隊老師</text:p>
          </table:table-cell>
          <table:covered-table-cell/>
          <table:table-cell table:style-name="TableCell578" table:number-columns-spanned="2">
            <text:p text:style-name="P579">姓<text:s text:c="4"/>名</text:p>
          </table:table-cell>
          <table:covered-table-cell/>
          <table:table-cell table:style-name="TableCell580" table:number-columns-spanned="3">
            <text:p text:style-name="P581"/>
          </table:table-cell>
          <table:covered-table-cell/>
          <table:covered-table-cell/>
          <table:table-cell table:style-name="TableCell582" table:number-columns-spanned="2" table:number-rows-spanned="2">
            <text:p text:style-name="P583">指導老師</text:p>
          </table:table-cell>
          <table:covered-table-cell/>
          <table:table-cell table:style-name="TableCell584" table:number-columns-spanned="2">
            <text:p text:style-name="P585">姓<text:s text:c="4"/>名</text:p>
          </table: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covered-table-cell/>
          <table:table-cell table:style-name="TableCell590" table:number-columns-spanned="2">
            <text:p text:style-name="P591">聯絡電話</text:p>
          </table:table-cell>
          <table:covered-table-cell/>
          <table:table-cell table:style-name="TableCell592" table:number-columns-spanned="3">
            <text:p text:style-name="P593"/>
          </table:table-cell>
          <table:covered-table-cell/>
          <table:covered-table-cell/>
          <table:covered-table-cell>
            <text:p text:style-name="P594"/>
          </table:covered-table-cell>
          <table:covered-table-cell/>
          <table:table-cell table:style-name="TableCell595" table:number-columns-spanned="2">
            <text:p text:style-name="P596">姓<text:s text:c="4"/>名</text:p>
          </table:table-cell>
          <table:covered-table-cell/>
          <table:table-cell table:style-name="TableCell597" table:number-columns-spanned="2">
            <text:p text:style-name="P598"/>
          </table:table-cell>
          <table:covered-table-cell/>
        </table:table-row>
        <table:table-row table:style-name="TableRow599">
          <table:table-cell table:style-name="TableCell600" table:number-columns-spanned="13">
            <text:p text:style-name="P60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編號</text:p>
          </table:table-cell>
          <table:table-cell table:style-name="TableCell605" table:number-columns-spanned="2">
            <text:p text:style-name="P606">姓名</text:p>
          </table:table-cell>
          <table:covered-table-cell/>
          <table:table-cell table:style-name="TableCell607" table:number-columns-spanned="3">
            <text:p text:style-name="P608">身分證字號</text:p>
          </table:table-cell>
          <table:covered-table-cell/>
          <table:covered-table-cell/>
          <table:table-cell table:style-name="TableCell609" table:number-columns-spanned="2">
            <text:p text:style-name="P610">出生年月日</text:p>
          </table:table-cell>
          <table:covered-table-cell/>
          <table:table-cell table:style-name="TableCell611" table:number-columns-spanned="2">
            <text:p text:style-name="P612">緊急聯絡人/關係</text:p>
          </table:table-cell>
          <table:covered-table-cell/>
          <table:table-cell table:style-name="TableCell613" table:number-columns-spanned="2">
            <text:p text:style-name="P614">緊急聯絡</text:p>
            <text:p text:style-name="P615">電話</text:p>
          </table:table-cell>
          <table:covered-table-cell/>
          <table:table-cell table:style-name="TableCell616">
            <text:p text:style-name="P617">備註</text:p>
            <text:p text:style-name="P618">(是否搭</text:p>
            <text:p text:style-name="P619"><text:span text:style-name="T620">接駁車</text:span><text:span text:style-name="T621">)</text:span></text:p>
          </table:table-cell>
        </table:table-row>
        <table:table-row table:style-name="TableRow622">
          <table:table-cell table:style-name="TableCell623">
            <text:p text:style-name="P624">1</text:p>
          </table: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2</text:p>
          </table: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table-cell table:style-name="TableCell653">
            <text:p text:style-name="P654">3</text:p>
          </table: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ext:p text:style-name="P669">4</text:p>
          </table: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ext:p text:style-name="P684">5</text:p>
          </table: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6</text:p>
          </table: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7</text:p>
          </table: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8</text:p>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ext:p text:style-name="P744">9</text:p>
          </table: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ext:p text:style-name="P759">10</text:p>
          </table: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row>
      </table:table>
      <text:p text:style-name="P772">填表注意事項：</text:p>
      <text:p text:style-name="P773"><text:s text:c="3"/>1.為辦理緊急聯絡，務必詳盡填報負責人（帶隊老師）與表列各項資料。</text:p>
      <text:p text:style-name="P774"><text:s text:c="3"/>2.請於5月19日前以電子郵件寄至tsao094504@gmail.com，並核章後郵寄至雲林縣四湖鄉</text:p>
      <text:p text:style-name="P775"><text:s/>飛沙村大同路81號飛沙國中總務處曹采毓收<text:s/>聯絡電話：0933-120679。</text:p>
      <text:p text:style-name="P776"><text:span text:style-name="T777"><text:s text:c="3"/>3.</text:span><text:span text:style-name="T778">個人及團體各填一張報名表，個人尬舞僅填參賽組別、學校單位及參賽人員三個部份即可。</text:span></text:p>
      <text:p text:style-name="P779"><text:s text:c="3"/><text:span text:style-name="T780">4.</text:span><text:span text:style-name="T781">如要搭接駁車請在備註欄註明</text:span><text:span text:style-name="T782">。</text:span></text:p>
      <text:p text:style-name="P783"><text:span text:style-name="T784"><text:s text:c="3"/>5.</text:span><text:span text:style-name="T785">本人同意所提個人資料作為大會辦理本賽事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user</dc:creator>
    <meta:creation-date>2023-05-16T07:35:00Z</meta:creation-date>
    <dc:date>2023-05-18T02:48:00Z</dc:date>
    <meta:print-date>2023-05-12T00:21:00Z</meta:print-date>
    <meta:template xlink:href="Normal.dotm" xlink:type="simple"/>
    <meta:editing-cycles>6</meta:editing-cycles>
    <meta:editing-duration>PT360S</meta:editing-duration>
    <meta:document-statistic meta:page-count="7" meta:paragraph-count="9" meta:word-count="710" meta:character-count="4754" meta:row-count="33" meta:non-whitespace-character-count="4053"/>
  </office:meta>
</office:document-meta>
</file>