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3139in" fo:margin-left="-0.0785in" table:align="left" style:writing-mode="lr-tb"/>
    </style:style>
    <style:style style:name="Table1.A" style:family="table-column">
      <style:table-column-properties style:column-width="1.4611in"/>
    </style:style>
    <style:style style:name="Table1.D" style:family="table-column">
      <style:table-column-properties style:column-width="1.4618in"/>
    </style:style>
    <style:style style:name="Table1.E" style:family="table-column">
      <style:table-column-properties style:column-width="1.46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fo:font-size="16pt" style:font-name-asian="標楷體" style:font-size-asian="16pt" style:font-name-complex="Arial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Arial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name-complex="Arial" style:font-size-complex="16pt"/>
    </style:style>
    <style:style style:name="P5" style:family="paragraph" style:parent-style-name="Standard">
      <style:text-properties fo:color="#000000" style:font-name="標楷體" style:font-name-asian="標楷體"/>
    </style:style>
    <style:style style:name="P6" style:family="paragraph" style:parent-style-name="Standard">
      <style:text-properties style:letter-kerning="true" style:font-name-asian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2.3236in" fo:margin-right="-0.3071in" fo:line-height="0.3055in" fo:text-align="justify" style:justify-single-word="false" fo:text-indent="0in" style:auto-text-indent="false"/>
      <style:text-properties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新細明體" style:font-size-complex="16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style:font-name-complex="Arial"/>
    </style:style>
    <style:style style:name="T9" style:family="text">
      <style:text-properties fo:color="#000000" style:font-name="標楷體"/>
    </style:style>
    <style:style style:name="T10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11" style:family="text">
      <style:text-properties fo:color="#000000" style:font-name="標楷體" style:font-name-asian="標楷體" style:font-name-complex="Arial"/>
    </style:style>
    <style:style style:name="T12" style:family="text">
      <style:text-properties style:letter-kerning="true" style:font-name-asian="標楷體"/>
    </style:style>
    <style:style style:name="T13" style:family="text">
      <style:text-properties style:letter-kerning="true" style:font-name-asian="標楷體" style:font-name-complex="標楷體"/>
    </style:style>
    <style:style style:name="T14" style:family="text">
      <style:text-properties style:letter-kerning="true" style:font-name-asian="標楷體" style:font-name-complex="標楷體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桃園市壽山巖觀音寺280週年五朝福醮系列活動─</text:p>
      <text:p text:style-name="P1"><text:span text:style-name="T2">壽山巖美的民俗饗宴海報比賽報名表</text:span></text:p>
      <text:p text:style-name="P2">學校名稱：桃園市 <text:s text:c="10"/>國中、高中(職)</text:p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班級</text:p>
          </table:table-cell>
          <table:table-cell table:style-name="Table1.A1" office:value-type="string">
            <text:p text:style-name="P3">學生姓名</text:p>
          </table:table-cell>
          <table:table-cell table:style-name="Table1.A1" office:value-type="string">
            <text:p text:style-name="P3">海報主題</text:p>
          </table:table-cell>
          <table:table-cell table:style-name="Table1.A1" office:value-type="string">
            <text:p text:style-name="P3">指導老師</text:p>
          </table:table-cell>
          <table:table-cell table:style-name="Table1.E1" office:value-type="string">
            <text:p text:style-name="P3">備註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E1" office:value-type="string">
            <text:p text:style-name="P4"/>
          </table:table-cell>
        </table:table-row>
      </table:table>
      <text:p text:style-name="P5"><text:span text:style-name="T7">※</text:span><text:span text:style-name="T8">注意事項：</text:span></text:p>
      <text:p text:style-name="P6">一、本表格得自行增列。若報名不同組別者，請分開填寫報名表</text:p>
      <text:p text:style-name="Standard"><text:span text:style-name="T13">二、</text:span><text:span text:style-name="T13">每位學生</text:span><text:span text:style-name="T13">指導教師以</text:span><text:span text:style-name="T12">1</text:span><text:span text:style-name="T13">名為限，資料請填寫完整</text:span></text:p>
      <text:p text:style-name="Standard"><text:span text:style-name="T4">承辦人聯絡電話：</text:span><text:span text:style-name="T5">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50505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-complex="標楷體" style:font-family-complex="標楷體" style:font-family-generic-complex="scri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>
      <style:text-properties style:font-name-complex="標楷體" style:font-family-complex="標楷體" style:font-family-generic-complex="scri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1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1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8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3.58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1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484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819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154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2.1484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819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154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3.1484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819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1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1.2201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3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6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2.2201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3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6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3.2201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3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1z2" style:num-suffix="．" style:num-format="1, 2, 3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16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16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83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1.8228in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fo:text-indent="-0.3335in" fo:margin-left="1.9898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228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2.6563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898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228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3.6563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898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2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14z0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4z2" style:num-suffix="．" style:num-format="1, 2, 3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1.1484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819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154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2.1484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819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154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3.1484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819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1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1.8228in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fo:text-indent="-0.3335in" fo:margin-left="1.9898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228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2.6563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898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228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3.6563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898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2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1z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7083in" fo:text-indent="-0.25in" fo:margin-left="0.7083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附件二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06-25T18:55:00</meta:creation-date>
    <dc:creator>user</dc:creator>
    <dc:date>2023-06-25T19:19:00</dc:date>
    <meta:print-date>2023-06-15T09:40:00</meta:print-date>
    <meta:editing-cycles>5</meta:editing-cycles>
    <meta:editing-duration>PT1M</meta:editing-duration>
    <meta:document-statistic meta:table-count="1" meta:image-count="0" meta:object-count="0" meta:page-count="1" meta:paragraph-count="13" meta:word-count="137" meta:character-count="151" meta:non-whitespace-character-count="139"/>
    <meta:generator>LibreOffice/5.4.7.2$Linux_X86_64 LibreOffice_project/c838ef25c16710f8838b1faec480ebba495259d0</meta:generator>
  </office:meta>
</office:document-meta>
</file>