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875in" table:align="center" style:writing-mode="lr-tb"/>
    </style:style>
    <style:style style:name="Table1.A" style:family="table-column">
      <style:table-column-properties style:column-width="0.9264in"/>
    </style:style>
    <style:style style:name="Table1.B" style:family="table-column">
      <style:table-column-properties style:column-width="1.7493in"/>
    </style:style>
    <style:style style:name="Table1.C" style:family="table-column">
      <style:table-column-properties style:column-width="0.2278in"/>
    </style:style>
    <style:style style:name="Table1.D" style:family="table-column">
      <style:table-column-properties style:column-width="0.6056in"/>
    </style:style>
    <style:style style:name="Table1.E" style:family="table-column">
      <style:table-column-properties style:column-width="0.1444in"/>
    </style:style>
    <style:style style:name="Table1.F" style:family="table-column">
      <style:table-column-properties style:column-width="1.5215in"/>
    </style:style>
    <style:style style:name="Table1.G" style:family="table-column">
      <style:table-column-properties style:column-width="0.0861in"/>
    </style:style>
    <style:style style:name="Table1.H" style:family="table-column">
      <style:table-column-properties style:column-width="0.3306in"/>
    </style:style>
    <style:style style:name="Table1.I" style:family="table-column">
      <style:table-column-properties style:column-width="1.0958in"/>
    </style:style>
    <style:style style:name="Table1.1" style:family="table-row">
      <style:table-row-properties style:min-row-height="0.2201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top" style:border-line-width-top="0.0104in 0.0104in 0.0208in" fo:padding-left="0.0194in" fo:padding-right="0.0194in" fo:padding-top="0in" fo:padding-bottom="0in" fo:border-left="0.25pt solid #000000" fo:border-right="none" fo:border-top="3pt double #000000" fo:border-bottom="0.25pt solid #000000" style:writing-mode="lr-tb"/>
    </style:style>
    <style:style style:name="Table1.D1" style:family="table-cell">
      <style:table-cell-properties style:vertical-align="middle" style:border-line-width-top="0.0104in 0.0104in 0.0208in" fo:padding-left="0.0194in" fo:padding-right="0.0194in" fo:padding-top="0in" fo:padding-bottom="0in" fo:border-left="0.25pt solid #000000" fo:border-right="none" fo:border-top="3pt double #000000" fo:border-bottom="0.25pt solid #000000" style:writing-mode="lr-tb"/>
    </style:style>
    <style:style style:name="Table1.F1" style:family="table-cell">
      <style:table-cell-properties style:vertical-align="middle" style:border-line-width-top="0.0104in 0.0104in 0.0208in" fo:padding-left="0.0194in" fo:padding-right="0.0194in" fo:padding-top="0in" fo:padding-bottom="0in" fo:border-left="0.5pt solid #000000" fo:border-right="none" fo:border-top="3pt double #000000" fo:border-bottom="0.25pt solid #000000" style:writing-mode="lr-tb"/>
    </style:style>
    <style:style style:name="Table1.H1" style:family="table-cell">
      <style:table-cell-properties style:vertical-align="top" style:border-line-width-right="0.0104in 0.0104in 0.0208in" style:border-line-width-top="0.0104in 0.0104in 0.0208in" fo:padding-left="0.0194in" fo:padding-right="0.0194in" fo:padding-top="0in" fo:padding-bottom="0in" fo:border-left="0.25pt solid #000000" fo:border-right="3pt double #000000" fo:border-top="3pt double #000000" fo:border-bottom="0.25pt solid #000000" style:writing-mode="lr-tb"/>
    </style:style>
    <style:style style:name="Table1.2" style:family="table-row">
      <style:table-row-properties style:min-row-height="0.25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-left="0.5pt solid #000000" fo:border-right="none" fo:border-top="0.25pt solid #000000" fo:border-bottom="0.25pt solid #000000" style:writing-mode="lr-tb"/>
    </style:style>
    <style:style style:name="Table1.3" style:family="table-row">
      <style:table-row-properties style:min-row-height="0.2396in" fo:keep-together="always"/>
    </style:style>
    <style:style style:name="Table1.A3" style:family="table-cell">
      <style:table-cell-properties style:vertical-align="top" style:border-line-width-left="0.0104in 0.0104in 0.0208in" fo:padding-left="0.0194in" fo:padding-right="0.0194in" fo:padding-top="0in" fo:padding-bottom="0in" fo:border-left="3pt double #000000" fo:border-right="none" fo:border-top="0.25pt solid #000000" fo:border-bottom="0.25pt solid #000000" style:writing-mode="lr-tb"/>
    </style:style>
    <style:style style:name="Table1.4" style:family="table-row">
      <style:table-row-properties style:min-row-height="0.2292in" fo:keep-together="always"/>
    </style:style>
    <style:style style:name="Table1.6" style:family="table-row">
      <style:table-row-properties style:min-row-height="0.5069in" fo:keep-together="always"/>
    </style:style>
    <style:style style:name="Table1.7" style:family="table-row">
      <style:table-row-properties style:min-row-height="0.5069in" fo:keep-together="auto"/>
    </style:style>
    <style:style style:name="Table1.B7" style:family="table-cell">
      <style:table-cell-properties style:vertical-align="top" style:border-line-width-right="0.0104in 0.0104in 0.0208in" fo:padding-left="0.0194in" fo:padding-right="0.0194in" fo:padding-top="0in" fo:padding-bottom="0in" fo:border-left="0.25pt solid #000000" fo:border-right="3pt double #000000" fo:border-top="0.25pt solid #000000" fo:border-bottom="0.25pt solid #000000" style:writing-mode="lr-tb"/>
    </style:style>
    <style:style style:name="Table1.8" style:family="table-row">
      <style:table-row-properties style:min-row-height="0.2604in" fo:keep-together="auto"/>
    </style:style>
    <style:style style:name="Table1.9" style:family="table-row">
      <style:table-row-properties style:min-row-height="0.3285in" fo:keep-together="auto"/>
    </style:style>
    <style:style style:name="Table1.C9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I9" style:family="table-cell">
      <style:table-cell-properties style:vertical-align="middle" style:border-line-width-right="0.0104in 0.0104in 0.0208in" fo:padding-left="0.0194in" fo:padding-right="0.0194in" fo:padding-top="0in" fo:padding-bottom="0in" fo:border-left="0.25pt solid #000000" fo:border-right="3pt double #000000" fo:border-top="0.25pt solid #000000" fo:border-bottom="0.25pt solid #000000" style:writing-mode="lr-tb"/>
    </style:style>
    <style:style style:name="Table1.11" style:family="table-row">
      <style:table-row-properties style:min-row-height="0.6938in" fo:keep-together="always"/>
    </style:style>
    <style:style style:name="Table1.12" style:family="table-row">
      <style:table-row-properties style:row-height="0.4813in" fo:keep-together="auto"/>
    </style:style>
    <style:style style:name="Table1.13" style:family="table-row">
      <style:table-row-properties style:row-height="0.4806in" fo:keep-together="auto"/>
    </style:style>
    <style:style style:name="Table1.15" style:family="table-row">
      <style:table-row-properties style:row-height="0.5882in" fo:keep-together="auto"/>
    </style:style>
    <style:style style:name="Table1.16" style:family="table-row">
      <style:table-row-properties style:row-height="1.0632in" fo:keep-together="auto"/>
    </style:style>
    <style:style style:name="Table1.A16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25pt solid #000000" fo:border-bottom="0.25pt solid #000000" style:writing-mode="lr-tb"/>
    </style:style>
    <style:style style:name="Table1.17" style:family="table-row">
      <style:table-row-properties style:min-row-height="0.3938in" fo:keep-together="always"/>
    </style:style>
    <style:style style:name="Table1.18" style:family="table-row">
      <style:table-row-properties style:min-row-height="0.2049in" fo:keep-together="always"/>
    </style:style>
    <style:style style:name="Table1.19" style:family="table-row">
      <style:table-row-properties style:row-height="0.9389in" fo:keep-together="always"/>
    </style:style>
    <style:style style:name="Table1.20" style:family="table-row">
      <style:table-row-properties style:min-row-height="1.575in" fo:keep-together="always"/>
    </style:style>
    <style:style style:name="Table1.A20" style:family="table-cell">
      <style:table-cell-properties style:vertical-align="middle" style:border-line-width-left="0.0104in 0.0104in 0.0208in" style:border-line-width-bottom="0.0104in 0.0104in 0.0208in" fo:padding-left="0.0194in" fo:padding-right="0.0194in" fo:padding-top="0in" fo:padding-bottom="0in" fo:border-left="3pt double #000000" fo:border-right="none" fo:border-top="0.25pt solid #000000" fo:border-bottom="3pt double #000000" style:writing-mode="lr-tb"/>
    </style:style>
    <style:style style:name="Table1.B20" style:family="table-cell">
      <style:table-cell-properties style:vertical-align="middle" style:border-line-width-right="0.0104in 0.0104in 0.0208in" style:border-line-width-bottom="0.0104in 0.0104in 0.0208in" fo:padding-left="0.0194in" fo:padding-right="0.0194in" fo:padding-top="0in" fo:padding-bottom="0in" fo:border-left="0.2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.1945in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1945in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194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194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1945in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line-height-at-least="0.1945in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1945in"/>
    </style:style>
    <style:style style:name="P18" style:family="paragraph" style:parent-style-name="Standard">
      <style:paragraph-properties style:line-height-at-least="0.1945in" fo:text-align="justify" style:justify-single-word="false"/>
    </style:style>
    <style:style style:name="P19" style:family="paragraph" style:parent-style-name="Standard" style:list-style-name="WW8Num3">
      <style:paragraph-properties style:line-height-at-least="0.1945in"/>
    </style:style>
    <style:style style:name="P20" style:family="paragraph" style:parent-style-name="Standard">
      <style:paragraph-properties fo:line-height="100%" fo:orphans="2" fo:widows="2" style:vertical-align="auto"/>
    </style:style>
    <style:style style:name="P21" style:family="paragraph" style:parent-style-name="Standard">
      <style:paragraph-properties style:line-height-at-least="0.1528in"/>
    </style:style>
    <style:style style:name="P22" style:family="paragraph" style:parent-style-name="Standard" style:list-style-name="WW8Num3">
      <style:paragraph-properties style:line-height-at-least="0.1945in"/>
      <style:text-properties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0835in" fo:margin-bottom="0in" loext:contextual-spacing="false" style:line-height-at-least="0.1945in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 style:line-height-at-least="0.194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0835in" fo:margin-bottom="0in" loext:contextual-spacing="false" style:line-height-at-least="0.1945in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0953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in" fo:text-align="justify" style:justify-single-word="false" fo:text-indent="0.1201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fo:font-weight="bold" style:font-name-asian="標楷體" style:font-weight-asian="bold"/>
    </style:style>
    <style:style style:name="P34" style:family="paragraph" style:parent-style-name="Standard" style:list-style-name="WW8Num2">
      <style:paragraph-properties fo:margin-left="0.2071in" fo:margin-right="0in" style:line-height-at-least="0.1945in" fo:text-align="justify" style:justify-single-word="false" fo:text-indent="-0.2071in" style:auto-text-indent="false">
        <style:tab-stops>
          <style:tab-stop style:position="0.1236in"/>
        </style:tab-stops>
      </style:paragraph-properties>
    </style:style>
    <style:style style:name="P35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in" fo:margin-right="0in" fo:text-indent="1.8035in" style:auto-text-indent="false"/>
    </style:style>
    <style:style style:name="P38" style:family="paragraph" style:parent-style-name="Standard">
      <style:paragraph-properties fo:margin-top="0.25in" fo:margin-bottom="0in" loext:contextual-spacing="false"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3335in" fo:margin-right="0in" style:line-height-at-least="0.1945in" fo:text-indent="0in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註解文字">
      <style:paragraph-properties style:line-height-at-least="0.1945in"/>
    </style:style>
    <style:style style:name="P42" style:family="paragraph" style:parent-style-name="註解文字">
      <style:paragraph-properties fo:margin-top="0.25in" fo:margin-bottom="0in" loext:contextual-spacing="false" fo:line-height="200%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 style:font-size-complex="12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etter-spacing="0.1665in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史館志工報名表</text:p>
      <text:p text:style-name="P16"><text:span text:style-name="T8">編號：</text:span><text:span text:style-name="T10"> <text:s text:c="6"/></text:span><text:s text:c="39"/>報名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25">姓 <text:s text:c="5"/>名</text:p>
          </table:table-cell>
          <table:table-cell table:style-name="Table1.B1" table:number-columns-spanned="2" office:value-type="string">
            <text:p text:style-name="P2">（中文）</text:p>
          </table:table-cell>
          <table:covered-table-cell/>
          <table:table-cell table:style-name="Table1.D1" table:number-columns-spanned="2" office:value-type="string">
            <text:p text:style-name="P16"><text:span text:style-name="T14">性</text:span><text:span text:style-name="T12">別</text:span></text:p>
          </table:table-cell>
          <table:covered-table-cell/>
          <table:table-cell table:style-name="Table1.F1" table:number-columns-spanned="2" office:value-type="string">
            <text:p text:style-name="P29">□男 <text:s text:c="3"/>□女</text:p>
          </table:table-cell>
          <table:covered-table-cell/>
          <table:table-cell table:style-name="Table1.H1" table:number-rows-spanned="6" table:number-columns-spanned="2" office:value-type="string">
            <text:p text:style-name="P4"/>
            <text:p text:style-name="P30"><text:span text:style-name="T8">請黏貼一吋照片</text:span></text:p>
            <text:p text:style-name="P31"/>
            <text:p text:style-name="P32"><text:span text:style-name="T8">（如未附照片，面試時請務必繳交照片或電子檔）</text:span></text:p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3">（英文）</text:p>
          </table:table-cell>
          <table:covered-table-cell/>
          <table:table-cell table:style-name="Table1.D2" table:number-columns-spanned="2" office:value-type="string">
            <text:p text:style-name="P8">出生日期</text:p>
          </table:table-cell>
          <table:covered-table-cell/>
          <table:table-cell table:style-name="Table1.D2" table:number-columns-spanned="2" office:value-type="string">
            <text:p text:style-name="P3">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身份證字號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D2" table:number-columns-spanned="2" office:value-type="string">
            <text:p text:style-name="P8">婚姻狀況</text:p>
          </table:table-cell>
          <table:covered-table-cell/>
          <table:table-cell table:style-name="Table1.D2" table:number-columns-spanned="2" office:value-type="string">
            <text:p text:style-name="P29">□未婚 <text:s/>□已婚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26">電 <text:s text:c="5"/>話</text:p>
          </table:table-cell>
          <table:table-cell table:style-name="Table1.B2" table:number-columns-spanned="6" office:value-type="string">
            <text:p text:style-name="P3">（O）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6" office:value-type="string">
            <text:p text:style-name="P3">（H） <text:s text:c="17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6">學 <text:s text:c="5"/>歷</text:p>
          </table:table-cell>
          <table:table-cell table:style-name="Table1.B2" table:number-columns-spanned="6" office:value-type="string">
            <text:p text:style-name="P16"><text:span text:style-name="T8"><text:s/>□ 國小 <text:s text:c="8"/>□ 國（初）中 <text:s text:c="6"/>□ 高中職</text:span></text:p>
            <text:p text:style-name="P3"><text:s/>□ 大學（專） <text:s text:c="2"/>□ 碩士 <text:s text:c="12"/>□ 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27">通訊地址</text:p>
          </table:table-cell>
          <table:table-cell table:style-name="Table1.B7" table:number-columns-spanned="8" office:value-type="string">
            <text:p text:style-name="P20"><text:span text:style-name="T8">□□□-□□ <text:s text:c="10"/>縣（市） <text:s text:c="9"/>鄉鎮區市 <text:s text:c="8"/>村（里）</text:span></text:p>
            <text:p text:style-name="P3"><text:s text:c="17"/>路（街） <text:s text:c="5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33">E-mail</text:p>
          </table:table-cell>
          <table:table-cell table:style-name="Table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8">緊急聯絡人</text:p>
          </table:table-cell>
          <table:table-cell table:style-name="Table1.B2" office:value-type="string">
            <text:p text:style-name="P9"/>
          </table:table-cell>
          <table:table-cell table:style-name="Table1.C9" table:number-columns-spanned="2" office:value-type="string">
            <text:p text:style-name="P3">聯絡電話</text:p>
          </table:table-cell>
          <table:covered-table-cell/>
          <table:table-cell table:style-name="Table1.C9" table:number-columns-spanned="2" office:value-type="string">
            <text:p text:style-name="P3"><text:s text:c="20"/></text:p>
          </table:table-cell>
          <table:covered-table-cell/>
          <table:table-cell table:style-name="Table1.C9" table:number-columns-spanned="2" office:value-type="string">
            <text:p text:style-name="P3">關係</text:p>
          </table:table-cell>
          <table:covered-table-cell/>
          <table:table-cell table:style-name="Table1.I9" office:value-type="string">
            <text:p text:style-name="P4"/>
          </table:table-cell>
        </table:table-row>
        <table:table-row table:style-name="Table1.6">
          <table:table-cell table:style-name="Table1.A3" office:value-type="string">
            <text:p text:style-name="P26">現 <text:s text:c="5"/>職</text:p>
          </table:table-cell>
          <table:table-cell table:style-name="Table1.I9" table:number-columns-spanned="8" office:value-type="string">
            <text:p text:style-name="P16"><text:span text:style-name="T8">□退休人員，退休機關</text:span><text:span text:style-name="T10"> <text:s text:c="16"/></text:span><text:span text:style-name="T8"><text:s/>□學生，學校名稱</text:span><text:span text:style-name="T10"> <text:s text:c="13"/></text:span></text:p>
            <text:p text:style-name="P16"><text:span text:style-name="T8">□家管 □上班族，機關名稱</text:span><text:span text:style-name="T10"> <text:s text:c="17"/></text:span><text:span text:style-name="T8"><text:s/>□其他</text:span><text:span text:style-name="T10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25">志工經歷</text:p>
            <text:p text:style-name="P28">（請確實勾選）</text:p>
          </table:table-cell>
          <table:table-cell table:style-name="Table1.B7" table:number-columns-spanned="8" office:value-type="string">
            <text:p text:style-name="P41"><text:span text:style-name="T8">□我目前是志工—服務於</text:span><text:span text:style-name="T10"> <text:s text:c="13"/></text:span><text:span text:style-name="T8">，</text:span><text:span text:style-name="T10"> <text:s text:c="13"/></text:span><text:span text:style-name="T8">，</text:span><text:span text:style-name="T10"> <text:s text:c="13"/></text:span></text:p>
            <text:p text:style-name="P41"><text:span text:style-name="T8">□我曾是志工—曾服務於</text:span><text:span text:style-name="T10"> <text:s text:c="13"/></text:span><text:span text:style-name="T8">，</text:span><text:span text:style-name="T10"> <text:s text:c="13"/></text:span><text:span text:style-name="T8">，</text:span><text:span text:style-name="T10"> <text:s text:c="14"/></text:span></text:p>
            <text:p text:style-name="P41"><text:span text:style-name="T8">□我已有「志願服務紀錄冊」（請附影本）□未曾領過</text:span></text:p>
            <text:p text:style-name="P17"><text:span text:style-name="T8">□否—我是第一次參加志工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1">申請類別</text:p>
            <text:p text:style-name="P18"><text:span text:style-name="T16">（請擇一）</text:span></text:p>
          </table:table-cell>
          <table:table-cell table:style-name="Table1.I9" table:number-columns-spanned="8" office:value-type="string">
            <text:p text:style-name="P2">□一般志工　□外語專案志工（請務必填寫下列精通語言至少一項）</text:p>
            <text:p text:style-name="P18"><text:span text:style-name="T8">□史學專案志工（□臺灣史□政治史□其他</text:span><text:span text:style-name="T10">　　　　　　　　　　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11">精通語言</text:p>
            <text:p text:style-name="P14">（可複選）</text:p>
          </table:table-cell>
          <table:table-cell table:style-name="Table1.I9" table:number-columns-spanned="8" office:value-type="string">
            <text:p text:style-name="P24"><text:span text:style-name="T8">□國語 <text:s/>□臺語 <text:s/>□客語 <text:s/>□英語 <text:s/>□日語 <text:s/>□其他</text:span><text:span text:style-name="T10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18"><text:span text:style-name="T12">個人專長或興趣</text:span><text:span text:style-name="T16">（可複選）</text:span></text:p>
          </table:table-cell>
          <table:table-cell table:style-name="Table1.I9" table:number-columns-spanned="8" office:value-type="string">
            <text:p text:style-name="P18"><text:span text:style-name="T8">□兒童導覽 □成人導覽 □近代歷史 □藝術教育 □手作</text:span><text:span text:style-name="T8">DIY</text:span><text:span text:style-name="T8"> □說故事</text:span></text:p>
            <text:list xml:id="list99346699" text:style-name="WW8Num2">
              <text:list-item>
                <text:p text:style-name="P34"><text:span text:style-name="T8">美工設計 □手語 □電腦操作 □演講 □繪畫 □其他</text:span><text:span text:style-name="T10"> <text:s text:c="1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office:value-type="string">
            <text:p text:style-name="P25">專業證照</text:p>
            <text:p text:style-name="P18"><text:span text:style-name="T16">(無則免填)</text:span></text:p>
          </table:table-cell>
          <table:table-cell table:style-name="Table1.I9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35">參加動機</text:p>
            <text:p text:style-name="P36">(務必填寫)</text:p>
          </table:table-cell>
          <table:table-cell table:style-name="Table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office:value-type="string">
            <text:p text:style-name="P10">訊息來源</text:p>
            <text:p text:style-name="P13">（可複選）</text:p>
          </table:table-cell>
          <table:table-cell table:style-name="Table1.I9" table:number-columns-spanned="8" office:value-type="string">
            <text:p text:style-name="P18"><text:span text:style-name="T8">□本館網站 □海報文宣 □親友介紹 □報章媒體 □其它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6" table:number-rows-spanned="2" office:value-type="string">
            <text:p text:style-name="P42">可服務時間</text:p>
          </table:table-cell>
          <table:table-cell table:style-name="Table1.B7" table:number-columns-spanned="8" office:value-type="string">
            <text:p text:style-name="P37"><text:span text:style-name="T8">週一 <text:s/>週二 <text:s/>週三 <text:s/>週四 <text:s/>週五 <text:s/>週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7" table:number-columns-spanned="8" office:value-type="string">
            <text:p text:style-name="P21"><text:span text:style-name="T8">上午（</text:span><text:span text:style-name="T17">09:30-12:30</text:span><text:span text:style-name="T8">） <text:s text:c="3"/>□ <text:s text:c="3"/>□ <text:s text:c="3"/>□ <text:s text:c="3"/>□ <text:s text:c="3"/>□ <text:s text:c="3"/>□</text:span></text:p>
            <text:p text:style-name="P21"><text:span text:style-name="T8">下午（</text:span><text:span text:style-name="T17">1</text:span><text:span text:style-name="T17">3</text:span><text:span text:style-name="T17">:</text:span><text:span text:style-name="T17">3</text:span><text:span text:style-name="T17">0-1</text:span><text:span text:style-name="T17">6</text:span><text:span text:style-name="T17">:</text:span><text:span text:style-name="T17">3</text:span><text:span text:style-name="T17">0</text:span><text:span text:style-name="T8">） <text:s text:c="3"/>□ <text:s text:c="3"/>□ <text:s text:c="3"/>□ <text:s text:c="3"/>□ <text:s text:c="3"/>□ <text:s text:c="3"/>□</text:span></text:p>
            <text:p text:style-name="P21"><text:span text:style-name="T8">※一般志工每週</text:span><text:span text:style-name="T12">固定至少</text:span><text:span text:style-name="T8">服務</text:span><text:span text:style-name="T17">1</text:span><text:span text:style-name="T8">時段（</text:span><text:span text:style-name="T25">亟需週二、週四、週五上午時段</text:span><text:span text:style-name="T8">人力）。</text:span></text:p>
            <text:p text:style-name="P21"><text:span text:style-name="T8">※專案志工其他排班需求：</text:span><text:span text:style-name="T10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38">備 <text:s text:c="3"/>註</text:p>
          </table:table-cell>
          <table:table-cell table:style-name="Table1.B20" table:number-columns-spanned="8" office:value-type="string">
            <text:list xml:id="list3070742395" text:style-name="WW8Num3">
              <text:list-item>
                <text:p text:style-name="P19"><text:span text:style-name="T18">報名後，您的資料將不對外公開，亦不退件。謝謝您！</text:span></text:p>
              </text:list-item>
              <text:list-item>
                <text:p text:style-name="P22">報名方式：</text:p>
              </text:list-item>
            </text:list>
            <text:p text:style-name="P39"><text:span text:style-name="T18">1. e-mail</text:span><text:span text:style-name="T18">報名：</text:span><text:a xlink:type="simple" xlink:href="mailto:extension@drnh.gov.tw" text:style-name="Internet_20_link" text:visited-style-name="Visited_20_Internet_20_Link"><text:span text:style-name="Internet_20_link"><text:span text:style-name="T17">extension@drnh.gov.tw</text:span></text:span></text:a></text:p>
            <text:p text:style-name="P39"><text:span text:style-name="T18">2.郵寄</text:span><text:span text:style-name="T18">報名：</text:span><text:span text:style-name="T17">10048</text:span><text:span text:style-name="T18">臺北市長沙街</text:span><text:span text:style-name="T17">1</text:span><text:span text:style-name="T18">段</text:span><text:span text:style-name="T17">2</text:span><text:span text:style-name="T18">號國史館采集處第三科</text:span></text:p>
            <text:p text:style-name="P39"><text:span text:style-name="T3">附</text:span><text:span text:style-name="T3">註：</text:span><text:span text:style-name="T20">請於e-mail主旨或郵寄信封上註明：「</text:span><text:span text:style-name="T5">國史館志工報名</text:span><text:span text:style-name="T20">」</text:span><text:span text:style-name="T26"> </text:span></text:p>
            <text:list xml:id="list233605719284717" text:continue-numbering="true" text:style-name="WW8Num3">
              <text:list-item>
                <text:p text:style-name="P19"><text:span text:style-name="T18">報名相關事宜有任何問題請洽</text:span><text:span text:style-name="T18">本館</text:span><text:span text:style-name="T18">采集處</text:span></text:p>
              </text:list-item>
            </text:list>
            <text:p text:style-name="P17"><text:span text:style-name="T27"><text:s text:c="4"/></text:span><text:span text:style-name="T18">電話：</text:span><text:span text:style-name="T17">02-23161055</text:span><text:span text:style-name="T18">，</text:span><text:span text:style-name="T17">Email</text:span><text:span text:style-name="T18">：</text:span><text:span text:style-name="T17">extension@drnh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fo:line-height="100%">
        <style:tab-stops>
          <style:tab-stop style:position="2.8799in" style:type="center"/>
          <style:tab-stop style:position="5.7701in" style:type="right"/>
        </style:tab-stops>
      </style:paragraph-properties>
      <style:text-properties style:font-name="細明體" fo:font-family="細明體, MingLiU" style:font-family-generic="modern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0783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北辦公室志工報名表</dc:title>
    <meta:initial-creator>DRNH</meta:initial-creator>
    <meta:creation-date>2020-01-13T19:57:00</meta:creation-date>
    <dc:creator>沈蓁</dc:creator>
    <dc:date>2025-02-21T03:14:00</dc:date>
    <meta:print-date>2021-01-14T09:22:00</meta:print-date>
    <meta:editing-cycles>19</meta:editing-cycles>
    <meta:editing-duration>PT2H15M</meta:editing-duration>
    <meta:document-statistic meta:table-count="1" meta:image-count="0" meta:object-count="0" meta:page-count="2" meta:paragraph-count="68" meta:word-count="685" meta:character-count="1382" meta:non-whitespace-character-count="790"/>
    <meta:generator>LibreOffice/5.4.7.2$Linux_X86_64 LibreOffice_project/c838ef25c16710f8838b1faec480ebba495259d0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