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15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1.4631in"/>
    </style:style>
    <style:style style:name="TableColumn9" style:family="table-column">
      <style:table-column-properties style:column-width="0.147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0354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3291in"/>
    </style:style>
    <style:style style:name="Table5" style:family="table">
      <style:table-properties style:width="6.9895in" fo:margin-left="0in" table:align="center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Row39" style:family="table-row">
      <style:table-row-properties style:min-row-height="0.0486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7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0" style:parent-style-name="內文" style:list-style-name="LFO7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4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5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3055in" fo:margin-right="0.0277in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88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0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1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2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34" style:family="table-row">
      <style:table-row-properties style:min-row-height="0.0486in"/>
    </style:style>
    <style:style style:name="P13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46" style:family="table-row">
      <style:table-row-properties style:min-row-height="0.0486in"/>
    </style:style>
    <style:style style:name="P14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8" style:family="table-row">
      <style:table-row-properties style:min-row-height="0.0486in"/>
    </style:style>
    <style:style style:name="P15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0" style:family="table-row">
      <style:table-row-properties style:min-row-height="0.0486in"/>
    </style:style>
    <style:style style:name="P17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82" style:family="table-row">
      <style:table-row-properties style:min-row-height="0.0486in"/>
    </style:style>
    <style:style style:name="P18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4" style:family="table-row">
      <style:table-row-properties style:min-row-height="0.0486in"/>
    </style:style>
    <style:style style:name="P19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0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08" style:family="table-column">
      <style:table-column-properties style:column-width="1.15in"/>
    </style:style>
    <style:style style:name="TableColumn209" style:family="table-column">
      <style:table-column-properties style:column-width="1.3812in"/>
    </style:style>
    <style:style style:name="TableColumn210" style:family="table-column">
      <style:table-column-properties style:column-width="4.4583in"/>
    </style:style>
    <style:style style:name="Table207" style:family="table">
      <style:table-properties style:width="6.9895in" fo:margin-left="0in" table:align="center"/>
    </style:style>
    <style:style style:name="TableRow211" style:family="table-row">
      <style:table-row-properties style:min-row-height="1.5361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1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list-style-name="LFO6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17" style:parent-style-name="內文" style:list-style-name="LFO6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18" style:parent-style-name="內文" style:list-style-name="LFO6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19" style:parent-style-name="內文" style:list-style-name="LFO6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20" style:family="table-row">
      <style:table-row-properties style:min-row-height="1.0743in"/>
    </style:style>
    <style:style style:name="P22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2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2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2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29" style:family="table-row">
      <style:table-row-properties style:min-row-height="1.7131in"/>
    </style:style>
    <style:style style:name="P23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3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40" style:family="table-row">
      <style:table-row-properties style:min-row-height="0.8409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line-height="0.3055in"/>
      <style:text-properties style:font-name="微軟正黑體" style:font-name-asian="微軟正黑體"/>
    </style:style>
    <style:style style:name="P24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/>
      <text:p text:style-name="P3">2024嘉義市國際管樂節</text:p>
      <text:p text:style-name="P4">【<text:s/>戶外音樂會<text:s/>–<text:s/>報名表<text:s/>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 <text:s text:c="3"/>號</text:p>
          </table:table-cell>
          <table:table-cell table:style-name="TableCell17" table:number-columns-spanned="3">
            <text:p text:style-name="P18">（由執行單位填寫）</text:p>
          </table:table-cell>
          <table:covered-table-cell/>
          <table:covered-table-cell/>
          <table:table-cell table:style-name="TableCell19">
            <text:p text:style-name="P20">報名狀況</text:p>
          </table:table-cell>
          <table:table-cell table:style-name="TableCell21" table:number-columns-spanned="3">
            <text:p text:style-name="P22"><text:s/>（由執行單位填寫）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組<text:s text:c="4"/>別</text:p>
          </table:table-cell>
          <table:table-cell table:style-name="TableCell26" table:number-columns-spanned="7">
            <text:p text:style-name="P27"><text:span text:style-name="T28">□</text:span><text:span text:style-name="T29">國小組 <text:s/></text:span><text:span text:style-name="T30">□</text:span><text:span text:style-name="T31">國中組 <text:s/></text:span><text:span text:style-name="T32">□</text:span><text:span text:style-name="T33">高中組 <text:s/></text:span><text:span text:style-name="T34">□</text:span><text:span text:style-name="T35">大專校院組</text:span><text:span text:style-name="T36"><text:s text:c="2"/></text:span><text:span text:style-name="T37">□</text:span><text:span text:style-name="T38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團隊名稱</text:p>
            <text:p text:style-name="P42"><text:span text:style-name="T43">（</text:span><text:span text:style-name="T44">請填寫全名</text:span><text:span text:style-name="T45">）</text:span></text:p>
          </table:table-cell>
          <table:table-cell table:style-name="TableCell46" table:number-columns-spanned="7">
            <text:list text:style-name="LFO7" text:continue-numbering="true">
              <text:list-item>
                <text:p text:style-name="P47"><text:span text:style-name="T48">團隊名稱</text:span><text:span text:style-name="T49">含縣市區域+單位/校名+隊名，將以此作為活動文宣品露出名稱</text:span></text:p>
              </text:list-item>
              <text:list-item>
                <text:p text:style-name="P50"><text:span text:style-name="T51">正確</text:span><text:span text:style-name="T52">範例：</text:span><text:span text:style-name="T53">嘉義市博愛國民小學管樂團。錯誤範例：嘉義博愛國小</text:span></text:p>
              </text:list-item>
            </text:list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7">
            <text:p text:style-name="P60"><text:span text:style-name="T61"><text:s/>本次活動演出人數： 共（ <text:s text:c="4"/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人姓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聯絡人職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聯絡人電話</text:p>
          </table:table-cell>
          <table:table-cell table:style-name="TableCell74" table:number-columns-spanned="3">
            <text:p text:style-name="P75">（ <text:s/>）<text:s/></text:p>
          </table:table-cell>
          <table:covered-table-cell/>
          <table:covered-table-cell/>
          <table:table-cell table:style-name="TableCell76">
            <text:p text:style-name="P77">聯絡人手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團隊簡介與</text:p>
            <text:p text:style-name="P88">本次演出特色</text:p>
          </table:table-cell>
          <table:table-cell table:style-name="TableCell89" table:number-columns-spanned="7">
            <text:list text:style-name="LFO6" text:continue-numbering="true">
              <text:list-item>
                <text:p text:style-name="P90">限250字以內。</text:p>
              </text:list-item>
            </text:list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得獎與重要</text:p>
            <text:p text:style-name="P97">演出經歷</text:p>
          </table:table-cell>
          <table:table-cell table:style-name="TableCell98" table:number-columns-spanned="7">
            <text:list text:style-name="LFO6" text:continue-numbering="true">
              <text:list-item>
                <text:p text:style-name="P99">請提供近3年得獎與重要演出經歷，限10項。</text:p>
              </text:list-item>
              <text:list-item>
                <text:p text:style-name="P100">請從2024年起優先排列，依序列出。</text:p>
              </text:list-item>
            </text:list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指揮姓名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指揮簡介</text:p>
          </table:table-cell>
          <table:table-cell table:style-name="TableCell113" table:number-columns-spanned="7">
            <text:list text:style-name="LFO6" text:continue-numbering="true">
              <text:list-item>
                <text:p text:style-name="P114">限150字以內。</text:p>
              </text:list-item>
            </text:list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7">
            <text:p text:style-name="P120">預定</text:p>
            <text:p text:style-name="P121">演出曲目</text:p>
            <text:p text:style-name="P122"><text:span text:style-name="T123">（可增列）</text:span></text:p>
          </table:table-cell>
          <table:table-cell table:style-name="TableCell124">
            <text:p text:style-name="P125">項次</text:p>
          </table:table-cell>
          <table:table-cell table:style-name="TableCell126">
            <text:p text:style-name="P127">中文曲目</text:p>
          </table:table-cell>
          <table:table-cell table:style-name="TableCell128" table:number-columns-spanned="3">
            <text:p text:style-name="P129">作曲者</text:p>
          </table:table-cell>
          <table:covered-table-cell/>
          <table:covered-table-cell/>
          <table:table-cell table:style-name="TableCell130">
            <text:p text:style-name="P131">編曲者</text:p>
          </table:table-cell>
          <table:table-cell table:style-name="TableCell132">
            <text:p text:style-name="P133">演出長度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.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3.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4.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5.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6.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參演時間</text:p>
            <text:p text:style-name="P214">調查</text:p>
          </table:table-cell>
          <table:table-cell table:style-name="TableCell215" table:number-columns-spanned="2">
            <text:list text:style-name="LFO6" text:continue-numbering="true">
              <text:list-item>
                <text:p text:style-name="P216">此為參考資訊，主辦單位將依綜合考量因素安排入選團隊演出時間，恕無法保證依各團可參演時間安排，敬請見諒！</text:p>
              </text:list-item>
              <text:list-item>
                <text:p text:style-name="P217">戶外音樂會演出日期：12/22(日)~12/30(一)、1/1(三)</text:p>
              </text:list-item>
              <text:list-item>
                <text:p text:style-name="P218">戶外音樂會演出時間：將安排於晚間19:30至21:00之間為原則</text:p>
              </text:list-item>
              <text:list-item>
                <text:p text:style-name="P21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無法參演時間</text:p>
            <text:p text:style-name="P224">（無則免填）</text:p>
          </table:table-cell>
          <table:table-cell table:style-name="TableCell225">
            <text:p text:style-name="P226"/>
            <text:p text:style-name="P227"/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希望參演日期</text:p>
            <text:p text:style-name="P233">（限5個）</text:p>
          </table:table-cell>
          <table:table-cell table:style-name="TableCell234">
            <text:p text:style-name="P235"><text:s/>序位1、 <text:s/>月 <text:s text:c="2"/>日</text:p>
            <text:p text:style-name="P236"><text:s/>序位2、 <text:s/>月 <text:s text:c="2"/>日</text:p>
            <text:p text:style-name="P237"><text:s/>序位3、 <text:s/>月 <text:s text:c="2"/>日</text:p>
            <text:p text:style-name="P238"><text:s/>序位4、 <text:s/>月 <text:s text:c="2"/>日</text:p>
            <text:p text:style-name="P239"><text:s/>序位5、 <text:s/>月 <text:s text:c="2"/>日</text:p>
          </table:table-cell>
        </table:table-row>
        <table:table-row table:style-name="TableRow240">
          <table:table-cell table:style-name="TableCell241">
            <text:p text:style-name="P242">其他備註</text:p>
            <text:p text:style-name="P243">（無則免填）</text:p>
          </table:table-cell>
          <table:table-cell table:style-name="TableCell244" table:number-columns-spanned="2">
            <text:p text:style-name="P245"/>
            <text:p text:style-name="P246"/>
            <text:p text:style-name="P247"/>
          </table:table-cell>
          <table:covered-table-cell/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4-06-24T05:45:00Z</meta:creation-date>
    <dc:date>2024-06-24T05:45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