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4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P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2.225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2.5312in"/>
    </style:style>
    <style:style style:name="Table10" style:family="table">
      <style:table-properties style:width="6.9895in" fo:margin-left="-0.1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Row34" style:family="table-row">
      <style:table-row-properties style:min-row-height="1.0861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37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2" style:parent-style-name="內文" style:list-style-name="LFO8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50" style:parent-style-name="內文" style:list-style-name="LFO8" style:family="paragraph">
      <style:paragraph-properties fo:line-height="0.3055in" fo:margin-right="0.0277in"/>
      <style:text-properties style:font-name="微軟正黑體" style:font-name-asian="微軟正黑體" fo:font-weight="bold" style:font-weight-asian="bold" fo:color="#000000"/>
    </style:style>
    <style:style style:name="P51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P5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0.2222in" fo:margin-right="0.0277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4" style:family="table-row">
      <style:table-row-properties style:min-row-height="0.3715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3" style:family="table-row">
      <style:table-row-properties style:min-row-height="0.3715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87" style:family="table-row">
      <style:table-row-properties style:min-row-height="2.0111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2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4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5" style:family="table-row">
      <style:table-row-properties style:min-row-height="2.8041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.1666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99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0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2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3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4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5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4" text:continue-numbering="true">
        <text:list-item>
          <text:p text:style-name="P1"/>
        </text:list-item>
      </text:list>
      <text:p text:style-name="P3"><draw:frame draw:z-index="251657728" draw:id="id0" draw:style-name="a0" draw:name="Text Box 2" text:anchor-type="paragraph" svg:x="-0.23472in" svg:y="-0.22431in" svg:width="0.78472in" svg:height="0.38403in" style:rel-width="scale" style:rel-height="scale"><draw:text-box><text:p text:style-name="P4">附件一</text:p></draw:text-box><svg:title/><svg:desc/></draw:frame><text:span text:style-name="T5">20</text:span><text:span text:style-name="T6">2</text:span><text:span text:style-name="T7">3</text:span><text:span text:style-name="T8">嘉義市國際管樂節</text:span></text:p>
      <text:p text:style-name="P9">【<text:s/>12/16<text:s/>(六) <text:s/>管樂踩街嘉年華<text:s/>–<text:s/>報名表<text:s/>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別</text:p>
          </table:table-cell>
          <table:table-cell table:style-name="TableCell18" table:number-columns-spanned="3">
            <text:p text:style-name="P19"><text:span text:style-name="T20">□</text:span><text:span text:style-name="T21">國小組</text:span><text:span text:style-name="T22"><text:s text:c="2"/></text:span><text:span text:style-name="T23">□</text:span><text:span text:style-name="T24">國中組</text:span><text:span text:style-name="T25"><text:s text:c="2"/></text:span><text:span text:style-name="T26">□</text:span><text:span text:style-name="T27">高中組</text:span><text:span text:style-name="T28"><text:s text:c="2"/></text:span><text:span text:style-name="T29">□</text:span><text:span text:style-name="T30">大專校院組</text:span><text:span text:style-name="T31"><text:s text:c="2"/></text:span><text:span text:style-name="T32">□</text:span><text:span text:style-name="T33">社會組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團隊名稱</text:p>
            <text:p text:style-name="P37"><text:span text:style-name="T38">(</text:span><text:span text:style-name="T39">請填寫全名</text:span><text:span text:style-name="T40">)</text:span></text:p>
          </table:table-cell>
          <table:table-cell table:style-name="TableCell41" table:number-columns-spanned="3">
            <text:list text:style-name="LFO8" text:continue-numbering="true">
              <text:list-item>
                <text:p text:style-name="P42"><text:span text:style-name="T43">全名含縣市區域</text:span><text:span text:style-name="T44">+</text:span><text:span text:style-name="T45">單位</text:span><text:span text:style-name="T46">/</text:span><text:span text:style-name="T47">校名</text:span><text:span text:style-name="T48">+</text:span><text:span text:style-name="T49">隊名，將以此作為活動文宣品露出名稱</text:span></text:p>
              </text:list-item>
              <text:list-item>
                <text:p text:style-name="P50">正確範例：嘉義市南興國民中學管樂旗藝術才能班。錯誤範例：南興國中</text:p>
              </text:list-item>
            </text:list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參演人數</text:p>
          </table:table-cell>
          <table:table-cell table:style-name="TableCell56" table:number-columns-spanned="3">
            <text:p text:style-name="P57"><text:span text:style-name="T58"><text:s/></text:span><text:span text:style-name="T59">本次活動演出人數：</text:span><text:span text:style-name="T60"><text:s/></text:span><text:span text:style-name="T61">共（</text:span><text:span text:style-name="T62"><text:s text:c="5"/></text:span><text:span text:style-name="T63">）人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人職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聯絡人電話</text:p>
          </table:table-cell>
          <table:table-cell table:style-name="TableCell76">
            <text:p text:style-name="P77">（<text:s text:c="2"/>）<text:s/></text:p>
          </table:table-cell>
          <table:table-cell table:style-name="TableCell78">
            <text:p text:style-name="P79">聯絡人手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電子信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團隊簡介與</text:p>
            <text:p text:style-name="P90">本次演出特色</text:p>
          </table:table-cell>
          <table:table-cell table:style-name="TableCell91" table:number-columns-spanned="3">
            <text:list text:style-name="LFO6" text:continue-numbering="true">
              <text:list-item>
                <text:p text:style-name="P92">限250字以內。</text:p>
              </text:list-item>
            </text:list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大型比賽得獎與演出經歷</text:p>
          </table:table-cell>
          <table:table-cell table:style-name="TableCell98" table:number-columns-spanned="3">
            <text:list text:style-name="LFO6" text:continue-numbering="true">
              <text:list-item>
                <text:p text:style-name="P99">請提供近3年得獎與重要演出經歷，限10項。</text:p>
              </text:list-item>
              <text:list-item>
                <text:p text:style-name="P100">請從2023年起優先排列，依序列出。</text:p>
              </text:list-item>
            </text:list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fo:color="#000000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fo:font-weight="bold" style:font-weight-asian="bold" fo:color="#C00000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fo:font-weight="bold" style:font-weight-asian="bold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description/>
    <dc:subject/>
    <meta:initial-creator>usera7</meta:initial-creator>
    <dc:creator>user</dc:creator>
    <meta:creation-date>2023-07-07T08:04:00Z</meta:creation-date>
    <dc:date>2023-07-07T08:04:00Z</dc:date>
    <meta:print-date>2019-08-26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