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-0.25in" fo:margin-right="-0.3071in" fo:line-height="0.3055in" fo:text-align="center" style:justify-single-word="false" fo:text-indent="0in" style:auto-text-indent="false"/>
    </style:style>
    <style:style style:name="P2" style:family="paragraph" style:parent-style-name="Standard">
      <style:paragraph-properties fo:margin-left="-0.25in" fo:margin-right="-0.3071in" fo:line-height="0.305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-0.25in" fo:margin-right="-0.3071in" fo:line-height="0.3055in" fo:text-align="center" style:justify-single-word="false" fo:text-indent="0in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-0.25in" fo:margin-right="-0.3071in" fo:line-height="0.3055in" fo:text-align="center" style:justify-single-word="false" fo:text-indent="0in" style:auto-text-indent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-0.25in" fo:margin-right="-0.3071in" fo:line-height="0.3055in" fo:text-align="justify" style:justify-single-word="false" fo:text-indent="0in" style:auto-text-indent="false"/>
      <style:text-properties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-0.25in" fo:margin-right="-0.3071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-0.25in" fo:margin-right="-0.3071in" fo:line-height="0.3055in" fo:text-align="center" style:justify-single-word="false" fo:text-indent="0in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list-style-name="WW8Num22">
      <style:paragraph-properties fo:margin-left="0.7083in" fo:margin-right="-0.0366in" fo:line-height="0.3055in" fo:text-align="justify" style:justify-single-word="false" fo:text-indent="-0.25in" style:auto-text-indent="false"/>
    </style:style>
    <style:style style:name="P9" style:family="paragraph" style:parent-style-name="Standard" style:list-style-name="WW8Num22">
      <style:paragraph-properties fo:margin-left="0.7083in" fo:margin-right="-0.0366in" fo:line-height="0.3055in" fo:text-align="justify" style:justify-single-word="false" fo:text-indent="-0.25in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8752in" fo:margin-right="-0.3071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0417in" fo:margin-right="-0.3071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3236in" fo:margin-right="-0.3071in" fo:line-height="0.305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2.3236in" fo:margin-right="-0.3071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3236in" fo:margin-right="-0.3071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壽山巖觀音寺280週年五朝福醮系列活動─</text:p>
      <text:p text:style-name="P1"><text:span text:style-name="T2">壽山巖美的民俗饗宴海報比賽</text:span></text:p>
      <text:p text:style-name="P3"/>
      <text:p text:style-name="P4">徵選同意書</text:p>
      <text:list xml:id="list4036722472" text:style-name="WW8Num22">
        <text:list-item>
          <text:p text:style-name="P9">本人保證參賽作品確由本人創作，絕無侵害他人著作權或違反其他法律情事，如有抄襲或仿冒情事，經評審委員會裁決認定後，除取消資格外，並自行負擔法律責任。</text:p>
        </text:list-item>
        <text:list-item>
          <text:p text:style-name="P9">本人同意，若經主辦單位評審入選之參賽作品，該作品之著作財產權讓予主辦單位，並對主辦單位及其授權之人不行使著作人格權（但應在流通時註明本人為著作人），以利著作之流通。</text:p>
        </text:list-item>
        <text:list-item>
          <text:p text:style-name="P9">本約定依主辦單位所在地之法律為準據法而為解釋適用。</text:p>
        </text:list-item>
        <text:list-item>
          <text:p text:style-name="P8"><text:span text:style-name="T6">若因本約定涉訟者，同意以</text:span><text:span text:style-name="T6">桃園</text:span><text:span text:style-name="T6">地方法院為第一審管轄法院。</text:span></text:p>
        </text:list-item>
      </text:list>
      <text:p text:style-name="P5"><text:s text:c="2"/></text:p>
      <text:p text:style-name="P2"><text:span text:style-name="T10"><text:s text:c="8"/></text:span><text:span text:style-name="T6">此致</text:span></text:p>
      <text:p text:style-name="P6"/>
      <text:p text:style-name="P2"><text:span text:style-name="T10"><text:s text:c="8"/></text:span><text:span text:style-name="T6">主辦單位：</text:span><text:span text:style-name="T4">財團法人桃園市壽山巖觀音寺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立書同意人</text:p>
      <text:p text:style-name="P13">創作者姓名（簽章）：</text:p>
      <text:p text:style-name="P13">身分證字號：</text:p>
      <text:p text:style-name="P12"><text:span text:style-name="T6">監護人姓名</text:span><text:span text:style-name="T6">（簽章）：</text:span></text:p>
      <text:p text:style-name="P13">身分證字號：</text:p>
      <text:p text:style-name="P13"><text:soft-page-break/>戶籍地址：</text:p>
      <text:p text:style-name="P13">聯絡電話：</text:p>
      <text:p text:style-name="P12"><text:span text:style-name="T6">簽署日期：</text:span><text:span text:style-name="T10"> </text:span><text:span text:style-name="T9"><text:s text:c="3"/></text:span><text:span text:style-name="T6">年</text:span><text:span text:style-name="T9"> <text:s text:c="3"/></text:span><text:span text:style-name="T6">月</text:span><text:span text:style-name="T10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50505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-complex="標楷體" style:font-family-complex="標楷體" style:font-family-generic-complex="scri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-complex="標楷體" style:font-family-complex="標楷體" style:font-family-generic-complex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484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19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5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148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19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5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148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9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1z2" style:num-suffix="．" style:num-format="1, 2, 3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228in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89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．" style:num-format="1, 2, 3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1484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19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54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1484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19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54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1484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9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228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89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三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25T18:55:00</meta:creation-date>
    <dc:creator>user</dc:creator>
    <dc:date>2023-06-25T19:20:00</dc:date>
    <meta:print-date>2023-06-15T09:40:00</meta:print-date>
    <meta:editing-cycles>5</meta:editing-cycles>
    <meta:editing-duration>PT1M</meta:editing-duration>
    <meta:document-statistic meta:table-count="0" meta:image-count="0" meta:object-count="0" meta:page-count="2" meta:paragraph-count="19" meta:word-count="328" meta:character-count="364" meta:non-whitespace-character-count="334"/>
    <meta:generator>LibreOffice/5.4.7.2$Linux_X86_64 LibreOffice_project/c838ef25c16710f8838b1faec480ebba495259d0</meta:generator>
  </office:meta>
</office:document-meta>
</file>