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新細明體" fo:font-weight="bold" style:font-weight-asian="bold" fo:font-size="18pt" style:font-size-asian="18pt" style:font-size-complex="18pt"/>
    </style:style>
    <style:style style:name="P2" style:parent-style-name="內文" style:list-style-name="LFO3" style:family="paragraph"/>
    <style:style style:name="T3" style:parent-style-name="預設段落字型" style:family="text">
      <style:text-properties style:font-name="新細明體" fo:font-weight="bold" style:font-weight-asian="bold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20" style:parent-style-name="預設段落字型" style:family="text">
      <style:text-properties style:font-name="新細明體" fo:font-weight="bold" style:font-weight-asian="bold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T22" style:parent-style-name="預設段落字型" style:family="text">
      <style:text-properties style:font-name="新細明體" fo:background-color="#FFFF00"/>
    </style:style>
    <style:style style:name="T23" style:parent-style-name="預設段落字型" style:family="text">
      <style:text-properties style:font-name="新細明體" fo:background-color="#FFFF00"/>
    </style:style>
    <style:style style:name="T24" style:parent-style-name="預設段落字型" style:family="text">
      <style:text-properties style:font-name="新細明體" fo:background-color="#FFFF00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36" style:parent-style-name="預設段落字型" style:family="text">
      <style:text-properties style:font-name="新細明體" fo:background-color="#FFFF00"/>
    </style:style>
    <style:style style:name="T37" style:parent-style-name="預設段落字型" style:family="text">
      <style:text-properties style:font-name="新細明體" fo:background-color="#FFFF00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P41" style:parent-style-name="內文" style:family="paragraph">
      <style:text-properties style:font-name="新細明體" fo:font-weight="bold" style:font-weight-asian="bold"/>
    </style:style>
    <style:style style:name="P42" style:parent-style-name="內文" style:list-style-name="LFO5" style:family="paragraph"/>
    <style:style style:name="T43" style:parent-style-name="預設段落字型" style:family="text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新細明體" fo:font-weight="bold" style:font-weight-asian="bold"/>
    </style:style>
    <style:style style:name="T45" style:parent-style-name="預設段落字型" style:family="text">
      <style:text-properties style:font-name="新細明體" fo:font-weight="bold" style:font-weight-asian="bold"/>
    </style:style>
    <style:style style:name="T46" style:parent-style-name="預設段落字型" style:family="text">
      <style:text-properties style:font-name="新細明體" fo:font-weight="bold" style:font-weight-asian="bold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T49" style:parent-style-name="預設段落字型" style:family="text">
      <style:text-properties style:font-name="新細明體" fo:font-weight="bold" style:font-weight-asian="bold"/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fo:font-weight="bold" style:font-weight-asian="bold" style:font-weight-complex="bold"/>
    </style:style>
    <style:style style:name="T60" style:parent-style-name="預設段落字型" style:family="text">
      <style:text-properties style:font-name="新細明體" fo:font-weight="bold" style:font-weight-asian="bold" style:font-weight-complex="bold"/>
    </style:style>
    <style:style style:name="T61" style:parent-style-name="預設段落字型" style:family="text">
      <style:text-properties style:font-name="新細明體" fo:font-weight="bold" style:font-weight-asian="bold" style:font-weight-complex="bold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fo:font-weight="bold" style:font-weight-asian="bold" style:font-weight-complex="bold"/>
    </style:style>
    <style:style style:name="T72" style:parent-style-name="預設段落字型" style:family="text">
      <style:text-properties style:font-name="新細明體" fo:font-weight="bold" style:font-weight-asian="bold" style:font-weight-complex="bold"/>
    </style:style>
    <style:style style:name="T73" style:parent-style-name="預設段落字型" style:family="text">
      <style:text-properties style:font-name="新細明體" fo:font-weight="bold" style:font-weight-asian="bold" style:font-weight-complex="bold"/>
    </style:style>
    <style:style style:name="T74" style:parent-style-name="預設段落字型" style:family="text">
      <style:text-properties style:font-name="新細明體" fo:font-weight="bold" style:font-weight-asian="bold" style:font-weight-complex="bold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P88" style:parent-style-name="內文" style:list-style-name="LFO5" style:family="paragraph"/>
    <style:style style:name="T89" style:parent-style-name="預設段落字型" style:family="text">
      <style:text-properties style:font-name="新細明體" fo:font-weight="bold" style:font-weight-asian="bold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P104" style:parent-style-name="內文" style:list-style-name="LFO5" style:family="paragraph"/>
    <style:style style:name="T105" style:parent-style-name="預設段落字型" style:family="text">
      <style:text-properties style:font-name="新細明體" fo:font-weight="bold" style:font-weight-asian="bold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P113" style:parent-style-name="內文" style:family="paragraph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新細明體" fo:font-weight="bold" style:font-weight-asian="bold"/>
    </style:style>
    <style:style style:name="P115" style:parent-style-name="內文" style:list-style-name="LFO11" style:family="paragraph">
      <style:text-properties style:font-name="新細明體"/>
    </style:style>
    <style:style style:name="P116" style:parent-style-name="內文" style:list-style-name="LFO11" style:family="paragraph"/>
    <style:style style:name="T117" style:parent-style-name="預設段落字型" style:family="text">
      <style:text-properties style:font-name="新細明體" fo:font-weight="bold" style:font-weight-asian="bold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超連結" style:family="text">
      <style:text-properties style:font-name="新細明體"/>
    </style:style>
    <style:style style:name="T129" style:parent-style-name="超連結" style:family="text">
      <style:text-properties style:font-name="新細明體"/>
    </style:style>
    <style:style style:name="T130" style:parent-style-name="超連結" style:family="text">
      <style:text-properties style:font-name="新細明體"/>
    </style:style>
    <style:style style:name="T131" style:parent-style-name="預設段落字型" style:family="text">
      <style:text-properties style:font-name="新細明體" fo:color="#000000"/>
    </style:style>
    <style:style style:name="P132" style:parent-style-name="內文" style:family="paragraph">
      <style:paragraph-properties fo:margin-left="0.3333in">
        <style:tab-stops/>
      </style:paragraph-properties>
    </style:style>
    <style:style style:name="T133" style:parent-style-name="預設段落字型" style:family="text">
      <style:text-properties style:font-name="新細明體" fo:color="#000000"/>
    </style:style>
    <style:style style:name="T134" style:parent-style-name="預設段落字型" style:family="text">
      <style:text-properties style:font-name="新細明體" fo:font-weight="bold" style:font-weight-asian="bold" fo:color="#000000"/>
    </style:style>
    <style:style style:name="T135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fo:color="#000000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 fo:font-weight="bold" style:font-weight-asian="bold"/>
    </style:style>
    <style:style style:name="T152" style:parent-style-name="預設段落字型" style:family="text">
      <style:text-properties style:font-name="新細明體" fo:font-weight="bold" style:font-weight-asian="bold"/>
    </style:style>
    <style:style style:name="T153" style:parent-style-name="預設段落字型" style:family="text">
      <style:text-properties style:font-name="新細明體"/>
    </style:style>
    <style:style style:name="P154" style:parent-style-name="內文" style:list-style-name="LFO11" style:family="paragraph"/>
    <style:style style:name="T155" style:parent-style-name="預設段落字型" style:family="text">
      <style:text-properties style:font-name="新細明體" fo:font-weight="bold" style:font-weight-asian="bold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fo:font-weight="bold" style:font-weight-asian="bold" fo:color="#000000"/>
    </style:style>
    <style:style style:name="T171" style:parent-style-name="預設段落字型" style:family="text">
      <style:text-properties style:font-name="新細明體" fo:font-weight="bold" style:font-weight-asian="bold" fo:color="#000000"/>
    </style:style>
    <style:style style:name="T172" style:parent-style-name="預設段落字型" style:family="text">
      <style:text-properties style:font-name="新細明體" fo:font-weight="bold" style:font-weight-asian="bold" fo:color="#000000"/>
    </style:style>
    <style:style style:name="T173" style:parent-style-name="預設段落字型" style:family="text">
      <style:text-properties style:font-name="新細明體" fo:font-weight="bold" style:font-weight-asian="bold" fo:color="#000000"/>
    </style:style>
    <style:style style:name="T174" style:parent-style-name="預設段落字型" style:family="text">
      <style:text-properties style:font-name="新細明體" fo:font-weight="bold" style:font-weight-asian="bold" fo:color="#000000"/>
    </style:style>
    <style:style style:name="T175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P176" style:parent-style-name="內文" style:family="paragraph">
      <style:text-properties style:font-name="新細明體" fo:font-weight="bold" style:font-weight-asian="bold"/>
    </style:style>
    <style:style style:name="T177" style:parent-style-name="預設段落字型" style:family="text">
      <style:text-properties style:font-name="新細明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P187" style:parent-style-name="內文" style:list-style-name="LFO6" style:family="paragraph">
      <style:text-properties style:font-name="新細明體"/>
    </style:style>
    <style:style style:name="P188" style:parent-style-name="內文" style:list-style-name="LFO6" style:family="paragraph">
      <style:text-properties style:font-name="新細明體"/>
    </style:style>
    <style:style style:name="P189" style:parent-style-name="內文" style:list-style-name="LFO6" style:family="paragraph">
      <style:text-properties style:font-name="新細明體"/>
    </style:style>
    <style:style style:name="P190" style:parent-style-name="內文" style:list-style-name="LFO6" style:family="paragraph"/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P194" style:parent-style-name="內文" style:list-style-name="LFO6" style:family="paragraph">
      <style:text-properties style:font-name="新細明體"/>
    </style:style>
    <style:style style:name="P195" style:parent-style-name="內文" style:list-style-name="LFO6" style:family="paragraph">
      <style:text-properties style:font-name="新細明體"/>
    </style:style>
    <style:style style:name="P196" style:parent-style-name="內文" style:family="paragraph">
      <style:text-properties style:font-name="新細明體"/>
    </style:style>
    <style:style style:name="P197" style:parent-style-name="內文" style:family="paragraph">
      <style:paragraph-properties fo:margin-left="-0.5in" fo:text-indent="0.5in">
        <style:tab-stops/>
      </style:paragraph-properties>
      <style:text-properties style:font-name="新細明體"/>
    </style:style>
    <style:style style:name="P198" style:parent-style-name="內文" style:list-style-name="LFO8" style:family="paragraph">
      <style:text-properties style:font-name="新細明體"/>
    </style:style>
    <style:style style:name="P199" style:parent-style-name="內文" style:family="paragraph">
      <style:paragraph-properties fo:text-indent="0.0833in"/>
      <style:text-properties style:font-name="新細明體"/>
    </style:style>
    <style:style style:name="P200" style:parent-style-name="內文" style:family="paragraph">
      <style:paragraph-properties fo:text-indent="0.0833in"/>
      <style:text-properties style:font-name="新細明體"/>
    </style:style>
    <style:style style:name="P201" style:parent-style-name="內文" style:family="paragraph">
      <style:paragraph-properties fo:text-indent="0.0833in"/>
      <style:text-properties style:font-name="新細明體"/>
    </style:style>
    <style:style style:name="P202" style:parent-style-name="內文" style:family="paragraph">
      <style:paragraph-properties fo:text-indent="0.0833in"/>
      <style:text-properties style:font-name="新細明體"/>
    </style:style>
    <style:style style:name="P203" style:parent-style-name="內文" style:list-style-name="LFO8" style:family="paragraph">
      <style:text-properties style:font-name="新細明體"/>
    </style:style>
    <style:style style:name="P204" style:parent-style-name="內文" style:family="paragraph">
      <style:paragraph-properties fo:text-indent="0.0833in"/>
      <style:text-properties style:font-name="新細明體"/>
    </style:style>
    <style:style style:name="P205" style:parent-style-name="內文" style:family="paragraph">
      <style:paragraph-properties fo:text-indent="0.0833in"/>
      <style:text-properties style:font-name="新細明體"/>
    </style:style>
    <style:style style:name="P206" style:parent-style-name="內文" style:family="paragraph">
      <style:paragraph-properties fo:text-indent="0.0833in"/>
      <style:text-properties style:font-name="新細明體"/>
    </style:style>
    <style:style style:name="P207" style:parent-style-name="內文" style:family="paragraph">
      <style:paragraph-properties fo:text-indent="0.0833in"/>
      <style:text-properties style:font-name="新細明體"/>
    </style:style>
    <style:style style:name="P208" style:parent-style-name="內文" style:list-style-name="LFO8" style:family="paragraph">
      <style:text-properties style:font-name="新細明體"/>
    </style:style>
    <style:style style:name="P209" style:parent-style-name="內文" style:family="paragraph">
      <style:paragraph-properties fo:text-indent="0.0833in"/>
      <style:text-properties style:font-name="新細明體"/>
    </style:style>
    <style:style style:name="P210" style:parent-style-name="內文" style:family="paragraph">
      <style:paragraph-properties fo:text-indent="0.0833in"/>
      <style:text-properties style:font-name="新細明體"/>
    </style:style>
    <style:style style:name="P211" style:parent-style-name="內文" style:family="paragraph">
      <style:paragraph-properties fo:text-indent="0.0833in"/>
      <style:text-properties style:font-name="新細明體"/>
    </style:style>
    <style:style style:name="P212" style:parent-style-name="內文" style:family="paragraph">
      <style:paragraph-properties fo:text-indent="0.0833in"/>
      <style:text-properties style:font-name="新細明體"/>
    </style:style>
    <style:style style:name="P213" style:parent-style-name="內文" style:list-style-name="LFO8" style:family="paragraph">
      <style:text-properties style:font-name="新細明體"/>
    </style:style>
    <style:style style:name="T214" style:parent-style-name="預設段落字型" style:family="text">
      <style:text-properties style:font-name="新細明體" fo:font-weight="bold" style:font-weight-asian="bold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P227" style:parent-style-name="內文" style:family="paragraph">
      <style:paragraph-properties fo:text-indent="0.0833in"/>
      <style:text-properties style:font-name="新細明體"/>
    </style:style>
    <style:style style:name="P228" style:parent-style-name="內文" style:family="paragraph">
      <style:paragraph-properties fo:text-indent="0.0833in"/>
      <style:text-properties style:font-name="新細明體"/>
    </style:style>
    <style:style style:name="P229" style:parent-style-name="內文" style:family="paragraph">
      <style:paragraph-properties fo:text-indent="0.0833in"/>
      <style:text-properties style:font-name="新細明體"/>
    </style:style>
    <style:style style:name="P230" style:parent-style-name="內文" style:list-style-name="LFO8" style:family="paragraph">
      <style:text-properties style:font-name="新細明體"/>
    </style:style>
    <style:style style:name="P231" style:parent-style-name="內文" style:family="paragraph">
      <style:paragraph-properties fo:text-indent="0.0833in"/>
      <style:text-properties style:font-name="新細明體"/>
    </style:style>
    <style:style style:name="P232" style:parent-style-name="內文" style:family="paragraph">
      <style:paragraph-properties fo:text-indent="0.0833in"/>
      <style:text-properties style:font-name="新細明體"/>
    </style:style>
    <style:style style:name="P233" style:parent-style-name="內文" style:family="paragraph">
      <style:paragraph-properties fo:text-indent="0.0833in"/>
      <style:text-properties style:font-name="新細明體"/>
    </style:style>
    <style:style style:name="P234" style:parent-style-name="內文" style:family="paragraph">
      <style:paragraph-properties fo:text-indent="0.0833in"/>
      <style:text-properties style:font-name="新細明體"/>
    </style:style>
    <style:style style:name="P235" style:parent-style-name="內文" style:list-style-name="LFO8" style:family="paragraph">
      <style:text-properties style:font-name="新細明體"/>
    </style:style>
    <style:style style:name="P236" style:parent-style-name="內文" style:family="paragraph">
      <style:paragraph-properties fo:text-indent="0.0833in"/>
      <style:text-properties style:font-name="新細明體"/>
    </style:style>
    <style:style style:name="P237" style:parent-style-name="內文" style:family="paragraph">
      <style:paragraph-properties fo:text-indent="0.0833in"/>
      <style:text-properties style:font-name="新細明體"/>
    </style:style>
    <style:style style:name="P238" style:parent-style-name="內文" style:family="paragraph">
      <style:paragraph-properties fo:text-indent="0.0833in"/>
      <style:text-properties style:font-name="新細明體"/>
    </style:style>
    <style:style style:name="P239" style:parent-style-name="內文" style:family="paragraph">
      <style:paragraph-properties fo:text-indent="0.0833in"/>
      <style:text-properties style:font-name="新細明體"/>
    </style:style>
    <style:style style:name="P240" style:parent-style-name="內文" style:list-style-name="LFO8" style:family="paragraph">
      <style:text-properties style:font-name="新細明體"/>
    </style:style>
    <style:style style:name="P241" style:parent-style-name="內文" style:family="paragraph">
      <style:paragraph-properties fo:text-indent="0.0833in"/>
      <style:text-properties style:font-name="新細明體"/>
    </style:style>
    <style:style style:name="P242" style:parent-style-name="內文" style:family="paragraph">
      <style:paragraph-properties fo:text-indent="0.0833in"/>
      <style:text-properties style:font-name="新細明體"/>
    </style:style>
    <style:style style:name="P243" style:parent-style-name="內文" style:family="paragraph">
      <style:paragraph-properties fo:text-indent="0.0833in"/>
      <style:text-properties style:font-name="新細明體"/>
    </style:style>
    <style:style style:name="P244" style:parent-style-name="內文" style:family="paragraph">
      <style:paragraph-properties fo:text-indent="0.0833in"/>
      <style:text-properties style:font-name="新細明體"/>
    </style:style>
    <style:style style:name="P245" style:parent-style-name="內文" style:family="paragraph">
      <style:paragraph-properties fo:text-indent="0.1388in"/>
      <style:text-properties style:font-name="新細明體" fo:font-weight="bold" style:font-weight-asian="bold" fo:font-size="20pt" style:font-size-asian="20pt"/>
    </style:style>
    <style:style style:name="P246" style:parent-style-name="內文" style:family="paragraph">
      <style:text-properties style:font-name="新細明體"/>
    </style:style>
    <style:style style:name="P247" style:parent-style-name="內文" style:family="paragraph">
      <style:paragraph-properties fo:text-indent="0.0833in"/>
      <style:text-properties style:font-name="新細明體"/>
    </style:style>
    <style:style style:name="P248" style:parent-style-name="內文" style:family="paragraph">
      <style:paragraph-properties fo:text-indent="0.0833in"/>
      <style:text-properties style:font-name="新細明體"/>
    </style:style>
    <style:style style:name="P249" style:parent-style-name="內文" style:list-style-name="LFO9" style:family="paragraph">
      <style:text-properties style:font-name="新細明體"/>
    </style:style>
    <style:style style:name="P250" style:parent-style-name="內文" style:list-style-name="LFO9" style:family="paragraph">
      <style:text-properties style:font-name="新細明體"/>
    </style:style>
    <style:style style:name="P251" style:parent-style-name="內文" style:family="paragraph">
      <style:paragraph-properties fo:text-indent="0.0833in"/>
      <style:text-properties style:font-name="新細明體"/>
    </style:style>
    <style:style style:name="P252" style:parent-style-name="內文" style:family="paragraph">
      <style:text-properties style:font-name="新細明體"/>
    </style:style>
    <style:style style:name="P253" style:parent-style-name="內文" style:family="paragraph">
      <style:text-properties style:font-name="新細明體"/>
    </style:style>
    <style:style style:name="P254" style:parent-style-name="內文" style:family="paragraph">
      <style:text-properties style:font-name="新細明體" fo:font-weight="bold" style:font-weight-asian="bold"/>
    </style:style>
    <style:style style:name="P255" style:parent-style-name="內文" style:list-style-name="LFO10" style:family="paragraph">
      <style:text-properties style:font-name="新細明體"/>
    </style:style>
    <style:style style:name="P256" style:parent-style-name="內文" style:list-style-name="LFO10" style:family="paragraph"/>
    <style:style style:name="T257" style:parent-style-name="預設段落字型" style:family="text">
      <style:text-properties style:font-name="新細明體" fo:font-weight="bold" style:font-weight-asian="bold"/>
    </style:style>
    <style:style style:name="T258" style:parent-style-name="預設段落字型" style:family="text">
      <style:text-properties style:font-name="新細明體" fo:font-weight="bold" style:font-weight-asian="bold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P264" style:parent-style-name="內文" style:list-style-name="LFO10" style:family="paragraph">
      <style:text-properties style:font-name="新細明體"/>
    </style:style>
    <style:style style:name="P265" style:parent-style-name="內文" style:list-style-name="LFO10" style:family="paragraph"/>
    <style:style style:name="T266" style:parent-style-name="預設段落字型" style:family="text">
      <style:text-properties style:font-name="新細明體" style:font-name-complex="新細明體" style:letter-kerning="false"/>
    </style:style>
    <style:style style:name="T267" style:parent-style-name="預設段落字型" style:family="text">
      <style:text-properties style:font-name="新細明體" style:font-name-complex="新細明體" style:letter-kerning="false"/>
    </style:style>
    <style:style style:name="P268" style:parent-style-name="內文" style:list-style-name="LFO10" style:family="paragraph">
      <style:text-properties style:font-name="新細明體"/>
    </style:style>
    <style:style style:name="P269" style:parent-style-name="內文" style:list-style-name="LFO10" style:family="paragraph"/>
    <style:style style:name="T270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271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272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273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274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275" style:parent-style-name="內文" style:family="paragraph">
      <style:paragraph-properties fo:text-align="center" fo:margin-bottom="0.125in"/>
    </style:style>
    <style:style style:name="T276" style:parent-style-name="預設段落字型" style:family="text">
      <style:text-properties style:font-name="新細明體"/>
    </style:style>
    <style:style style:name="P277" style:parent-style-name="內文" style:family="paragraph">
      <style:paragraph-properties fo:text-align="center" fo:margin-bottom="0.125in"/>
    </style:style>
    <style:style style:name="T278" style:parent-style-name="預設段落字型" style:family="text">
      <style:text-properties style:font-name="新細明體" fo:font-weight="bold" style:font-weight-asian="bold" fo:font-size="24pt" style:font-size-asian="24pt" style:font-size-complex="24pt" fo:background-color="#FFFFFF"/>
    </style:style>
    <style:style style:name="T279" style:parent-style-name="預設段落字型" style:family="text">
      <style:text-properties style:font-name="新細明體" fo:font-weight="bold" style:font-weight-asian="bold" fo:font-size="24pt" style:font-size-asian="24pt" style:font-size-complex="24pt" fo:background-color="#FFFFFF"/>
    </style:style>
    <style:style style:name="T280" style:parent-style-name="預設段落字型" style:family="text">
      <style:text-properties style:font-name="新細明體" fo:font-weight="bold" style:font-weight-asian="bold" fo:font-size="24pt" style:font-size-asian="24pt" style:font-size-complex="24pt" fo:background-color="#FFFFFF"/>
    </style:style>
    <style:style style:name="T281" style:parent-style-name="預設段落字型" style:family="text">
      <style:text-properties style:font-name="新細明體" fo:font-weight="bold" style:font-weight-asian="bold" fo:font-size="22pt" style:font-size-asian="22pt" style:font-size-complex="22pt" fo:background-color="#FFFFFF"/>
    </style:style>
    <style:style style:name="T282" style:parent-style-name="預設段落字型" style:family="text">
      <style:text-properties style:font-name="新細明體" fo:font-weight="bold" style:font-weight-asian="bold" fo:font-size="22pt" style:font-size-asian="22pt" style:font-size-complex="22pt" fo:background-color="#FFFFFF"/>
    </style:style>
    <style:style style:name="T283" style:parent-style-name="預設段落字型" style:family="text">
      <style:text-properties style:font-name="新細明體" fo:font-weight="bold" style:font-weight-asian="bold" fo:font-size="22pt" style:font-size-asian="22pt" style:font-size-complex="22pt" fo:background-color="#FFFFFF"/>
    </style:style>
    <style:style style:name="T284" style:parent-style-name="預設段落字型" style:family="text">
      <style:text-properties style:font-name="新細明體" fo:font-weight="bold" style:font-weight-asian="bold" fo:font-size="22pt" style:font-size-asian="22pt" style:font-size-complex="22pt" fo:background-color="#FFFFFF"/>
    </style:style>
    <style:style style:name="TableColumn286" style:family="table-column">
      <style:table-column-properties style:column-width="1.8798in"/>
    </style:style>
    <style:style style:name="TableColumn287" style:family="table-column">
      <style:table-column-properties style:column-width="1.125in"/>
    </style:style>
    <style:style style:name="TableColumn288" style:family="table-column">
      <style:table-column-properties style:column-width="1.125in"/>
    </style:style>
    <style:style style:name="TableColumn289" style:family="table-column">
      <style:table-column-properties style:column-width="0.8451in"/>
    </style:style>
    <style:style style:name="TableColumn290" style:family="table-column">
      <style:table-column-properties style:column-width="1.168in"/>
    </style:style>
    <style:style style:name="Table285" style:family="table">
      <style:table-properties style:width="6.143in" fo:margin-left="0in" table:align="center"/>
    </style:style>
    <style:style style:name="TableRow291" style:family="table-row">
      <style:table-row-properties style:min-row-height="0.364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="新細明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03" style:family="table-row">
      <style:table-row-properties style:min-row-height="1.913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left="0.25in">
        <style:tab-stops/>
      </style:paragraph-properties>
      <style:text-properties style:font-name="新細明體" style:font-size-complex="14pt"/>
    </style:style>
    <style:style style:name="P306" style:parent-style-name="內文" style:family="paragraph">
      <style:paragraph-properties fo:margin-left="0.25in">
        <style:tab-stops/>
      </style:paragraph-properties>
      <style:text-properties style:font-name="新細明體" style:font-size-complex="14pt"/>
    </style:style>
    <style:style style:name="P307" style:parent-style-name="內文" style:family="paragraph">
      <style:paragraph-properties fo:margin-left="0.25in">
        <style:tab-stops/>
      </style:paragraph-properties>
      <style:text-properties style:font-name="新細明體" style:font-size-complex="14pt"/>
    </style:style>
    <style:style style:name="P308" style:parent-style-name="內文" style:family="paragraph">
      <style:paragraph-properties fo:margin-left="0.25in">
        <style:tab-stops/>
      </style:paragraph-properties>
      <style:text-properties style:font-name="新細明體" style:font-size-complex="14pt"/>
    </style:style>
    <style:style style:name="P309" style:parent-style-name="內文" style:family="paragraph">
      <style:paragraph-properties fo:margin-left="0.25in">
        <style:tab-stops/>
      </style:paragraph-properties>
    </style:style>
    <style:style style:name="T310" style:parent-style-name="預設段落字型" style:family="text">
      <style:text-properties style:font-name="新細明體" style:font-size-complex="14pt"/>
    </style:style>
    <style:style style:name="T311" style:parent-style-name="預設段落字型" style:family="text">
      <style:text-properties style:font-name="新細明體" style:font-size-complex="14pt"/>
    </style:style>
    <style:style style:name="T312" style:parent-style-name="預設段落字型" style:family="text">
      <style:text-properties style:font-name="新細明體" style:font-size-complex="14pt"/>
    </style:style>
    <style:style style:name="P313" style:parent-style-name="內文" style:family="paragraph">
      <style:paragraph-properties fo:margin-left="0.25in">
        <style:tab-stops/>
      </style:paragraph-properties>
      <style:text-properties style:font-name="新細明體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新細明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新細明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新細明體"/>
    </style:style>
    <style:style style:name="TableRow322" style:family="table-row">
      <style:table-row-properties style:min-row-height="0.62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329" style:parent-style-name="內文" style:family="paragraph">
      <style:paragraph-properties fo:text-align="center"/>
      <style:text-properties style:font-name="新細明體"/>
    </style:style>
    <style:style style:name="P330" style:parent-style-name="內文" style:family="paragraph">
      <style:paragraph-properties fo:text-align="center"/>
      <style:text-properties style:font-name="新細明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新細明體" fo:color="#DDDDDD" fo:font-size="14pt" style:font-size-asian="14pt" style:font-size-complex="14pt"/>
    </style:style>
    <style:style style:name="P333" style:parent-style-name="內文" style:family="paragraph">
      <style:paragraph-properties fo:text-align="center"/>
      <style:text-properties style:font-name="新細明體" fo:color="#DDDDD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新細明體" fo:color="#DDDDDD" fo:font-size="14pt" style:font-size-asian="14pt" style:font-size-complex="14pt"/>
    </style:style>
    <style:style style:name="TableRow336" style:family="table-row">
      <style:table-row-properties style:min-row-height="1.847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新細明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新細明體"/>
    </style:style>
    <style:style style:name="P341" style:parent-style-name="內文" style:family="paragraph">
      <style:paragraph-properties fo:text-align="center"/>
      <style:text-properties style:font-name="新細明體"/>
    </style:style>
    <style:style style:name="P342" style:parent-style-name="內文" style:family="paragraph">
      <style:paragraph-properties fo:text-align="center"/>
      <style:text-properties style:font-name="新細明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新細明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新細明體" fo:color="#DDDDDD"/>
    </style:style>
    <style:style style:name="P347" style:parent-style-name="內文" style:family="paragraph">
      <style:paragraph-properties fo:text-align="center"/>
      <style:text-properties style:font-name="新細明體" fo:color="#DDDDDD"/>
    </style:style>
    <style:style style:name="P348" style:parent-style-name="內文" style:family="paragraph">
      <style:paragraph-properties fo:text-align="center"/>
      <style:text-properties style:font-name="新細明體" fo:color="#DDDDDD"/>
    </style:style>
    <style:style style:name="P349" style:parent-style-name="內文" style:family="paragraph">
      <style:paragraph-properties fo:text-align="center"/>
      <style:text-properties style:font-name="新細明體" fo:color="#DDDDD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新細明體" fo:color="#DDDDDD"/>
    </style:style>
    <style:style style:name="P352" style:parent-style-name="內文" style:family="paragraph">
      <style:paragraph-properties fo:text-align="center"/>
      <style:text-properties style:font-name="新細明體" fo:color="#DDDDDD"/>
    </style:style>
    <style:style style:name="P353" style:parent-style-name="內文" style:family="paragraph">
      <style:paragraph-properties fo:text-align="center"/>
      <style:text-properties style:font-name="新細明體" fo:color="#DDDDDD"/>
    </style:style>
    <style:style style:name="P354" style:parent-style-name="內文" style:family="paragraph">
      <style:paragraph-properties fo:text-align="center"/>
      <style:text-properties style:font-name="新細明體" fo:color="#DDDDDD"/>
    </style:style>
    <style:style style:name="P355" style:parent-style-name="內文" style:family="paragraph">
      <style:paragraph-properties fo:text-align="center"/>
      <style:text-properties style:font-name="新細明體" fo:color="#DDDDDD"/>
    </style:style>
    <style:style style:name="P356" style:parent-style-name="內文" style:family="paragraph">
      <style:paragraph-properties fo:text-align="center"/>
      <style:text-properties style:font-name="新細明體" fo:color="#DDDDDD"/>
    </style:style>
    <style:style style:name="P357" style:parent-style-name="內文" style:family="paragraph">
      <style:paragraph-properties fo:text-align="center"/>
      <style:text-properties style:font-name="新細明體" fo:color="#DDDDDD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新細明體" fo:font-weight="bold" style:font-weight-asian="bold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 fo:font-weight="bold" style:font-weight-asian="bold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/>
    </style:style>
    <style:style style:name="P370" style:parent-style-name="內文" style:family="paragraph">
      <style:paragraph-properties fo:text-indent="1in"/>
    </style:style>
    <style:style style:name="T371" style:parent-style-name="預設段落字型" style:family="text">
      <style:text-properties style:font-name="新細明體" fo:color="#000000"/>
    </style:style>
    <style:style style:name="T372" style:parent-style-name="預設段落字型" style:family="text">
      <style:text-properties style:font-name="新細明體" fo:color="#000000"/>
    </style:style>
    <style:style style:name="T373" style:parent-style-name="超連結" style:family="text">
      <style:text-properties style:font-name="新細明體"/>
    </style:style>
    <style:style style:name="T374" style:parent-style-name="預設段落字型" style:family="text">
      <style:text-properties style:font-name="新細明體" fo:color="#000000"/>
    </style:style>
    <style:style style:name="P375" style:parent-style-name="內文" style:family="paragraph">
      <style:paragraph-properties fo:text-indent="1in"/>
    </style:style>
    <style:style style:name="T376" style:parent-style-name="預設段落字型" style:family="text">
      <style:text-properties style:font-name="新細明體" fo:color="#000000"/>
    </style:style>
    <style:style style:name="T377" style:parent-style-name="預設段落字型" style:family="text">
      <style:text-properties style:font-name="新細明體" fo:color="#000000"/>
    </style:style>
    <style:style style:name="T378" style:parent-style-name="預設段落字型" style:family="text">
      <style:text-properties style:font-name="新細明體" fo:color="#000000"/>
    </style:style>
    <style:style style:name="T379" style:parent-style-name="預設段落字型" style:family="text">
      <style:text-properties style:font-name="新細明體" fo:color="#000000"/>
    </style:style>
    <style:style style:name="T380" style:parent-style-name="預設段落字型" style:family="text">
      <style:text-properties style:font-name="新細明體" fo:color="#000000"/>
    </style:style>
    <style:style style:name="T381" style:parent-style-name="預設段落字型" style:family="text">
      <style:text-properties style:font-name="新細明體" fo:color="#000000"/>
    </style:style>
    <style:style style:name="T382" style:parent-style-name="預設段落字型" style:family="text">
      <style:text-properties style:font-name="新細明體" fo:color="#000000"/>
    </style:style>
    <style:style style:name="T383" style:parent-style-name="預設段落字型" style:family="text">
      <style:text-properties style:font-name="新細明體"/>
    </style:style>
    <style:style style:name="T384" style:parent-style-name="預設段落字型" style:family="text">
      <style:text-properties style:font-name="新細明體" fo:font-weight="bold" style:font-weight-asian="bold"/>
    </style:style>
    <style:style style:name="T385" style:parent-style-name="預設段落字型" style:family="text">
      <style:text-properties style:font-name="新細明體" fo:font-weight="bold" style:font-weight-asian="bold"/>
    </style:style>
    <style:style style:name="T386" style:parent-style-name="預設段落字型" style:family="text">
      <style:text-properties style:font-name="新細明體" fo:color="#000000"/>
    </style:style>
    <style:style style:name="T387" style:parent-style-name="預設段落字型" style:family="text">
      <style:text-properties style:font-name="新細明體" fo:color="#000000"/>
    </style:style>
    <style:style style:name="T388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 fo:color="#000000"/>
    </style:style>
    <style:style style:name="T391" style:parent-style-name="預設段落字型" style:family="text">
      <style:text-properties style:font-name="新細明體" fo:color="#000000"/>
    </style:style>
    <style:style style:name="T392" style:parent-style-name="預設段落字型" style:family="text">
      <style:text-properties style:font-name="新細明體" fo:color="#000000"/>
    </style:style>
    <style:style style:name="T393" style:parent-style-name="預設段落字型" style:family="text">
      <style:text-properties style:font-name="新細明體" fo:color="#000000"/>
    </style:style>
    <style:style style:name="P394" style:parent-style-name="內文" style:family="paragraph">
      <style:paragraph-properties fo:margin-left="1in" fo:text-indent="-1in">
        <style:tab-stops/>
      </style:paragraph-properties>
    </style:style>
    <style:style style:name="T395" style:parent-style-name="預設段落字型" style:family="text">
      <style:text-properties style:font-name="新細明體" fo:color="#000000"/>
    </style:style>
    <style:style style:name="T396" style:parent-style-name="預設段落字型" style:family="text">
      <style:text-properties style:font-name="新細明體" fo:color="#000000"/>
    </style:style>
    <style:style style:name="T397" style:parent-style-name="預設段落字型" style:family="text">
      <style:text-properties style:font-name="新細明體" fo:color="#000000"/>
    </style:style>
    <style:style style:name="T398" style:parent-style-name="預設段落字型" style:family="text">
      <style:text-properties style:font-name="新細明體" fo:color="#000000"/>
    </style:style>
    <style:style style:name="T399" style:parent-style-name="預設段落字型" style:family="text">
      <style:text-properties style:font-name="新細明體" fo:font-weight="bold" style:font-weight-asian="bold" fo:color="#000000"/>
    </style:style>
    <style:style style:name="T400" style:parent-style-name="預設段落字型" style:family="text">
      <style:text-properties style:font-name="新細明體" fo:font-weight="bold" style:font-weight-asian="bold" fo:color="#000000"/>
    </style:style>
    <style:style style:name="T401" style:parent-style-name="預設段落字型" style:family="text">
      <style:text-properties style:font-name="新細明體"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3第67期洛城文藝獎徵文辦法</text:p>
      <text:list text:style-name="LFO3" text:continue-numbering="true">
        <text:list-item>
          <text:p text:style-name="P2"><text:span text:style-name="T3">主辦單位：</text:span><text:span text:style-name="T4">臺北市立中正高中學務處主</text:span><text:span text:style-name="T5">辦</text:span><text:span text:style-name="T6">，臺北市立中正高中中文校刊社承辦。</text:span></text:p>
        </text:list-item>
      </text:list>
      <text:p text:style-name="內文"><text:span text:style-name="T7">貳、徵</text:span><text:span text:style-name="T8">文宗旨：</text:span><text:span text:style-name="T9">鼓勵</text:span><text:span text:style-name="T10">校園</text:span><text:span text:style-name="T11">創作</text:span><text:span text:style-name="T12">風氣，推廣校內人文藝術發展。</text:span></text:p>
      <text:p text:style-name="內文"><text:span text:style-name="T13">参、</text:span><text:span text:style-name="T14">創作主題：</text:span><text:span text:style-name="T15">主題</text:span><text:span text:style-name="T16">不</text:span><text:span text:style-name="T17">拘</text:span><text:span text:style-name="T18">。<text:s/></text:span></text:p>
      <text:p text:style-name="內文"><text:span text:style-name="T19">肆、</text:span><text:span text:style-name="T20">收件時間</text:span><text:span text:style-name="T21">：</text:span><text:span text:style-name="T22">即日起</text:span><text:span text:style-name="T23">延長</text:span><text:span text:style-name="T24">至</text:span><text:span text:style-name="T25">民國</text:span><text:span text:style-name="T26">1</text:span><text:span text:style-name="T27">12</text:span><text:span text:style-name="T28">年</text:span><text:span text:style-name="T29">3</text:span><text:span text:style-name="T30">月</text:span><text:span text:style-name="T31">1</text:span><text:span text:style-name="T32">日</text:span><text:span text:style-name="T33">（星期</text:span><text:span text:style-name="T34">三</text:span><text:span text:style-name="T35">）</text:span><text:span text:style-name="T36">截止</text:span><text:span text:style-name="T37">。</text:span><text:span text:style-name="T38"><text:line-break/></text:span><text:span text:style-name="T39">伍、</text:span><text:span text:style-name="T40">投稿辦法：</text:span></text:p>
      <text:p text:style-name="P41">一、稿件形式：</text:p>
      <text:list text:style-name="LFO5" text:continue-numbering="true">
        <text:list-item>
          <text:p text:style-name="P42"><text:span text:style-name="T43">文學</text:span><text:span text:style-name="T44">類</text:span><text:span text:style-name="T45">：</text:span><text:span text:style-name="T46">分</text:span><text:span text:style-name="T47">短篇</text:span><text:span text:style-name="T48">小說</text:span><text:span text:style-name="T49">、極短篇</text:span><text:span text:style-name="T50">、散文與新詩四</text:span><text:span text:style-name="T51">組，</text:span><text:span text:style-name="T52">只接受</text:span><text:span text:style-name="T53">以</text:span><text:span text:style-name="T54">電腦打字</text:span><text:span text:style-name="T55">的</text:span><text:span text:style-name="T56">稿件</text:span><text:span text:style-name="T57">，</text:span><text:span text:style-name="T58">作品請以</text:span><text:span text:style-name="T59">Office</text:span><text:span text:style-name="T60">W</text:span><text:span text:style-name="T61">ord</text:span><text:span text:style-name="T62">存檔，</text:span><text:span text:style-name="T63">檔名</text:span><text:span text:style-name="T64">請</text:span><text:span text:style-name="T65">註明</text:span><text:span text:style-name="T66">參加類別、</text:span><text:span text:style-name="T67">作品題目</text:span><text:span text:style-name="T68">及班級座號姓名</text:span><text:span text:style-name="T69">。</text:span><text:span text:style-name="T70">例：</text:span><text:span text:style-name="T71">散文類「</text:span><text:span text:style-name="T72">走過北投</text:span><text:span text:style-name="T73">」20101</text:span><text:span text:style-name="T74">蘇小箖</text:span><text:span text:style-name="T75">。</text:span><text:span text:style-name="T76">頁面大小</text:span><text:span text:style-name="T77">請以</text:span><text:span text:style-name="T78">A4</text:span><text:span text:style-name="T79">直式橫書</text:span><text:span text:style-name="T80">、字體</text:span><text:span text:style-name="T81">新</text:span><text:span text:style-name="T82">細明體</text:span><text:span text:style-name="T83">12級</text:span><text:span text:style-name="T84">字</text:span><text:span text:style-name="T85">、全形標點</text:span><text:span text:style-name="T86">謄打</text:span><text:span text:style-name="T87">。</text:span></text:p>
        </text:list-item>
        <text:list-item>
          <text:p text:style-name="P88"><text:span text:style-name="T89">繪漫</text:span><text:span text:style-name="T90">類：</text:span><text:span text:style-name="T91">分繪畫組與漫畫二組</text:span><text:span text:style-name="T92">，單幅</text:span><text:span text:style-name="T93">。</text:span><text:span text:style-name="T94">除電腦繪圖作品外</text:span><text:span text:style-name="T95">，</text:span><text:span text:style-name="T96">一律繳交</text:span><text:span text:style-name="T97">原作</text:span><text:span text:style-name="T98">。</text:span><text:span text:style-name="T99">電腦繪圖作品則需以A4尺寸輸出</text:span><text:span text:style-name="T100">紙本</text:span><text:span text:style-name="T101">並繳交電子檔</text:span><text:span text:style-name="T102">。</text:span><text:span text:style-name="T103">（若作品得獎需自行提供掃描檔或電子檔以供校刊製作）</text:span></text:p>
        </text:list-item>
        <text:list-item>
          <text:p text:style-name="P104"><text:span text:style-name="T105">攝影類：<text:s/></text:span><text:span text:style-name="T106">一律以電子檔形式投稿，</text:span><text:span text:style-name="T107">彩色黑白不拘，</text:span><text:span text:style-name="T108">數位檔案高於600萬畫素，解析度2000dpi x 3000dpi不得合成，</text:span><text:span text:style-name="T109">不後製、不彩繪、</text:span><text:span text:style-name="T110">不格放</text:span><text:span text:style-name="T111">，</text:span><text:span text:style-name="T112">單張照片。</text:span></text:p>
        </text:list-item>
      </text:list>
      <text:p text:style-name="P113"/>
      <text:p text:style-name="P114">二、報名辦法：</text:p>
      <text:list text:style-name="LFO11" text:continue-numbering="true">
        <text:list-item>
          <text:p text:style-name="P115">請至學校官網首頁下載「文藝獎」報名表。</text:p>
        </text:list-item>
        <text:list-item>
          <text:p text:style-name="P116"><text:span text:style-name="T117">電子投稿</text:span><text:span text:style-name="T118">：</text:span><text:span text:style-name="T119">將</text:span><text:span text:style-name="T120">報名表</text:span><text:span text:style-name="T121">及作品電子檔（繪畫及漫畫不適用此投稿辦法）</text:span><text:span text:style-name="T122">寄至</text:span><text:span text:style-name="T123">以下</text:span><text:span text:style-name="T124">投稿信箱e-mail</text:span><text:span text:style-name="T125">：</text:span><text:span text:style-name="T126"><text:s text:c="4"/></text:span><text:span text:style-name="T127">◎校刊社信箱：</text:span><text:a xlink:href="mailto:zzsm110067@gmail.com" office:target-frame-name="_top" xlink:show="replace"><text:span text:style-name="T128">zzsm110067@gmai</text:span><text:bookmark-start text:name="_Hlt117862149"/><text:bookmark-start text:name="_Hlt117862150"/><text:span text:style-name="T129">l</text:span><text:bookmark-end text:name="_Hlt117862149"/><text:bookmark-end text:name="_Hlt117862150"/><text:span text:style-name="T130">.com</text:span></text:a><text:span text:style-name="T131"><text:s text:c="41"/></text:span></text:p>
        </text:list-item>
      </text:list>
      <text:p text:style-name="P132"><text:span text:style-name="T133">email信件標題請註明：洛城文藝獎投稿（類別），</text:span><text:span text:style-name="T134">email需有兩附件：</text:span><text:span text:style-name="T135">報名表、投稿作品</text:span><text:span text:style-name="T136">。</text:span><text:span text:style-name="T137">檔名請符合稿件形式要求（類別、篇名、班級姓名座號），</text:span><text:span text:style-name="T138">作品收到後</text:span><text:span text:style-name="T139">會進行「</text:span><text:span text:style-name="T140">回覆</text:span><text:span text:style-name="T141">確認</text:span><text:span text:style-name="T142">」</text:span><text:span text:style-name="T143">，方為報名完成</text:span><text:span text:style-name="T144">，若未收到</text:span><text:span text:style-name="T145">回覆</text:span><text:span text:style-name="T146">，請</text:span><text:span text:style-name="T147">洽</text:span><text:span text:style-name="T148">校刊社</text:span><text:span text:style-name="T149">文宣</text:span><text:span text:style-name="T150">：</text:span><text:span text:style-name="T151">2年7班何凱琍</text:span><text:span text:style-name="T152">同學</text:span><text:span text:style-name="T153">。</text:span></text:p>
      <text:list text:style-name="LFO11" text:continue-numbering="true">
        <text:list-item>
          <text:p text:style-name="P154"><text:span text:style-name="T155">紙本投稿</text:span><text:span text:style-name="T156">：</text:span><text:span text:style-name="T157">以繪漫</text:span><text:span text:style-name="T158">類作品為主</text:span><text:span text:style-name="T159">（</text:span><text:span text:style-name="T160">文學類</text:span><text:span text:style-name="T161">、主題徵稿</text:span><text:span text:style-name="T162">及攝影作品</text:span><text:span text:style-name="T163">請以電子投稿方式投稿</text:span><text:span text:style-name="T164">）</text:span><text:span text:style-name="T165">，</text:span><text:span text:style-name="T166">將報名表置上，連同作品列印</text:span><text:span text:style-name="T167">、</text:span><text:span text:style-name="T168">裝訂在一起之後，</text:span><text:span text:style-name="T169">直接繳交至</text:span><text:span text:style-name="T170">格致樓二樓國文科</text:span><text:span text:style-name="T171">李婉瑜</text:span><text:span text:style-name="T172">老</text:span><text:span text:style-name="T173">師</text:span><text:span text:style-name="T174">。</text:span><text:span text:style-name="T175">（若作品得獎需自行提供掃描檔或電子檔以供校刊製作）</text:span></text:p>
        </text:list-item>
      </text:list>
      <text:p text:style-name="P176"/>
      <text:p text:style-name="內文"><text:span text:style-name="T177">三、</text:span><text:span text:style-name="T178">徵選類別及獎勵</text:span><text:span text:style-name="T179">：</text:span><text:span text:style-name="T180"><text:s/></text:span><text:span text:style-name="T181"><text:line-break/></text:span><text:span text:style-name="T182">（一）</text:span><text:span text:style-name="T183">徵選類別</text:span><text:span text:style-name="T184">形式</text:span><text:span text:style-name="T185">：</text:span><text:span text:style-name="T186">（請務必遵守徵稿規範）</text:span></text:p>
      <text:list text:style-name="LFO6" text:continue-numbering="true">
        <text:list-item>
          <text:p text:style-name="P187">短篇小說獎：字數以三千字至五千字為限。</text:p>
        </text:list-item>
        <text:list-item>
          <text:p text:style-name="P188">極短篇獎：字數以三百字為限。</text:p>
        </text:list-item>
        <text:list-item>
          <text:p text:style-name="P189">散文獎：字數以兩千字為上限。</text:p>
        </text:list-item>
        <text:list-item>
          <text:p text:style-name="P190"><text:span text:style-name="T191">新詩獎：短詩一首（或組詩</text:span><text:span text:style-name="T192">），限五十行以內</text:span><text:span text:style-name="T193">。</text:span></text:p>
        </text:list-item>
        <text:list-item>
          <text:p text:style-name="P194">繪漫獎：黑白、彩色不拘，畫材、尺寸與表現形式不拘，不需裝裱。單格、多格均可。</text:p>
        </text:list-item>
        <text:list-item>
          <text:p text:style-name="P195">攝影獎：黑白、彩色不拘；數位檔案高於600萬畫素，解析度2000dpi x 3000dpi不得合成，不後製、不彩繪、不格放，單張照片。</text:p>
        </text:list-item>
      </text:list>
      <text:p text:style-name="P196"/>
      <text:p text:style-name="P197">（二）獎勵：各類獎項及獎金如下列，若作品水準未達標準得從缺；亦得依評審要求增列獎項。</text:p>
      <text:list text:style-name="LFO8" text:continue-numbering="true">
        <text:list-item>
          <text:p text:style-name="P198">短篇小說獎</text:p>
        </text:list-item>
      </text:list>
      <text:p text:style-name="P199">首獎：獎金新臺幣一仟兩百元整、獎狀乙張。</text:p>
      <text:p text:style-name="P200">二獎：獎金新臺幣一仟元整、獎狀乙張。</text:p>
      <text:soft-page-break/>
      <text:p text:style-name="P201">三獎：獎金新臺幣八百元整、獎狀乙張。</text:p>
      <text:p text:style-name="P202">佳作（至多兩名）：獎金新臺幣六百元整、獎狀乙張。</text:p>
      <text:list text:style-name="LFO8" text:continue-numbering="true">
        <text:list-item>
          <text:p text:style-name="P203">極短篇獎</text:p>
        </text:list-item>
      </text:list>
      <text:p text:style-name="P204">首獎：獎金新臺幣八百元整、獎狀乙張。</text:p>
      <text:p text:style-name="P205">二獎：獎金新臺幣六百元整、獎狀乙張。</text:p>
      <text:p text:style-name="P206">三獎：獎金新臺幣四百元整、獎狀乙張。</text:p>
      <text:p text:style-name="P207">佳作（至多兩名）：獎金新臺幣三百元整、獎狀乙張。</text:p>
      <text:list text:style-name="LFO8" text:continue-numbering="true">
        <text:list-item>
          <text:p text:style-name="P208">散文獎</text:p>
        </text:list-item>
      </text:list>
      <text:p text:style-name="P209">首獎：獎金新臺幣一仟元整、獎狀乙張。</text:p>
      <text:p text:style-name="P210">二獎：獎金新臺幣八百元整、獎狀乙張。</text:p>
      <text:p text:style-name="P211">三獎：獎金新臺幣六百元整、獎狀乙張。</text:p>
      <text:p text:style-name="P212">佳作（至多兩名）：獎金新臺幣四百元整、獎狀乙張。</text:p>
      <text:list text:style-name="LFO8" text:continue-numbering="true">
        <text:list-item>
          <text:p text:style-name="P213">新詩獎</text:p>
        </text:list-item>
      </text:list>
      <text:p text:style-name="內文"><text:span text:style-name="T214"><text:s/></text:span><text:span text:style-name="T215">首獎：</text:span><text:span text:style-name="T216">獎金新</text:span><text:span text:style-name="T217">臺</text:span><text:span text:style-name="T218">幣</text:span><text:span text:style-name="T219">一仟</text:span><text:span text:style-name="T220">元</text:span><text:span text:style-name="T221">整</text:span><text:span text:style-name="T222">、獎</text:span><text:span text:style-name="T223">狀</text:span><text:span text:style-name="T224">乙</text:span><text:span text:style-name="T225">張</text:span><text:span text:style-name="T226">。</text:span></text:p>
      <text:p text:style-name="P227">二獎：獎金新臺幣八百元整、獎狀乙張。</text:p>
      <text:p text:style-name="P228">三獎：獎金新臺幣六百元整、獎狀乙張。</text:p>
      <text:p text:style-name="P229">佳作（至多兩名）：獎金新臺幣四百元整、獎狀乙張。</text:p>
      <text:list text:style-name="LFO8" text:continue-numbering="true">
        <text:list-item>
          <text:p text:style-name="P230">繪漫組繪畫獎：</text:p>
        </text:list-item>
      </text:list>
      <text:p text:style-name="P231">首獎：獎金新臺幣一仟元整、獎狀乙張。</text:p>
      <text:p text:style-name="P232">二獎：獎金新臺幣八百元整、獎狀乙張。</text:p>
      <text:p text:style-name="P233">三獎：獎金新臺幣六百元整、獎狀乙張。</text:p>
      <text:p text:style-name="P234">佳作（至多兩名）：獎金新臺幣四百元整、獎狀乙張。</text:p>
      <text:list text:style-name="LFO8" text:continue-numbering="true">
        <text:list-item>
          <text:p text:style-name="P235">繪漫組漫畫獎：</text:p>
        </text:list-item>
      </text:list>
      <text:p text:style-name="P236">首獎：獎金新臺幣一仟元整、獎狀乙張。</text:p>
      <text:p text:style-name="P237">二獎：獎金新臺幣八百元整、獎狀乙張。</text:p>
      <text:p text:style-name="P238">三獎：獎金新臺幣六百元整、獎狀乙張。</text:p>
      <text:p text:style-name="P239">佳作（至多兩名）：獎金新臺幣四百元整、獎狀乙張。</text:p>
      <text:list text:style-name="LFO8" text:continue-numbering="true">
        <text:list-item>
          <text:p text:style-name="P240">攝影獎：</text:p>
        </text:list-item>
      </text:list>
      <text:p text:style-name="P241">首獎：獎金新臺幣一仟元整、獎狀乙張。</text:p>
      <text:p text:style-name="P242">二獎：獎金新臺幣八百元整、獎狀乙張。</text:p>
      <text:p text:style-name="P243">三獎：獎金新臺幣六百元整、獎狀乙張。</text:p>
      <text:p text:style-name="P244">佳作（至多兩名）：獎金新臺幣四百元整、獎狀乙張。</text:p>
      <text:p text:style-name="P245">注意！！ 攝影組獲獎作品將可能擇優應用於校刊內容。</text:p>
      <text:p text:style-name="P246"/>
      <text:p text:style-name="P247">（三）<text:s/>得獎名單揭曉：下學期（3月底左右）於學校網站公佈決選結果。</text:p>
      <text:p text:style-name="P248">（四）評選規定：</text:p>
      <text:list text:style-name="LFO9" text:continue-numbering="true">
        <text:list-item>
          <text:p text:style-name="P249">應選作品由本校老師擔任評審。</text:p>
        </text:list-item>
        <text:list-item>
          <text:p text:style-name="P250">各文類將徵選出前三獎及佳作若干，若作品未達標準者可從缺，亦得依評審要求增列獎項。</text:p>
        </text:list-item>
      </text:list>
      <text:p text:style-name="P251"/>
      <text:p text:style-name="P252"/>
      <text:p text:style-name="P253"/>
      <text:soft-page-break/>
      <text:p text:style-name="P254">四、投稿注意事項：</text:p>
      <text:list text:style-name="LFO10" text:continue-numbering="true">
        <text:list-item>
          <text:p text:style-name="P255">參賽作品須屬未曾發表之作品，且不得有抄襲情事。</text:p>
        </text:list-item>
        <text:list-item>
          <text:p text:style-name="P256"><text:span text:style-name="T257">文學類</text:span><text:span text:style-name="T258">、攝影類</text:span><text:span text:style-name="T259">未得獎之作品，恕不退件，送件時請自留底稿。</text:span><text:span text:style-name="T260">繪漫</text:span><text:span text:style-name="T261">類作品則不論得獎與否，賽後一律退還原作</text:span><text:span text:style-name="T262">。</text:span><text:span text:style-name="T263">若作品得獎需自行提供掃描檔或電子檔以供校刊製作。</text:span></text:p>
        </text:list-item>
        <text:list-item>
          <text:p text:style-name="P264">凡違反規定者，取消參賽資格；如違反情事頒獎後始為主辦單位知曉者，主辦單位除追回已頒授之獎項外，並可對違反學生依校規懲處。<text:s/></text:p>
        </text:list-item>
        <text:list-item>
          <text:p text:style-name="P265"><text:span text:style-name="T266">投稿作品請避免使用火星文、注音文</text:span><text:span text:style-name="T267">，並請使用正確的全形標點符號。</text:span></text:p>
        </text:list-item>
        <text:list-item>
          <text:p text:style-name="P268">本辦法如有未盡事宜得予隨時修訂並公布。</text:p>
        </text:list-item>
        <text:list-item>
          <text:p text:style-name="P269"><text:span text:style-name="T270">每位同學</text:span><text:span text:style-name="T271">每類限投一件作品，但可以跨類參加。</text:span><text:span text:style-name="T272">（</text:span><text:span text:style-name="T273">可不只投稿一個類別</text:span><text:span text:style-name="T274">）</text:span></text:p>
        </text:list-item>
      </text:list>
      <text:p text:style-name="P275"><text:span text:style-name="T276"><draw:connector draw:type="line" svg:x1="-0.5in" svg:y1="0.125in" svg:x2="7.73958in" svg:y2="0.13542in" draw:z-index="251657728" draw:id="id0" draw:style-name="a1" draw:name="AutoShape 2" text:anchor-type="paragraph"><svg:title/><svg:desc/></draw:connector></text:span></text:p>
      <text:p text:style-name="P277"><text:span text:style-name="T278">20</text:span><text:span text:style-name="T279">2</text:span><text:span text:style-name="T280">3</text:span><text:span text:style-name="T281">第</text:span><text:span text:style-name="T282">6</text:span><text:span text:style-name="T283">7</text:span><text:span text:style-name="T284">期洛城文藝獎報名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參加類別</text:p>
            <text:p text:style-name="P294">（請於參加項目打勾）</text:p>
          </table:table-cell>
          <table:table-cell table:style-name="TableCell295">
            <text:p text:style-name="P296">作品名稱</text:p>
          </table:table-cell>
          <table:table-cell table:style-name="TableCell297">
            <text:p text:style-name="P298">作者姓名</text:p>
          </table:table-cell>
          <table:table-cell table:style-name="TableCell299">
            <text:p text:style-name="P300">班級</text:p>
          </table:table-cell>
          <table:table-cell table:style-name="TableCell301">
            <text:p text:style-name="P302">座號</text:p>
          </table:table-cell>
        </table:table-row>
        <table:table-row table:style-name="TableRow303">
          <table:table-cell table:style-name="TableCell304">
            <text:p text:style-name="P305">□短篇小說獎</text:p>
            <text:p text:style-name="P306">□極短篇獎</text:p>
            <text:p text:style-name="P307">□散文獎</text:p>
            <text:p text:style-name="P308">□新詩獎</text:p>
            <text:p text:style-name="P309"><text:span text:style-name="T310">□</text:span><text:span text:style-name="T311">繪漫</text:span><text:span text:style-name="T312">獎</text:span></text:p>
            <text:p text:style-name="P313">□攝影獎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聯絡電話</text:p>
          </table:table-cell>
          <table:table-cell table:style-name="TableCell325">
            <text:p text:style-name="P326">是否以筆名發表</text:p>
          </table:table-cell>
          <table:table-cell table:style-name="TableCell327">
            <text:p text:style-name="P328">筆名</text:p>
            <text:p text:style-name="P329">（若無筆名，</text:p>
            <text:p text:style-name="P330"><text:s text:c="2"/>此欄空白）</text:p>
          </table:table-cell>
          <table:table-cell table:style-name="TableCell331">
            <text:p text:style-name="P332">甄選</text:p>
            <text:p text:style-name="P333">結果</text:p>
          </table:table-cell>
          <table:table-cell table:style-name="TableCell334">
            <text:p text:style-name="P335">甄選名次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1.是：□</text:p>
            <text:p text:style-name="P341"/>
            <text:p text:style-name="P342">2.否：□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>入選</text:p>
            <text:p text:style-name="P348"/>
            <text:p text:style-name="P349">無入選</text:p>
          </table:table-cell>
          <table:table-cell table:style-name="TableCell350">
            <text:p text:style-name="P351">第一名：□</text:p>
            <text:p text:style-name="P352"/>
            <text:p text:style-name="P353">第二名：□</text:p>
            <text:p text:style-name="P354"/>
            <text:p text:style-name="P355">第三名：□</text:p>
            <text:p text:style-name="P356"/>
            <text:p text:style-name="P357"><text:s text:c="2"/>佳作：□</text:p>
          </table:table-cell>
        </table:table-row>
      </table:table>
      <text:p text:style-name="內文"><text:span text:style-name="T358">1.</text:span><text:span text:style-name="T359">電子投稿</text:span><text:span text:style-name="T360">：</text:span><text:span text:style-name="T361">請將本</text:span><text:span text:style-name="T362">報名表</text:span><text:span text:style-name="T363">連同</text:span><text:span text:style-name="T364">作品電子檔</text:span><text:span text:style-name="T365">（請附上</text:span><text:span text:style-name="T366">標準格式之</text:span><text:span text:style-name="T367">檔名）</text:span><text:span text:style-name="T368">兩附件</text:span><text:span text:style-name="T369">寄至：</text:span></text:p>
      <text:p text:style-name="P370"><text:span text:style-name="T371">校刊社</text:span><text:span text:style-name="T372">信箱：</text:span><text:a xlink:href="mailto:zzsm110067@gmail.com" office:target-frame-name="_top" xlink:show="replace"><text:span text:style-name="T373">zzsm110067@gmail.com</text:span></text:a><text:span text:style-name="T374"><text:s/></text:span></text:p>
      <text:p text:style-name="P375"><text:span text:style-name="T376">作品收到後回覆</text:span><text:span text:style-name="T377">確認方</text:span><text:span text:style-name="T378">報名完成</text:span><text:span text:style-name="T379">，若未收到</text:span><text:span text:style-name="T380">請</text:span><text:span text:style-name="T381">洽</text:span><text:span text:style-name="T382">校刊社文宣</text:span><text:span text:style-name="T383">：</text:span><text:span text:style-name="T384">2年7班何凱琍</text:span><text:span text:style-name="T385">同學</text:span></text:p>
      <text:p text:style-name="內文"><text:span text:style-name="T386">2.</text:span><text:span text:style-name="T387">紙本報名：</text:span><text:span text:style-name="T388">以繪漫</text:span><text:span text:style-name="T389">類作品為主</text:span><text:span text:style-name="T390">(文學類</text:span><text:span text:style-name="T391">、主題徵文及</text:span><text:span text:style-name="T392">攝影類</text:span><text:span text:style-name="T393">作品請以電子投稿方式投稿)，</text:span></text:p>
      <text:p text:style-name="P394"><text:span text:style-name="T395"><text:s text:c="12"/>請</text:span><text:span text:style-name="T396">將報名表置上，連同作品列印、裝訂在一起之後，直接繳交至</text:span><text:span text:style-name="T397">： <text:s text:c="23"/></text:span><text:span text:style-name="T398"><text:s text:c="7"/></text:span><text:span text:style-name="T399">格致樓二樓國文科李婉瑜</text:span><text:span text:style-name="T400">老師</text:span><text:span text:style-name="T4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3-02-13T03:55:00Z</meta:creation-date>
    <dc:date>2023-02-13T03:55:00Z</dc:date>
    <meta:print-date>2016-10-05T01:13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3" meta:character-count="2566" meta:row-count="18" meta:non-whitespace-character-count="2188"/>
  </office:meta>
</office:document-meta>
</file>