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標楷體" svg:font-family="標楷體, 宋体" style:font-family-generic="script"/>
    <style:font-face style:name="Droid Sans Devanagari1" svg:font-family="'Droid Sans Devanagari'" style:font-family-generic="swiss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15in" table:align="center" style:writing-mode="lr-tb"/>
    </style:style>
    <style:style style:name="Table1.A" style:family="table-column">
      <style:table-column-properties style:column-width="1.8799in"/>
    </style:style>
    <style:style style:name="Table1.B" style:family="table-column">
      <style:table-column-properties style:column-width="1.125in"/>
    </style:style>
    <style:style style:name="Table1.D" style:family="table-column">
      <style:table-column-properties style:column-width="0.8451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min-row-height="0.364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1.9139in" fo:keep-together="auto"/>
    </style:style>
    <style:style style:name="Table1.3" style:family="table-row">
      <style:table-row-properties style:min-row-height="0.625in" fo:keep-together="auto"/>
    </style:style>
    <style:style style:name="Table1.4" style:family="table-row">
      <style:table-row-properties style:min-row-height="1.8472in" fo:keep-together="auto"/>
    </style:style>
    <style:style style:name="P1" style:family="paragraph" style:parent-style-name="Standard" style:list-style-name="WW8Num13"/>
    <style:style style:name="P2" style:family="paragraph" style:parent-style-name="Standard" style:list-style-name="WW8Num2"/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 style:list-style-name="WW8Num4">
      <style:text-properties style:font-name="新細明體" style:font-name-complex="新細明體"/>
    </style:style>
    <style:style style:name="P5" style:family="paragraph" style:parent-style-name="Standard" style:list-style-name="WW8Num12"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 style:list-style-name="WW8Num7"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4pt"/>
    </style:style>
    <style:style style:name="P10" style:family="paragraph" style:parent-style-name="Standard"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text-properties style:font-name="新細明體" style:text-underline-style="solid" style:text-underline-width="auto" style:text-underline-color="font-color" fo:font-weight="bold" fo:background-color="#d8d8d8" style:font-weight-asian="bold" style:font-name-complex="新細明體"/>
    </style:style>
    <style:style style:name="P12" style:family="paragraph" style:parent-style-name="Standard">
      <style:text-properties style:font-name="新細明體" fo:font-size="20pt" fo:font-weight="bold" style:font-size-asian="20pt" style:font-weight-asian="bold" style:font-name-complex="新細明體" loext:padding="0in" loext:border="0.51pt solid #000000" loext:shadow="none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 style:list-style-name="WW8Num5"/>
    <style:style style:name="P15" style:family="paragraph" style:parent-style-name="Standard" style:list-style-name="WW8Num5"/>
    <style:style style:name="P16" style:family="paragraph" style:parent-style-name="Standard" style:list-style-name="WW8Num6"/>
    <style:style style:name="P17" style:family="paragraph" style:parent-style-name="Standard" style:list-style-name="WW8Num4"/>
    <style:style style:name="P18" style:family="paragraph" style:parent-style-name="Standard" style:list-style-name="WW8Num12"/>
    <style:style style:name="P19" style:family="paragraph" style:parent-style-name="Standard" style:list-style-name="WW8Num7"/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dddddd" loext:opacity="100%" style:font-name="新細明體" fo:font-size="14pt" style:font-size-asian="14pt" style:font-name-complex="新細明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dddddd" loext:opacity="100%" style:font-name="新細明體" fo:font-size="14pt" style:font-size-asian="14pt" style:font-name-complex="新細明體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dddddd" loext:opacity="100%" style:font-name="新細明體" style:font-name-complex="新細明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dddddd" loext:opacity="100%" style:font-name="新細明體" style:font-name-complex="新細明體"/>
    </style:style>
    <style:style style:name="P25" style:family="paragraph" style:parent-style-name="Standard">
      <style:paragraph-properties fo:margin-top="0in" fo:margin-bottom="0.1252in" style:contextual-spacing="false" fo:text-align="center" style:justify-single-word="false"/>
    </style:style>
    <style:style style:name="P26" style:family="paragraph" style:parent-style-name="Standard">
      <style:paragraph-properties fo:margin-top="0in" fo:margin-bottom="0.1252in" style:contextual-spacing="false" fo:text-align="center" style:justify-single-word="false"/>
      <style:text-properties style:font-name="新細明體" fo:font-size="11pt" fo:language="none" fo:country="none" fo:font-weight="bold" fo:background-color="#d8d8d8" style:font-size-asian="11pt" style:language-asian="none" style:country-asian="none" style:font-weight-asian="bold" style:font-name-complex="新細明體" style:font-size-complex="24pt"/>
    </style:style>
    <style:style style:name="P27" style:family="paragraph" style:parent-style-name="Standard" style:master-page-name="Standard">
      <style:paragraph-properties fo:margin-top="0in" fo:margin-bottom="0.1252in" style:contextual-spacing="false" fo:text-align="center" style:justify-single-word="false" style:page-number="auto"/>
    </style:style>
    <style:style style:name="P28" style:family="paragraph" style:parent-style-name="Standard">
      <style:paragraph-properties fo:margin-left="0.3335in" fo:margin-right="0in" fo:text-indent="0in" style:auto-text-indent="false"/>
      <style:text-properties style:font-name="新細明體" style:font-name-complex="新細明體"/>
    </style:style>
    <style:style style:name="P29" style:family="paragraph" style:parent-style-name="Standard">
      <style:paragraph-properties fo:margin-left="-0.5in" fo:margin-right="0in" fo:text-indent="0.5in" style:auto-text-indent="false"/>
    </style:style>
    <style:style style:name="P30" style:family="paragraph" style:parent-style-name="Standard">
      <style:paragraph-properties fo:margin-left="0in" fo:margin-right="0in" fo:text-indent="0.0835in" style:auto-text-indent="false"/>
      <style:text-properties style:font-name="新細明體" style:font-name-complex="新細明體"/>
    </style:style>
    <style:style style:name="P31" style:family="paragraph" style:parent-style-name="Standard">
      <style:paragraph-properties fo:margin-left="0in" fo:margin-right="0in" fo:text-indent="0.0835in" style:auto-text-indent="false"/>
    </style:style>
    <style:style style:name="P32" style:family="paragraph" style:parent-style-name="Standard">
      <style:paragraph-properties fo:margin-left="0in" fo:margin-right="0in" fo:text-indent="0.139in" style:auto-text-indent="false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style:font-name="新細明體" style:font-name-complex="新細明體" style:font-size-complex="14pt"/>
    </style:style>
    <style:style style:name="P34" style:family="paragraph" style:parent-style-name="Standard">
      <style:paragraph-properties fo:margin-left="0.25in" fo:margin-right="0in" fo:text-indent="0in" style:auto-text-indent="false"/>
    </style:style>
    <style:style style:name="P35" style:family="paragraph" style:parent-style-name="Standard">
      <style:paragraph-properties fo:margin-left="0in" fo:margin-right="0in" fo:text-indent="1in" style:auto-text-indent="false"/>
    </style:style>
    <style:style style:name="P36" style:family="paragraph" style:parent-style-name="Standard">
      <style:paragraph-properties fo:margin-left="0in" fo:margin-right="0in" fo:text-indent="1in" style:auto-text-indent="false"/>
    </style:style>
    <style:style style:name="P37" style:family="paragraph" style:parent-style-name="Standard">
      <style:paragraph-properties fo:margin-left="1in" fo:margin-right="0in" fo:text-indent="-1in" style:auto-text-indent="false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loext:padding="0in" loext:border="0.51pt solid #000000" loext:shadow="none"/>
    </style:style>
    <style:style style:name="T2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3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fo:font-weight="bold" style:font-weight-asian="bold" style:font-name-complex="新細明體" loext:padding="0in" loext:border="0.51pt solid #000000" loext:shadow="none"/>
    </style:style>
    <style:style style:name="T7" style:family="text">
      <style:text-properties style:font-name="新細明體" fo:font-weight="bold" style:font-weight-asian="bold" style:font-name-complex="新細明體" loext:padding="0in" loext:border="0.51pt solid #000000" loext:shadow="none"/>
    </style:style>
    <style:style style:name="T8" style:family="text">
      <style:text-properties style:font-name="新細明體" fo:font-weight="bold" style:font-weight-asian="bold" style:font-name-complex="新細明體" loext:padding="0in" loext:border="0.51pt solid #000000" loext:shadow="none"/>
    </style:style>
    <style:style style:name="T9" style:family="text">
      <style:text-properties style:font-name="新細明體" fo:font-weight="bold" style:font-weight-asian="bold" style:font-name-complex="新細明體" style:font-weight-complex="bold"/>
    </style:style>
    <style:style style:name="T10" style:family="text">
      <style:text-properties style:font-name="新細明體" fo:font-weight="bold" style:font-weight-asian="bold" style:font-name-complex="新細明體" style:font-weight-complex="bold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 style:font-size-complex="14pt"/>
    </style:style>
    <style:style style:name="T16" style:family="text">
      <style:text-properties style:font-name="新細明體" style:font-name-complex="新細明體" style:font-size-complex="14pt"/>
    </style:style>
    <style:style style:name="T17" style:family="text">
      <style:text-properties style:font-name="新細明體" fo:font-size="14pt" fo:font-weight="bold" style:font-size-asian="14pt" style:font-weight-asian="bold" style:font-name-complex="新細明體" style:font-size-complex="14pt" loext:padding="0in" loext:border="0.51pt solid #000000" loext:shadow="none"/>
    </style:style>
    <style:style style:name="T18" style:family="text">
      <style:text-properties style:font-name="新細明體" fo:font-size="14pt" fo:font-weight="bold" style:font-size-asian="14pt" style:font-weight-asian="bold" style:font-name-complex="新細明體" style:font-size-complex="14pt" loext:padding="0in" loext:border="0.51pt solid #000000" loext:shadow="none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T20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21" style:family="text">
      <style:text-properties style:font-name="新細明體" style:text-underline-style="solid" style:text-underline-width="auto" style:text-underline-color="font-color" fo:font-weight="bold" fo:background-color="#d8d8d8" loext:char-shading-value="0" style:font-weight-asian="bold" style:font-name-complex="新細明體"/>
    </style:style>
    <style:style style:name="T22" style:family="text">
      <style:text-properties style:font-name="新細明體" fo:font-size="20pt" fo:font-weight="bold" style:font-size-asian="20pt" style:font-weight-asian="bold" style:font-name-complex="新細明體" loext:padding="0in" loext:border="0.51pt solid #000000" loext:shadow="none"/>
    </style:style>
    <style:style style:name="T23" style:family="text">
      <style:text-properties style:font-name="新細明體" style:letter-kerning="false" style:font-name-complex="新細明體"/>
    </style:style>
    <style:style style:name="T24" style:family="text">
      <style:text-properties style:font-name="新細明體" fo:font-size="16pt" fo:font-weight="bold" style:font-size-asian="16pt" style:font-weight-asian="bold" style:font-name-complex="新細明體"/>
    </style:style>
    <style:style style:name="T25" style:family="text">
      <style:text-properties style:font-name="新細明體" fo:font-size="11pt" fo:font-weight="bold" fo:background-color="#d8d8d8" loext:char-shading-value="0" style:font-size-asian="11pt" style:font-weight-asian="bold" style:font-name-complex="新細明體" style:font-size-complex="24pt"/>
    </style:style>
    <style:style style:name="T26" style:family="text">
      <style:text-properties style:font-name="新細明體" fo:font-size="11pt" style:font-size-asian="11pt" style:font-name-complex="新細明體"/>
    </style:style>
    <style:style style:name="T27" style:family="text">
      <style:text-properties style:font-name="新細明體" fo:font-size="22pt" fo:font-weight="bold" fo:background-color="#d8d8d8" loext:char-shading-value="0" style:font-size-asian="22pt" style:font-weight-asian="bold" style:font-name-complex="新細明體" style:font-size-complex="22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ff0000" loext:opacity="100%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30" style:family="text">
      <style:text-properties fo:color="#ff0000" loext:opacity="100%" style:font-name="新細明體" style:font-name-complex="新細明體"/>
    </style:style>
    <style:style style:name="T31" style:family="text">
      <style:text-properties fo:color="#000000" loext:opacity="100%" style:font-name="新細明體" style:font-name-complex="新細明體"/>
    </style:style>
    <style:style style:name="T32" style:family="text">
      <style:text-properties fo:color="#000000" loext:opacity="100%" style:font-name="新細明體" style:font-name-complex="新細明體"/>
    </style:style>
    <style:style style:name="T33" style:family="text">
      <style:text-properties fo:color="#000000" loext:opacity="100%" style:font-name="新細明體" style:font-name-complex="新細明體"/>
    </style:style>
    <style:style style:name="T34" style:family="text">
      <style:text-properties fo:color="#000000" loext:opacity="100%" style:font-name="新細明體" fo:font-weight="bold" style:font-weight-asian="bold" style:font-name-complex="新細明體"/>
    </style:style>
    <style:style style:name="T35" style:family="text">
      <style:text-properties fo:color="#000000" loext:opacity="100%" style:font-name="新細明體" fo:font-weight="bold" style:font-weight-asian="bold" style:font-name-complex="新細明體" loext:padding="0in" loext:border="0.51pt solid #000000" loext:shadow="none"/>
    </style:style>
    <style:style style:name="T36" style:family="text">
      <style:text-properties fo:color="#000000" loext:opacity="100%" style:font-name="新細明體" fo:font-weight="bold" style:font-weight-asian="bold" style:font-name-complex="新細明體" loext:padding="0in" loext:border="0.51pt solid #000000" loext:shadow="none"/>
    </style:style>
    <style:style style:name="T37" style:family="text">
      <style:text-properties fo:color="#000000" loext:opacity="100%" style:font-name="新細明體" fo:font-weight="bold" style:font-weight-asian="bold" style:font-name-complex="新細明體" loext:padding="0in" loext:border="0.51pt solid #000000" loext:shadow="none"/>
    </style:style>
    <style:style style:name="T38" style:family="text">
      <style:text-properties fo:color="#000000" loext:opacity="100%" style:font-name="新細明體" fo:font-weight="bold" style:font-weight-asian="bold" style:font-name-complex="新細明體" loext:padding="0in" loext:border="0.51pt solid #000000" loext:shadow="none"/>
    </style:style>
    <style:style style:name="T39" style:family="text">
      <style:text-properties fo:color="#000000" loext:opacity="100%" style:font-name="新細明體" fo:font-weight="bold" style:font-weight-asian="bold" style:font-name-complex="新細明體"/>
    </style:style>
    <style:style style:name="T40" style:family="text">
      <style:text-properties fo:color="#000000" loext:opacity="100%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41" style:family="text">
      <style:text-properties fo:color="#000000" loext:opacity="100%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42" style:family="text">
      <style:text-properties fo:color="#dddddd" loext:opacity="100%" style:font-name="新細明體" fo:font-size="14pt" style:font-size-asian="14pt" style:font-name-complex="新細明體" style:font-size-complex="14pt"/>
    </style:style>
    <style:style style:name="T43" style:family="text">
      <style:text-properties fo:color="#dddddd" loext:opacity="100%" style:font-name="新細明體" style:font-name-complex="新細明體"/>
    </style:style>
    <style:style style:name="gr1" style:family="graphic">
      <style:graphic-properties draw:stroke="dash" draw:stroke-dash="Dashed_20__28_var_29_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20</text:span><text:span text:style-name="T2">22</text:span><text:span text:style-name="T2">第6</text:span><text:span text:style-name="T2">6</text:span><text:span text:style-name="T2">期洛城文藝獎徵文辦法</text:span></text:p>
      <text:list xml:id="list991585998" text:style-name="WW8Num13">
        <text:list-item>
          <text:p text:style-name="P1"><text:span text:style-name="T4">主辦單位：</text:span><text:span text:style-name="T11">臺北市立中正高中學務處主辦，臺北市立中正高中中文校刊社承辦。</text:span></text:p>
        </text:list-item>
      </text:list>
      <text:p text:style-name="Standard"><text:span text:style-name="T4">貳、徵文宗旨：</text:span><text:span text:style-name="T11">鼓勵</text:span><text:span text:style-name="T11">校園</text:span><text:span text:style-name="T11">創作</text:span><text:span text:style-name="T11">風氣，推廣校內人文藝術發展。</text:span></text:p>
      <text:p text:style-name="Standard"><text:span text:style-name="T4">参、</text:span><text:span text:style-name="T4">創作主題：</text:span><text:span text:style-name="T11">主題不</text:span><text:span text:style-name="T11">拘</text:span><text:span text:style-name="T11">。 </text:span></text:p>
      <text:p text:style-name="Standard"><text:span text:style-name="T4">肆、收件時間</text:span><text:span text:style-name="T4">：</text:span><text:span text:style-name="T11">即日起至</text:span><text:span text:style-name="T17">民國1</text:span><text:span text:style-name="T17">11</text:span><text:span text:style-name="T17">年</text:span><text:span text:style-name="T17">1</text:span><text:span text:style-name="T17">月</text:span><text:span text:style-name="T17">20</text:span><text:span text:style-name="T17">日（星期四）</text:span><text:span text:style-name="T11">截止</text:span><text:span text:style-name="T11">。</text:span><text:span text:style-name="T11"><text:line-break/></text:span><text:span text:style-name="T4">伍、投稿辦法：</text:span></text:p>
      <text:p text:style-name="Standard"><text:span text:style-name="T6">一、稿件形式：</text:span></text:p>
      <text:list xml:id="list737281760" text:style-name="WW8Num2">
        <text:list-item>
          <text:p text:style-name="P2"><text:span text:style-name="T4">文學類：分短篇小說、微小說、散文與新詩四組，</text:span><text:span text:style-name="T20">只接受以電腦打字</text:span><text:span text:style-name="T11">的稿件，</text:span><text:span text:style-name="T11">作品請以</text:span><text:span text:style-name="T9">Office</text:span><text:span text:style-name="T9">W</text:span><text:span text:style-name="T9">ord</text:span><text:span text:style-name="T11">存檔，</text:span><text:span text:style-name="T6">檔名</text:span><text:span text:style-name="T11">請</text:span><text:span text:style-name="T11">註明</text:span><text:span text:style-name="T11">參加類別、</text:span><text:span text:style-name="T11">作品題目</text:span><text:span text:style-name="T11">及班級座號姓名。例：</text:span><text:span text:style-name="T9">散文類「走過北投」20101蘇小箖</text:span><text:span text:style-name="T11">。</text:span><text:span text:style-name="T11">頁面大小</text:span><text:span text:style-name="T11">請以</text:span><text:span text:style-name="T11">A4</text:span><text:span text:style-name="T11">直式橫書</text:span><text:span text:style-name="T11">、字體</text:span><text:span text:style-name="T11">新細明體</text:span><text:span text:style-name="T11">12級</text:span><text:span text:style-name="T11">字、全形標點謄打</text:span><text:span text:style-name="T11">。</text:span></text:p>
        </text:list-item>
        <text:list-item>
          <text:p text:style-name="P2"><text:span text:style-name="T4">繪漫類：</text:span><text:span text:style-name="T11">分繪畫組與漫畫二組，單幅。除電腦繪圖作品外，</text:span><text:span text:style-name="T4">一律繳交原作</text:span><text:span text:style-name="T11">。</text:span><text:span text:style-name="T20">電腦繪圖作品則需以A4尺寸輸出紙本並繳交電子檔。</text:span><text:span text:style-name="T29">（若作品得獎需自行提供掃描檔或電子檔以供校刊製作）</text:span></text:p>
        </text:list-item>
        <text:list-item>
          <text:p text:style-name="P2"><text:span text:style-name="T4">攝影類： </text:span><text:span text:style-name="T11">一律以電子檔形式投稿，彩色黑白不拘，數位檔案高於600萬畫素，解析度2000dpi x 3000dpi不得合成，不後製、不彩繪、不格放，單張照片。</text:span></text:p>
        </text:list-item>
      </text:list>
      <text:p text:style-name="P11"/>
      <text:p text:style-name="Standard"><text:span text:style-name="T6">二、報名辦法：</text:span></text:p>
      <text:list xml:id="list1494914804" text:style-name="WW8Num5">
        <text:list-item>
          <text:p text:style-name="P14"><text:span text:style-name="T11">請至學校官網首頁下載「文藝獎」報名表。</text:span></text:p>
        </text:list-item>
        <text:list-item>
          <text:p text:style-name="P14"><text:span text:style-name="T6">電子投稿</text:span><text:span text:style-name="T11">：將報名表及作品電子檔（繪畫及漫畫不適用此投稿辦法）</text:span><text:span text:style-name="T11">寄至</text:span><text:span text:style-name="T11">以下</text:span><text:span text:style-name="T11">投稿信箱e-mail</text:span><text:span text:style-name="T11">： <text:s text:c="3"/></text:span><text:span text:style-name="T31">◎校刊社主編信箱： </text:span><text:a xlink:type="simple" xlink:href="mailto:turtle06660@gmail.com" text:style-name="Internet_20_link" text:visited-style-name="Visited_20_Internet_20_Link"><text:span text:style-name="Internet_20_link"><text:span text:style-name="T11">turtle06660@gmail.com</text:span></text:span></text:a><text:span text:style-name="T31"> <text:s text:c="43"/>email信件標題請註明：洛城文藝獎投稿（類別），</text:span><text:span text:style-name="T34">email需有兩附件：</text:span><text:span text:style-name="T40">報名表、投稿作品</text:span><text:span text:style-name="T31">。檔名請符合稿件形式要求（類別、篇名、班級姓名座號），</text:span><text:span text:style-name="T11">作品收到後</text:span><text:span text:style-name="T11">會進行「</text:span><text:span text:style-name="T11">回覆</text:span><text:span text:style-name="T11">確認」，方為報名完成</text:span><text:span text:style-name="T11">，若未收到</text:span><text:span text:style-name="T11">回覆</text:span><text:span text:style-name="T11">，請</text:span><text:span text:style-name="T11">洽校刊社</text:span><text:span text:style-name="T31">文宣</text:span><text:span text:style-name="T11">：</text:span><text:span text:style-name="T6">2</text:span><text:span text:style-name="T35">年</text:span><text:span text:style-name="T35">7</text:span><text:span text:style-name="T35">班</text:span><text:span text:style-name="T6">葉亭妤同學</text:span><text:span text:style-name="T11">。</text:span></text:p>
        </text:list-item>
        <text:list-item>
          <text:p text:style-name="P14"><text:span text:style-name="T6">紙本投稿</text:span><text:span text:style-name="T11">：</text:span><text:span text:style-name="T20">以繪漫類作品為主</text:span><text:span text:style-name="T11">（文學類、主題徵稿及攝影作品請以電子投稿方式投稿），將報名表置上，連同作品列印、裝訂在一起之後，直接繳交至</text:span><text:span text:style-name="T34">格致樓二樓國文科劉濬維老師。</text:span><text:span text:style-name="T29">（若作品得獎需自行提供掃描檔或電子檔以供校刊製作）</text:span></text:p>
        </text:list-item>
      </text:list>
      <text:p text:style-name="P10"/>
      <text:p text:style-name="Standard"><text:span text:style-name="T6">三、</text:span><text:span text:style-name="T6">徵選類別及獎勵：</text:span><text:span text:style-name="T11"> <text:line-break/></text:span><text:span text:style-name="T11">（一）</text:span><text:span text:style-name="T11">徵選類別</text:span><text:span text:style-name="T11">形式：（請務必遵守徵稿規範）</text:span></text:p>
      <text:list xml:id="list1825664939" text:style-name="WW8Num6">
        <text:list-item>
          <text:p text:style-name="P16"><text:span text:style-name="T11">短篇小說獎：字數以三千字至五千字為限。</text:span></text:p>
        </text:list-item>
        <text:list-item>
          <text:p text:style-name="P16"><text:span text:style-name="T11">微小說獎：字數以三十字至三百字為限。</text:span></text:p>
        </text:list-item>
      </text:list>
      <text:p text:style-name="P28">（微小說為因應網路社群興起的小說類型，因以社群媒體為載體，故字數少，但仍具完整之故事。）</text:p>
      <text:list xml:id="list82357749002834" text:continue-numbering="true" text:style-name="WW8Num6">
        <text:list-item>
          <text:p text:style-name="P16"><text:span text:style-name="T11">散文獎：字數以兩千字為上限。</text:span></text:p>
        </text:list-item>
        <text:list-item>
          <text:p text:style-name="P16"><text:soft-page-break/><text:span text:style-name="T11">新詩獎：短詩一首（或組詩），限五十行以內</text:span><text:span text:style-name="T4">。</text:span></text:p>
        </text:list-item>
        <text:list-item>
          <text:p text:style-name="P16"><text:span text:style-name="T11">繪漫獎：黑白、彩色不拘，畫材、尺寸與表現形式不拘，不需裝裱。單格、多格均可。</text:span></text:p>
        </text:list-item>
        <text:list-item>
          <text:p text:style-name="P16"><text:span text:style-name="T11">攝影獎：黑白、彩色不拘；數位檔案高於600萬畫素，解析度2000dpi x 3000dpi不得合成，不後製、不彩繪、不格放，單張照片。</text:span></text:p>
        </text:list-item>
      </text:list>
      <text:p text:style-name="P3"/>
      <text:p text:style-name="P29"><text:span text:style-name="T11">（二）</text:span><text:span text:style-name="T11">獎勵</text:span><text:span text:style-name="T11">：</text:span><text:span text:style-name="T11">各類</text:span><text:span text:style-name="T11">獎項及獎金如下列</text:span><text:span text:style-name="T11">，若作品水準未達標準得從缺</text:span><text:span text:style-name="T11">；亦得依評審要求增列獎項</text:span><text:span text:style-name="T11">。</text:span></text:p>
      <text:list xml:id="list2162705881" text:style-name="WW8Num4">
        <text:list-item>
          <text:p text:style-name="P4">短篇小說獎</text:p>
        </text:list-item>
      </text:list>
      <text:p text:style-name="P31"><text:span text:style-name="T11">首獎</text:span><text:span text:style-name="T11">：獎金新</text:span><text:span text:style-name="T11">臺</text:span><text:span text:style-name="T11">幣</text:span><text:span text:style-name="T11">一仟兩百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二獎</text:span><text:span text:style-name="T11">：獎金新</text:span><text:span text:style-name="T11">臺</text:span><text:span text:style-name="T11">幣</text:span><text:span text:style-name="T11">一仟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三獎</text:span><text:span text:style-name="T11">：獎金新</text:span><text:span text:style-name="T11">臺</text:span><text:span text:style-name="T11">幣</text:span><text:span text:style-name="T11">八百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佳</text:span><text:span text:style-name="T11">作（至多兩名）</text:span><text:span text:style-name="T11">：獎金新</text:span><text:span text:style-name="T11">臺</text:span><text:span text:style-name="T11">幣</text:span><text:span text:style-name="T11">六百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list xml:id="list82356693058185" text:continue-numbering="true" text:style-name="WW8Num4">
        <text:list-item>
          <text:p text:style-name="P4">微小說獎</text:p>
        </text:list-item>
      </text:list>
      <text:p text:style-name="P31"><text:span text:style-name="T11">首獎：</text:span><text:span text:style-name="T11">獎金新</text:span><text:span text:style-name="T11">臺</text:span><text:span text:style-name="T11">幣</text:span><text:span text:style-name="T11">八百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二獎：</text:span><text:span text:style-name="T11">獎金新</text:span><text:span text:style-name="T11">臺</text:span><text:span text:style-name="T11">幣</text:span><text:span text:style-name="T11">六百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三獎：</text:span><text:span text:style-name="T11">獎金新</text:span><text:span text:style-name="T11">臺</text:span><text:span text:style-name="T11">幣</text:span><text:span text:style-name="T11">四百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佳</text:span><text:span text:style-name="T11">作（至多兩名）</text:span><text:span text:style-name="T11">：獎金新</text:span><text:span text:style-name="T11">臺</text:span><text:span text:style-name="T11">幣</text:span><text:span text:style-name="T11">三百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list xml:id="list82358014418212" text:continue-numbering="true" text:style-name="WW8Num4">
        <text:list-item>
          <text:p text:style-name="P4">散文獎</text:p>
        </text:list-item>
      </text:list>
      <text:p text:style-name="P31"><text:span text:style-name="T11">首獎：</text:span><text:span text:style-name="T11">獎金新</text:span><text:span text:style-name="T11">臺</text:span><text:span text:style-name="T11">幣</text:span><text:span text:style-name="T11">一仟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二獎：</text:span><text:span text:style-name="T11">獎金新</text:span><text:span text:style-name="T11">臺</text:span><text:span text:style-name="T11">幣</text:span><text:span text:style-name="T11">八百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三獎：</text:span><text:span text:style-name="T11">獎金新</text:span><text:span text:style-name="T11">臺</text:span><text:span text:style-name="T11">幣</text:span><text:span text:style-name="T11">六百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佳作</text:span><text:span text:style-name="T11">（至多兩名）</text:span><text:span text:style-name="T11">：獎金新</text:span><text:span text:style-name="T11">臺</text:span><text:span text:style-name="T11">幣</text:span><text:span text:style-name="T11">四百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list xml:id="list82356649760574" text:continue-numbering="true" text:style-name="WW8Num4">
        <text:list-item>
          <text:p text:style-name="P4">新詩獎</text:p>
        </text:list-item>
      </text:list>
      <text:p text:style-name="Standard"><text:soft-page-break/><text:span text:style-name="T4"><text:s/></text:span><text:span text:style-name="T11">首獎：</text:span><text:span text:style-name="T11">獎金新</text:span><text:span text:style-name="T11">臺</text:span><text:span text:style-name="T11">幣</text:span><text:span text:style-name="T11">一仟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二獎：</text:span><text:span text:style-name="T11">獎金新</text:span><text:span text:style-name="T11">臺</text:span><text:span text:style-name="T11">幣</text:span><text:span text:style-name="T11">八百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三獎：</text:span><text:span text:style-name="T11">獎金新</text:span><text:span text:style-name="T11">臺</text:span><text:span text:style-name="T11">幣</text:span><text:span text:style-name="T11">六百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佳作</text:span><text:span text:style-name="T11">（至多兩名）</text:span><text:span text:style-name="T11">：獎金新</text:span><text:span text:style-name="T11">臺</text:span><text:span text:style-name="T11">幣</text:span><text:span text:style-name="T11">四百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list xml:id="list82358569854524" text:continue-numbering="true" text:style-name="WW8Num4">
        <text:list-item>
          <text:p text:style-name="P17"><text:span text:style-name="T11">繪漫組繪畫獎：</text:span></text:p>
        </text:list-item>
      </text:list>
      <text:p text:style-name="P31"><text:span text:style-name="T11">首獎：</text:span><text:span text:style-name="T11">獎金新</text:span><text:span text:style-name="T11">臺</text:span><text:span text:style-name="T11">幣</text:span><text:span text:style-name="T11">一仟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二獎：</text:span><text:span text:style-name="T11">獎金新</text:span><text:span text:style-name="T11">臺</text:span><text:span text:style-name="T11">幣</text:span><text:span text:style-name="T11">八百元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三獎：</text:span><text:span text:style-name="T11">獎金新</text:span><text:span text:style-name="T11">臺</text:span><text:span text:style-name="T11">幣</text:span><text:span text:style-name="T11">六百元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佳作（至多兩名）：</text:span><text:span text:style-name="T11">獎金新</text:span><text:span text:style-name="T11">臺</text:span><text:span text:style-name="T11">幣</text:span><text:span text:style-name="T11">四百元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list xml:id="list82356717300730" text:continue-numbering="true" text:style-name="WW8Num4">
        <text:list-item>
          <text:p text:style-name="P17"><text:span text:style-name="T11">繪漫組漫畫獎：</text:span></text:p>
        </text:list-item>
      </text:list>
      <text:p text:style-name="P31"><text:span text:style-name="T11">首獎：</text:span><text:span text:style-name="T11">獎金新</text:span><text:span text:style-name="T11">臺</text:span><text:span text:style-name="T11">幣</text:span><text:span text:style-name="T11">一仟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二獎：</text:span><text:span text:style-name="T11">獎金新</text:span><text:span text:style-name="T11">臺</text:span><text:span text:style-name="T11">幣</text:span><text:span text:style-name="T11">八百元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三獎：</text:span><text:span text:style-name="T11">獎金新</text:span><text:span text:style-name="T11">臺</text:span><text:span text:style-name="T11">幣</text:span><text:span text:style-name="T11">六百元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佳作（至多兩名）：</text:span><text:span text:style-name="T11">獎金新</text:span><text:span text:style-name="T11">臺</text:span><text:span text:style-name="T11">幣</text:span><text:span text:style-name="T11">四百元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list xml:id="list82358260086150" text:continue-numbering="true" text:style-name="WW8Num4">
        <text:list-item>
          <text:p text:style-name="P17"><text:span text:style-name="T11">攝影獎：</text:span></text:p>
        </text:list-item>
      </text:list>
      <text:p text:style-name="P31"><text:span text:style-name="T11">首獎：</text:span><text:span text:style-name="T11">獎金新</text:span><text:span text:style-name="T11">臺</text:span><text:span text:style-name="T11">幣</text:span><text:span text:style-name="T11">一仟</text:span><text:span text:style-name="T11">元</text:span><text:span text:style-name="T11">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二獎：</text:span><text:span text:style-name="T11">獎金新</text:span><text:span text:style-name="T11">臺</text:span><text:span text:style-name="T11">幣</text:span><text:span text:style-name="T11">八百元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三獎：</text:span><text:span text:style-name="T11">獎金新</text:span><text:span text:style-name="T11">臺</text:span><text:span text:style-name="T11">幣</text:span><text:span text:style-name="T11">六百元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1"><text:span text:style-name="T11">佳作（至多兩名）：</text:span><text:span text:style-name="T11">獎金新</text:span><text:span text:style-name="T11">臺</text:span><text:span text:style-name="T11">幣</text:span><text:span text:style-name="T11">四百元整</text:span><text:span text:style-name="T11">、獎</text:span><text:span text:style-name="T11">狀</text:span><text:span text:style-name="T11">乙</text:span><text:span text:style-name="T11">張</text:span><text:span text:style-name="T11">。</text:span></text:p>
      <text:p text:style-name="P32"><text:span text:style-name="T22">注意！！ 攝影組獲獎作品將可能擇優應用於校刊內容。</text:span></text:p>
      <text:p text:style-name="P12"/>
      <text:p text:style-name="P31"><text:soft-page-break/><text:span text:style-name="T11">（三） </text:span><text:span text:style-name="T11">得獎名單揭曉</text:span><text:span text:style-name="T11">：下學期（3月底左右）於學校網站</text:span><text:span text:style-name="T11">公佈決選結果。</text:span></text:p>
      <text:p text:style-name="P31"><text:span text:style-name="T11">（四）評選規定：</text:span></text:p>
      <text:list xml:id="list1308782422" text:style-name="WW8Num12">
        <text:list-item>
          <text:p text:style-name="P5">應選作品由本校老師擔任評審。</text:p>
        </text:list-item>
        <text:list-item>
          <text:p text:style-name="P18"><text:span text:style-name="T11">各文類將徵選出前三獎及佳作若干，若作品未達標準者可從缺，亦得依評審要求增列獎項</text:span><text:span text:style-name="T11">。</text:span></text:p>
        </text:list-item>
      </text:list>
      <text:p text:style-name="P30"/>
      <text:p text:style-name="P3"/>
      <text:p text:style-name="Standard"><text:span text:style-name="T6">四、投稿注意事項：</text:span></text:p>
      <text:list xml:id="list579774764" text:style-name="WW8Num7">
        <text:list-item>
          <text:p text:style-name="P8">參賽作品須屬未曾發表之作品，且不得有抄襲情事。</text:p>
        </text:list-item>
        <text:list-item>
          <text:p text:style-name="P19"><text:span text:style-name="T4">文學類、攝影類</text:span><text:span text:style-name="T11">未得獎之作品，恕不退件，送件時請自留底稿。</text:span><text:span text:style-name="T20">繪漫類作品則不論得獎與否，賽後一律退還原作。</text:span><text:span text:style-name="T29">若作品得獎需自行提供掃描檔或電子檔以供校刊製作。</text:span></text:p>
        </text:list-item>
        <text:list-item>
          <text:p text:style-name="P19"><text:span text:style-name="T11">凡違反規定者，取消參賽資格；如違反情</text:span><text:span text:style-name="T11">事</text:span><text:span text:style-name="T11">頒獎後始為主辦單位知曉者，主辦單位除追回已頒授之獎項外，並</text:span><text:span text:style-name="T11">可</text:span><text:span text:style-name="T11">對違反</text:span><text:span text:style-name="T11">學生依校規懲處</text:span><text:span text:style-name="T11">。 </text:span></text:p>
        </text:list-item>
        <text:list-item>
          <text:p text:style-name="P19"><text:span text:style-name="T23">投稿作品請避免使用火星文、注音文，並請使用正確的全形標點符號。</text:span></text:p>
        </text:list-item>
        <text:list-item>
          <text:p text:style-name="P19"><text:span text:style-name="T11">本辦法如有未盡事宜得予隨時修訂並公布。</text:span></text:p>
        </text:list-item>
        <text:list-item>
          <text:p text:style-name="P19"><text:span text:style-name="T24">每位同學每類限投一件作品，但可以跨類參加。（可不只投稿一個類別）</text:span></text:p>
        </text:list-item>
      </text:list>
      <text:p text:style-name="P26"><draw:connector text:anchor-type="char" draw:z-index="0" draw:style-name="gr1" draw:text-style-name="P38" draw:type="line" svg:x1="-0.5in" svg:y1="0.1252in" svg:x2="-0.5in" svg:y2="0.1252in" svg:d="M-1270 318z" svg:viewBox="0 0 2 2"><text:p/></draw:connector></text:p>
      <text:p text:style-name="P25"><text:span text:style-name="T27">2022第66</text:span>期洛城文藝獎報名表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參加類別</text:p>
            <text:p text:style-name="P20"><text:span text:style-name="T11">（請於參加項目打勾）</text:span></text:p>
          </table:table-cell>
          <table:table-cell table:style-name="Table1.A1" office:value-type="string">
            <text:p text:style-name="P13">作品名稱</text:p>
          </table:table-cell>
          <table:table-cell table:style-name="Table1.A1" office:value-type="string">
            <text:p text:style-name="P13">作者姓名</text:p>
          </table:table-cell>
          <table:table-cell table:style-name="Table1.A1" office:value-type="string">
            <text:p text:style-name="P13">班級</text:p>
          </table:table-cell>
          <table:table-cell table:style-name="Table1.A1" office:value-type="string">
            <text:p text:style-name="P13">座號</text:p>
          </table:table-cell>
        </table:table-row>
        <table:table-row table:style-name="Table1.2">
          <table:table-cell table:style-name="Table1.A1" office:value-type="string">
            <text:p text:style-name="P34"><text:span text:style-name="T15">□短篇小說獎</text:span></text:p>
            <text:p text:style-name="P34"><text:span text:style-name="T15">□微小說獎</text:span></text:p>
            <text:p text:style-name="P33">□散文獎</text:p>
            <text:p text:style-name="P33">□新詩獎</text:p>
            <text:p text:style-name="P34"><text:span text:style-name="T15">□繪漫獎</text:span></text:p>
            <text:p text:style-name="P34"><text:span text:style-name="T15">□攝影獎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13">聯絡電話</text:p>
          </table:table-cell>
          <table:table-cell table:style-name="Table1.A1" office:value-type="string">
            <text:p text:style-name="P13">是否以筆名發表</text:p>
          </table:table-cell>
          <table:table-cell table:style-name="Table1.A1" office:value-type="string">
            <text:p text:style-name="P13">筆名</text:p>
            <text:p text:style-name="P6">（若無筆名，</text:p>
            <text:p text:style-name="P20"><text:span text:style-name="T11"><text:s text:c="2"/>此欄空白）</text:span></text:p>
          </table:table-cell>
          <table:table-cell table:style-name="Table1.A1" office:value-type="string">
            <text:p text:style-name="P21">甄選</text:p>
            <text:p text:style-name="P21">結果</text:p>
          </table:table-cell>
          <table:table-cell table:style-name="Table1.A1" office:value-type="string">
            <text:p text:style-name="P21">甄選名次</text:p>
          </table:table-cell>
        </table:table-row>
        <table:table-row table:style-name="Table1.4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0"><text:span text:style-name="T11">1.是：□</text:span></text:p>
            <text:p text:style-name="P6"/>
            <text:p text:style-name="P20"><text:span text:style-name="T11">2.否：□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4"/>
            <text:p text:style-name="P23">入選</text:p>
            <text:p text:style-name="P23"/>
            <text:p text:style-name="P23">無入選</text:p>
          </table:table-cell>
          <table:table-cell table:style-name="Table1.A1" office:value-type="string">
            <text:p text:style-name="P20"><text:span text:style-name="T43">第一名：□</text:span></text:p>
            <text:p text:style-name="P23"/>
            <text:p text:style-name="P20"><text:span text:style-name="T43">第二名：□</text:span></text:p>
            <text:p text:style-name="P23"/>
            <text:p text:style-name="P20"><text:span text:style-name="T43">第三名：□</text:span></text:p>
            <text:p text:style-name="P23"/>
            <text:p text:style-name="P20"><text:span text:style-name="T43"><text:s text:c="2"/>佳作：□</text:span></text:p>
          </table:table-cell>
        </table:table-row>
      </table:table>
      <text:p text:style-name="Standard"><text:span text:style-name="T11">1.電子投稿：請將本</text:span><text:span text:style-name="T6">報名表</text:span><text:span text:style-name="T11">連同</text:span><text:span text:style-name="T6">作品電子檔</text:span><text:span text:style-name="T11">（請附上標準格式之檔名）兩附件寄至：</text:span></text:p>
      <text:p text:style-name="P35"><text:span text:style-name="T31">校刊社主編信箱：</text:span><text:a xlink:type="simple" xlink:href="mailto:turtle06660@gmail.com" text:style-name="Internet_20_link" text:visited-style-name="Visited_20_Internet_20_Link"><text:span text:style-name="Internet_20_link"><text:span text:style-name="T11">turtle06660@gmail.com</text:span></text:span></text:a><text:span text:style-name="T31"> </text:span></text:p>
      <text:p text:style-name="P35"><text:soft-page-break/><text:span text:style-name="T31">作品收到後回覆</text:span><text:span text:style-name="T31">確認方報名完成</text:span><text:span text:style-name="T31">，若未收到</text:span><text:span text:style-name="T31">請洽校刊社文宣</text:span><text:span text:style-name="T11">：</text:span><text:span text:style-name="T6">2</text:span><text:span text:style-name="T35">年</text:span><text:span text:style-name="T35">7</text:span><text:span text:style-name="T35">班</text:span><text:span text:style-name="T6">葉亭妤同學</text:span></text:p>
      <text:p text:style-name="Standard"><text:span text:style-name="T31">2.紙本報名：</text:span><text:span text:style-name="T40">以繪漫類作品為主</text:span><text:span text:style-name="T31">(文學類、主題徵文及攝影類作品請以電子投稿方式投稿)，</text:span></text:p>
      <text:p text:style-name="P37"><text:span text:style-name="T31"><text:s text:c="12"/>請將報名表置上，連同作品列印、裝訂在一起之後，直接繳交至： <text:s text:c="23"/></text:span><text:span text:style-name="T31"><text:s text:c="7"/></text:span><text:span text:style-name="T34">格致樓二樓國文科劉濬維老師</text:span><text:span text:style-name="T31">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標楷體" svg:font-family="標楷體, 宋体" style:font-family-generic="script"/>
    <style:font-face style:name="Droid Sans Devanagari1" svg:font-family="'Droid Sans Devanagari'" style:font-family-generic="swiss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>
      <style:text-properties fo:color="#ff0000" loext:opacity="100%"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>
      <style:text-properties fo:color="#ff0000" loext:opacity="100%" style:font-name="新細明體" fo:font-family="新細明體, PMingLiU" style:font-family-generic="roman" style:font-pitch="variable" fo:font-size="16pt" fo:font-weight="bold" style:letter-kerning="false" style:font-size-asian="16pt" style:font-weight-asian="bold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8" style:family="text"/>
    <style:style style:name="WW8Num8z0" style:family="text"/>
    <style:style style:name="WW8Num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2" style:family="text"/>
    <style:style style:name="WW8Num8z3" style:family="text"/>
    <style:style style:name="WW8Num8z5" style:family="text"/>
    <style:style style:name="WW8Num8z6" style:family="text"/>
    <style:style style:name="WW8Num8z8" style:family="text"/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2" style:family="text"/>
    <style:style style:name="WW8Num9z3" style:family="text"/>
    <style:style style:name="WW8Num9z5" style:family="text"/>
    <style:style style:name="WW8Num9z6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, 宋体" style:font-family-generic="script" style:font-name-asian="標楷體" style:font-family-asian="標楷體, 宋体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壹, 貳, 參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 </dc:title>
    <dc:subject/>
    <meta:keyword/>
    <meta:initial-creator>user</meta:initial-creator>
    <meta:creation-date>2013-10-15T03:14:00</meta:creation-date>
    <dc:creator>Jesse Liu</dc:creator>
    <dc:date>2021-10-27T13:55:00</dc:date>
    <meta:print-date>2016-10-05T09:13:00</meta:print-date>
    <meta:editing-cycles>39</meta:editing-cycles>
    <meta:editing-duration>PT7H37M</meta:editing-duration>
    <meta:document-statistic meta:table-count="1" meta:image-count="0" meta:object-count="0" meta:page-count="5" meta:paragraph-count="103" meta:word-count="2225" meta:character-count="2471" meta:non-whitespace-character-count="2361"/>
    <meta:generator>LibreOffice/7.0.3.1$Linux_X86_64 LibreOffice_project/d7547858d014d4cf69878db179d326fc3483e082</meta:generator>
  </office:meta>
</office:document-meta>
</file>