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3055in"/>
      <style:text-properties style:font-name="標楷體" style:font-name-asian="標楷體" fo:font-size="18pt" style:font-size-asian="18pt" style:font-size-complex="20pt"/>
    </style:style>
    <style:style style:name="P8" style:parent-style-name="內文" style:family="paragraph">
      <style:paragraph-properties fo:text-align="center" fo:margin-bottom="0.125in" fo:line-height="0.305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7" style:parent-style-name="內文" style:family="paragraph">
      <style:paragraph-properties fo:text-align="center" fo:margin-bottom="0.12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.125in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center" fo:margin-bottom="0.125in" fo:line-height="0.3055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無間距" style:family="paragraph">
      <style:paragraph-properties fo:text-align="center" fo:line-height="0.3055in" fo:margin-left="0.4444in" fo:text-indent="-0.4444in">
        <style:tab-stops>
          <style:tab-stop style:type="left" style:position="-0.0506in"/>
        </style:tab-stops>
      </style:paragraph-properties>
    </style:style>
    <style:style style:name="T5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fo:letter-spacing="0.0312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93928124"/><text:span text:style-name="T4">附件5</text:span><text:span text:style-name="T5"><draw:frame draw:z-index="251662336" draw:id="id0" draw:style-name="a0" draw:name="文字方塊 27" text:anchor-type="paragraph" svg:x="10.52639in" svg:y="1.51667in" svg:width="0.33333in" svg:height="0.54167in" style:rel-width="scale" style:rel-height="scale"><draw:text-box><text:p text:style-name="P6"/></draw:text-box><svg:title/><svg:desc/></draw:frame></text:span></text:p>
      <text:p text:style-name="P7"/>
      <text:p text:style-name="P8"><text:span text:style-name="T9">110</text:span><text:span text:style-name="T10">學年度</text:span><text:span text:style-name="T11">全國學</text:span><text:span text:style-name="T12">(師)</text:span><text:span text:style-name="T13">生○○</text:span><text:span text:style-name="T14">比</text:span><text:span text:style-name="T15">賽</text:span><text:span text:style-name="T16">放棄</text:span></text:p>
      <text:p text:style-name="P17"><text:span text:style-name="T18">參賽切結書</text:span></text:p>
      <text:p text:style-name="P19"><text:span text:style-name="T20"><text:s text:c="3"/></text:span><text:span text:style-name="T21"><text:s/>本人因發燒(額溫達攝氏37.5度以上，耳溫槍測量達攝氏38度以上)，同意放棄參加110學年度學</text:span><text:span text:style-name="T22">(師)生○○</text:span><text:span text:style-name="T23">比賽，絕無異議，特立此書，以茲證明。</text:span></text:p>
      <text:p text:style-name="P24"><text:span text:style-name="T25"><text:s text:c="3"/></text:span><text:span text:style-name="T26">此致</text:span></text:p>
      <text:p text:style-name="P27"><text:span text:style-name="T28">全國學(師)生</text:span><text:span text:style-name="T29">○○</text:span><text:span text:style-name="T30">比賽</text:span><text:span text:style-name="T31">主辦單位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參賽人員： <text:s text:c="4"/></text:p>
      <text:p text:style-name="P39"><text:s text:c="21"/>（簽名）</text:p>
      <text:p text:style-name="P40">參賽人員學校/單位：</text:p>
      <text:p text:style-name="P41"/>
      <text:p text:style-name="P42">帶隊老師或家長： <text:s text:c="18"/>(簽名)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 <text:s text:c="2"/>華 <text:s text:c="2"/>民 <text:s text:c="2"/>國 <text:s/></text:span><text:span text:style-name="T53"><text:s text:c="3"/></text:span><text:span text:style-name="T54">年 <text:s text:c="8"/>月 <text:s text:c="2"/></text:span><text:span text:style-name="T55"><text:s text:c="2"/></text:span><text:span text:style-name="T56"><text:s text:c="3"/>日</text:span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窈萱</meta:initial-creator>
    <dc:creator>林南雁</dc:creator>
    <meta:creation-date>2022-01-27T07:22:00Z</meta:creation-date>
    <dc:date>2022-01-27T07:22:00Z</dc:date>
    <meta:print-date>2022-01-2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