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77in" fo:text-indent="-0.7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21" style:parent-style-name="清單段落" style:family="paragraph">
      <style:paragraph-properties fo:text-align="justify" fo:line-height="0.3055in" fo:margin-left="0.5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055in" fo:margin-left="0.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無間距" style:family="paragraph">
      <style:paragraph-properties fo:line-height="0.3055in" fo:margin-left="0.3333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無間距" style:family="paragraph">
      <style:paragraph-properties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無間距" style:family="paragraph">
      <style:paragraph-properties fo:line-height="0.3055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4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50" style:parent-style-name="無間距" style:family="paragraph">
      <style:paragraph-properties fo:line-height="0.3055in" fo:text-indent="0.393in"/>
      <style:text-properties style:font-name="標楷體" fo:font-size="14pt" style:font-size-asian="14pt" style:font-size-complex="14pt"/>
    </style:style>
    <style:style style:name="P51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7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61" style:parent-style-name="無間距" style:family="paragraph">
      <style:paragraph-properties fo:line-height="0.305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margin-top="0.125in" fo:line-height="0.3055in" fo:margin-left="0.0013in" fo:text-indent="-0.1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P102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P103" style:parent-style-name="清單段落" style:family="paragraph">
      <style:paragraph-properties fo:text-align="end" fo:line-height="0.3055in" fo:margin-left="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1944in" fo:margin-right="-0.000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118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2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3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4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5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5902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25in" fo:line-height="0.305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4pt"/>
    </style:style>
    <style:style style:name="P159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4pt"/>
    </style:style>
    <style:style style:name="P160" style:parent-style-name="清單段落" style:family="paragraph">
      <style:paragraph-properties fo:text-align="justify" fo:line-height="0.3055in" fo:margin-left="0.5in" fo:margin-right="-0.4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right="-0.4333in"/>
      <style:text-properties style:font-name="標楷體" style:font-name-asian="標楷體" fo:font-size="14pt" style:font-size-asian="14pt" style:font-size-complex="14pt"/>
    </style:style>
    <style:style style:name="P165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9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70" style:parent-style-name="無間距" style:family="paragraph">
      <style:paragraph-properties fo:line-height="0.3055in" fo:margin-left="0.3333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P173" style:parent-style-name="無間距" style:family="paragraph">
      <style:paragraph-properties fo:margin-top="0.125in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74" style:parent-style-name="無間距" style:family="paragraph">
      <style:paragraph-properties fo:line-height="0.3055in" fo:text-indent="0.393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1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187" style:parent-style-name="無間距" style:family="paragraph">
      <style:paragraph-properties fo:line-height="0.3055in" fo:text-indent="0.393in"/>
      <style:text-properties style:font-name="標楷體" fo:font-size="14pt" style:font-size-asian="14pt" style:font-size-complex="14pt"/>
    </style:style>
    <style:style style:name="P188" style:parent-style-name="無間距" style:family="paragraph">
      <style:paragraph-properties fo:margin-top="0.125in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89" style:parent-style-name="無間距" style:family="paragraph">
      <style:paragraph-properties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90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191" style:parent-style-name="無間距" style:family="paragraph">
      <style:paragraph-properties fo:line-height="0.3055in" fo:margin-left="0.75in">
        <style:tab-stops>
          <style:tab-stop style:type="left" style:position="-0.3562in"/>
        </style:tab-stops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fo:line-height="0.3055in" fo:margin-left="0.0013in" fo:text-indent="-0.136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P239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240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P242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P243" style:parent-style-name="清單段落" style:family="paragraph">
      <style:paragraph-properties fo:text-align="end" fo:line-height="0.3055in" fo:margin-left="0.3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25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3928124"/><text:span text:style-name="T4">附件1</text:span><text:span text:style-name="T5">-1</text:span><text:span text:style-name="T6">個人</text:span><text:span text:style-name="T7">健康</text:span><text:span text:style-name="T8">狀況</text:span><text:span text:style-name="T9">聲明書</text:span><text:span text:style-name="T10">於填妥後</text:span><text:span text:style-name="T11">正本</text:span><text:span text:style-name="T12">留校備查</text:span><text:span text:style-name="T13">，</text:span><text:span text:style-name="T14">影本請附於切結書後作為佐證</text:span><text:span text:style-name="T15">。</text:span></text:p>
      <text:p text:style-name="P16">110學年度全國學(師)生○○比賽</text:p>
      <text:p text:style-name="P17">個人健康狀況聲明書(參賽學生)</text:p>
      <text:p text:style-name="P18">姓名:</text:p>
      <text:p text:style-name="P19">聯絡電話：<text:s/></text:p>
      <text:p text:style-name="P20">通訊地址：<text:s/></text:p>
      <text:list text:style-name="LFO1" text:continue-numbering="true">
        <text:list-item>
          <text:p text:style-name="P21"><text:span text:style-name="T22">您</text:span><text:span text:style-name="T23">過去</text:span><text:span text:style-name="T24">14 天內是否有以下症狀(含已就醫、服藥者)</text:span></text:p>
        </text:list-item>
      </text:list>
      <text:p text:style-name="P25">(本題為未來需要時供疫調使用)</text:p>
      <text:p text:style-name="P26">□否(無使用藥物情況下)</text:p>
      <text:p text:style-name="P27">□是(可複選)</text:p>
      <text:p text:style-name="P28">□發燒(額溫≧37.5°C或耳溫≧38°C) <text:s/>□咳嗽<text:s/><text:s text:c="2"/>□喉嚨痛</text:p>
      <text:p text:style-name="P29">□流鼻水<text:s text:c="5"/>□呼吸急促、呼吸困難 <text:s text:c="9"/><text:s/>□肌肉痠痛、關節痠痛</text:p>
      <text:p text:style-name="P30">□四肢無力 <text:s text:c="2"/>□味覺或嗅覺失調或消失<text:s/><text:s/><text:s text:c="7"/>□<text:s/>腹瀉<text:s text:c="2"/></text:p>
      <text:p text:style-name="P31"><text:span text:style-name="T32">□</text:span><text:span text:style-name="T33">其他：</text:span></text:p>
      <text:p text:style-name="P34">二、您是否具備「居家隔離」、「居家檢疫」、<text:bookmark-start text:name="_Hlk93741127"/>「加強自我健康管理」及「自主健康管理」<text:bookmark-end text:name="_Hlk93741127"/>之身分？</text:p>
      <text:p text:style-name="P35"><text:span text:style-name="T36"><text:s text:c="4"/></text:span><text:span text:style-name="T37">□是</text:span><text:span text:style-name="T38">(</text:span><text:span text:style-name="T39">□</text:span><text:span text:style-name="T40">居家隔離<text:s/></text:span><text:span text:style-name="T41">□</text:span><text:span text:style-name="T42">居家檢疫<text:s/></text:span><text:span text:style-name="T43">□</text:span><text:span text:style-name="T44">加</text:span><text:span text:style-name="T45">強</text:span><text:span text:style-name="T46">自主健康<text:s/></text:span><text:span text:style-name="T47">□</text:span><text:span text:style-name="T48">自主健康管理)</text:span><text:span text:style-name="T49"><text:s/></text:span></text:p>
      <text:p text:style-name="P50">□否<text:s/></text:p>
      <text:p text:style-name="P51"><text:bookmark-start text:name="_Hlk93743377"/>三、是否為音樂比賽吹奏類學生？</text:p>
      <text:p text:style-name="P52">□否(跳問題四)</text:p>
      <text:p text:style-name="P53">□是，已檢附下列健康證明之一：</text:p>
      <text:p text:style-name="P54">□完整接種疫苗2劑且滿14日(如後附)。</text:p>
      <text:p text:style-name="P55"><text:s text:c="2"/><text:s text:c="4"/>□賽前48小時內篩檢(含家用快篩)或PCR檢驗陰性證明(如後附)。</text:p>
      <text:p text:style-name="P56"><text:bookmark-end text:name="_Hlk93743377"/>四、學生就讀學校現況為何?</text:p>
      <text:p text:style-name="P57"><text:s/>(一)就讀學校目前為停課中。</text:p>
      <text:p text:style-name="P58"><text:s/>□否(跳問題五)</text:p>
      <text:p text:style-name="P59"><text:s/>□是(請接續回答)<text:s/></text:p>
      <text:p text:style-name="P60"><text:s/>(二)□有確診案例停課。</text:p>
      <text:p text:style-name="P61"><text:bookmark-start text:name="_Hlk93742806"/><text:s/>(三)□無確診案例採預防性停課，檢附賽前24小時內篩檢(含家用快篩)或PCR檢驗陰性證明(如後附)。</text:p>
      <text:p text:style-name="P62"><text:bookmark-end text:name="_Hlk93742806"/><text:soft-page-break/><text:span text:style-name="T63">五</text:span><text:span text:style-name="T64">、</text:span><text:span text:style-name="T65">是否有其他</text:span><text:span text:style-name="T66">您</text:span><text:span text:style-name="T67">認</text:span><text:span text:style-name="T68">為</text:span><text:span text:style-name="T69">應聲明之事項：</text:span></text:p>
      <text:p text:style-name="P70"><text:s text:c="3"/>□否</text:p>
      <text:p text:style-name="P71"><text:s text:c="3"/>□是：</text:p>
      <text:p text:style-name="P72"><text:span text:style-name="T73">六</text:span><text:span text:style-name="T74">、競賽前1日，如經衛生單位通知</text:span><text:span text:style-name="T75">為</text:span><text:span text:style-name="T76">「居家隔離」、「居家檢疫」、</text:span><text:span text:style-name="T77">「加</text:span><text:span text:style-name="T78">強</text:span><text:span text:style-name="T79">自我健康管理」</text:span><text:span text:style-name="T80">及</text:span><text:span text:style-name="T81">「自主健康管理」</text:span><text:span text:style-name="T82">之身分者</text:span><text:span text:style-name="T83">，</text:span><text:span text:style-name="T84">請主動告知主辦單位</text:span><text:span text:style-name="T85">，並禁止參賽</text:span><text:span text:style-name="T86">。</text:span></text:p>
      <text:p text:style-name="P87"><text:span text:style-name="T88">※配合防疫人人有責，資料僅供防疫需求使用，本人對上述問題均應據實</text:span><text:span text:style-name="T89">填</text:span><text:span text:style-name="T90">寫。</text:span><text:span text:style-name="T91">依傳染病防治法第 37 條第 1 項第 6 款規定，如有拒</text:span><text:span text:style-name="T92">絕</text:span><text:span text:style-name="T93">、規避</text:span><text:span text:style-name="T94">、妨礙或</text:span><text:span text:style-name="T95">填</text:span><text:span text:style-name="T96">寫不實者，依法處新臺幣</text:span><text:span text:style-name="T97"><text:s/>3,000-15,000元罰鍰。本人確認以上聲明均</text:span><text:span text:style-name="T98">為</text:span><text:span text:style-name="T99">屬實，並同意承擔因提供不實資訊而導致的相關法律責任。</text:span></text:p>
      <text:p text:style-name="P100"/>
      <text:p text:style-name="P101">填寫人(簽章)<text:s text:c="12"/>未成年法定代理人(簽章)：</text:p>
      <text:p text:style-name="P102"/>
      <text:p text:style-name="P103"><text:span text:style-name="T104">填</text:span><text:span text:style-name="T105">寫日期</text:span><text:span text:style-name="T106"><text:s/>:<text:s/></text:span><text:span text:style-name="T107"><text:s text:c="2"/></text:span><text:span text:style-name="T108">年<text:s/></text:span><text:span text:style-name="T109"><text:s text:c="2"/></text:span><text:span text:style-name="T110">月</text:span><text:span text:style-name="T111"><text:s text:c="2"/></text:span><text:span text:style-name="T112"><text:s/>日<text:s/></text:span></text:p>
      <text:p text:style-name="P113">附件</text:p>
      <text:p text:style-name="P114">□接種紀錄(可用影本之「紙本疫苗接種卡」、「健保快易通│健康存摺APP」或「數位新冠病毒健康證明」之截圖，並簽名)。</text:p>
      <text:p text:style-name="P115">□家用快篩檢驗陰性證明(需將快篩結果併同該篩劑說明書、本人、健保卡、施作日期、本人及未成年者法定代理人簽名一同入鏡)。</text:p>
      <text:p text:style-name="P116">□PCR檢驗陰性證明(檢附醫療院所開立之證明)。</text:p>
      <text:p text:style-name="P117">------------------------附件黏貼處-------------------------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附件1-2</text:span><text:span text:style-name="T131">個人</text:span><text:span text:style-name="T132">健康</text:span><text:span text:style-name="T133">狀況</text:span><text:span text:style-name="T134">聲明書</text:span><text:span text:style-name="T135">於填妥後正本留校備查，</text:span><text:span text:style-name="T136">影本請附於切結書後作為佐證。</text:span></text:p>
      <text:p text:style-name="P137">110學年度全國學(師)生○○比賽</text:p>
      <text:p text:style-name="P138"><text:span text:style-name="T139">個人</text:span><text:span text:style-name="T140">健康</text:span><text:span text:style-name="T141">狀況</text:span><text:span text:style-name="T142">聲明書</text:span><text:span text:style-name="T143">(參賽學生除外)</text:span></text:p>
      <text:p text:style-name="P144"><text:span text:style-name="T145">身</text:span><text:span text:style-name="T146">份</text:span><text:span text:style-name="T147">：</text:span><text:span text:style-name="T148">□帶隊師長 <text:s text:c="2"/>□指揮、</text:span><text:span text:style-name="T149">伴奏 <text:s/></text:span><text:span text:style-name="T150">□音控 <text:s/></text:span><text:span text:style-name="T151"><text:s text:c="6"/></text:span><text:span text:style-name="T152">□燈控人員 <text:s text:c="2"/></text:span></text:p>
      <text:p text:style-name="P153">□陪同人員 <text:s/><text:s/>□評審 <text:s text:c="6"/><text:s/>□工作人員 <text:s text:c="3"/>□其他</text:p>
      <text:p text:style-name="P154"><text:span text:style-name="T155">姓名:</text:span><text:span text:style-name="T156"><text:s/></text:span><text:span text:style-name="T157"><text:s text:c="2"/></text:span></text:p>
      <text:p text:style-name="P158">聯絡電話：<text:s/></text:p>
      <text:p text:style-name="P159">通訊地址：<text:s/></text:p>
      <text:list text:style-name="LFO2" text:continue-numbering="true">
        <text:list-item>
          <text:p text:style-name="P160"><text:span text:style-name="T161">您</text:span><text:span text:style-name="T162">過去</text:span><text:span text:style-name="T163">14 天內是否有以下症狀(含已就醫、服藥者)</text:span></text:p>
        </text:list-item>
      </text:list>
      <text:p text:style-name="P164"><text:s text:c="5"/>(本題為未來需要時供疫調使用)</text:p>
      <text:p text:style-name="P165">□否(無使用藥物情況下)</text:p>
      <text:p text:style-name="P166">□是(可複選)</text:p>
      <text:p text:style-name="P167">□發燒(額溫≧37.5°C或耳溫≧38°C)<text:s text:c="2"/>□咳嗽<text:s/><text:s/><text:s/><text:s/>□喉嚨痛</text:p>
      <text:p text:style-name="P168">□流鼻水<text:s text:c="5"/>□呼吸急促、呼吸困難<text:s text:c="10"/><text:s/>□肌肉痠痛、關節痠痛</text:p>
      <text:p text:style-name="P169">□四肢無力<text:s text:c="3"/>□味覺或嗅覺失調或消失<text:s/><text:s/><text:s text:c="8"/>□<text:s/>腹瀉<text:s/><text:s/></text:p>
      <text:p text:style-name="P170"><text:span text:style-name="T171">□</text:span><text:span text:style-name="T172">其他：</text:span></text:p>
      <text:p text:style-name="P173">二、您是否具備「居家隔離」、「居家檢疫」、「加強自我健康管理」及「自主健康管理」之身分？</text:p>
      <text:p text:style-name="P174"><text:span text:style-name="T175">□是</text:span><text:span text:style-name="T176">(</text:span><text:span text:style-name="T177">□</text:span><text:span text:style-name="T178">居家隔離<text:s/></text:span><text:span text:style-name="T179">□</text:span><text:span text:style-name="T180">居家檢疫<text:s/></text:span><text:span text:style-name="T181">□</text:span><text:span text:style-name="T182">加</text:span><text:span text:style-name="T183">強</text:span><text:span text:style-name="T184">自主健康<text:s/></text:span><text:span text:style-name="T185">□</text:span><text:span text:style-name="T186">自主健康管理)</text:span></text:p>
      <text:p text:style-name="P187">□否<text:s/></text:p>
      <text:p text:style-name="P188">三、是否已檢附下列健康證明之一？</text:p>
      <text:p text:style-name="P189"><text:s text:c="4"/>□否</text:p>
      <text:p text:style-name="P190"><text:s text:c="4"/>□是，已檢附下列健康證明之一：</text:p>
      <text:p text:style-name="P191">□完整接種疫苗2劑且滿14日。</text:p>
      <text:p text:style-name="P192"><text:span text:style-name="T193"><text:s text:c="8"/></text:span><text:span text:style-name="T194">□</text:span><text:span text:style-name="T195">賽前4</text:span><text:span text:style-name="T196">8</text:span><text:span text:style-name="T197">小時內篩檢(含家用快篩)或PCR檢驗陰性證明(如後附)。</text:span></text:p>
      <text:p text:style-name="P198"><text:span text:style-name="T199">四</text:span><text:span text:style-name="T200">、</text:span><text:span text:style-name="T201">是否有其他</text:span><text:span text:style-name="T202">您</text:span><text:span text:style-name="T203">認</text:span><text:span text:style-name="T204">為</text:span><text:span text:style-name="T205">應聲明之事項：</text:span></text:p>
      <text:p text:style-name="P206"><text:s text:c="4"/>□否</text:p>
      <text:p text:style-name="P207"><text:s text:c="4"/>□是：</text:p>
      <text:soft-page-break/>
      <text:p text:style-name="P208"><text:span text:style-name="T209">五</text:span><text:span text:style-name="T210">、競賽前1日，如經衛生單位通知</text:span><text:span text:style-name="T211">為</text:span><text:span text:style-name="T212">「居家隔離」、「居家檢疫」、</text:span><text:span text:style-name="T213">「加</text:span><text:span text:style-name="T214">強</text:span><text:span text:style-name="T215">自我健康管理」、</text:span><text:span text:style-name="T216">「自主健康管理」</text:span><text:span text:style-name="T217">之身分</text:span><text:span text:style-name="T218">、</text:span><text:span text:style-name="T219">無健康證明</text:span><text:span text:style-name="T220">(3擇1)</text:span><text:span text:style-name="T221">者，</text:span><text:span text:style-name="T222">請主動告知主辦單位</text:span><text:span text:style-name="T223">，並禁止參</text:span><text:span text:style-name="T224">加</text:span><text:span text:style-name="T225">。</text:span></text:p>
      <text:p text:style-name="P226"><text:span text:style-name="T227">※配合防疫人人有責，資料僅供防疫需求使用，本人對上述問題均應據實</text:span><text:span text:style-name="T228">填</text:span><text:span text:style-name="T229">寫。</text:span><text:span text:style-name="T230">依傳染病防治法第 37 條第 1 項第 6 款規定，如有拒</text:span><text:span text:style-name="T231">絕</text:span><text:span text:style-name="T232">、規避</text:span><text:span text:style-name="T233">、妨礙或</text:span><text:span text:style-name="T234">填</text:span><text:span text:style-name="T235">寫不實者，依法處新臺幣</text:span><text:span text:style-name="T236"><text:s/>3,000-15,000元罰鍰。本人確認以上聲明均</text:span><text:span text:style-name="T237">為</text:span><text:span text:style-name="T238">屬實，並同意承擔因提供不實資訊而導致的相關法律責任。</text:span></text:p>
      <text:p text:style-name="P239"/>
      <text:p text:style-name="P240"/>
      <text:p text:style-name="P241">填寫人(簽章)：</text:p>
      <text:p text:style-name="P242"/>
      <text:p text:style-name="P243"><text:span text:style-name="T244">填</text:span><text:span text:style-name="T245">寫日期</text:span><text:span text:style-name="T246"><text:s/>:<text:s/></text:span><text:span text:style-name="T247"><text:s text:c="2"/></text:span><text:span text:style-name="T248">年<text:s/></text:span><text:span text:style-name="T249"><text:s text:c="2"/></text:span><text:span text:style-name="T250">月</text:span><text:span text:style-name="T251"><text:s text:c="2"/></text:span><text:span text:style-name="T252"><text:s/>日<text:s/></text:span></text:p>
      <text:p text:style-name="P253">附件</text:p>
      <text:p text:style-name="P254">□接種紀錄(可用影本之「紙本疫苗接種卡」、「健保快易通│健康存摺APP」或「數<text:s/></text:p>
      <text:p text:style-name="P255"><text:s text:c="2"/>位新冠病毒健康證明」之截圖，並簽名)。</text:p>
      <text:p text:style-name="P256">□家用快篩檢驗陰性證明(需將快篩結果併同該篩劑說明書、本人、健保卡、施作日期、本人簽名一同入鏡)。</text:p>
      <text:p text:style-name="P257">□PCR檢驗陰性證明(檢附醫療院所開立之證明)。</text:p>
      <text:p text:style-name="P258">------------------------附件黏貼處-------------------------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窈萱</meta:initial-creator>
    <dc:creator>林南雁</dc:creator>
    <meta:creation-date>2022-01-27T07:21:00Z</meta:creation-date>
    <dc:date>2022-01-27T07:21:00Z</dc:date>
    <meta:print-date>2022-01-26T01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3" meta:row-count="15" meta:non-whitespace-character-count="1802"/>
  </office:meta>
</office:document-meta>
</file>