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DFKaiShu-SB-Estd-BF" svg:font-family="DFKaiShu-SB-Estd-BF" style:font-family-generic="roman" svg:panose-1="0 0 0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875in" text:min-label-width="0.5in" text:list-level-position-and-space-mode="label-alignment">
          <style:list-level-label-alignment text:label-followed-by="nothing" fo:margin-left="1.0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925in" text:min-label-width="0.25in" text:list-level-position-and-space-mode="label-alignment">
          <style:list-level-label-alignment text:label-followed-by="listtab" fo:margin-left="1.1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5875in" text:min-label-width="0.3333in" text:list-level-position-and-space-mode="label-alignment">
          <style:list-level-label-alignment text:label-followed-by="listtab" fo:margin-left="0.9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08in" text:min-label-width="0.3333in" text:list-level-position-and-space-mode="label-alignment">
          <style:list-level-label-alignment text:label-followed-by="listtab" fo:margin-left="1.2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1in" text:min-label-width="0.3333in" text:list-level-position-and-space-mode="label-alignment">
          <style:list-level-label-alignment text:label-followed-by="listtab" fo:margin-left="1.5875in" fo:text-indent="-0.3333in"/>
        </style:list-level-properties>
      </text:list-level-style-number>
      <text:list-level-style-number text:level="4" style:num-suffix="." style:num-format="1">
        <style:list-level-properties text:space-before="1.5875in" text:min-label-width="0.3333in" text:list-level-position-and-space-mode="label-alignment">
          <style:list-level-label-alignment text:label-followed-by="listtab" fo:margin-left="1.9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08in" text:min-label-width="0.3333in" text:list-level-position-and-space-mode="label-alignment">
          <style:list-level-label-alignment text:label-followed-by="listtab" fo:margin-left="2.2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1in" text:min-label-width="0.3333in" text:list-level-position-and-space-mode="label-alignment">
          <style:list-level-label-alignment text:label-followed-by="listtab" fo:margin-left="2.5875in" fo:text-indent="-0.3333in"/>
        </style:list-level-properties>
      </text:list-level-style-number>
      <text:list-level-style-number text:level="7" style:num-suffix="." style:num-format="1">
        <style:list-level-properties text:space-before="2.5875in" text:min-label-width="0.3333in" text:list-level-position-and-space-mode="label-alignment">
          <style:list-level-label-alignment text:label-followed-by="listtab" fo:margin-left="2.9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08in" text:min-label-width="0.3333in" text:list-level-position-and-space-mode="label-alignment">
          <style:list-level-label-alignment text:label-followed-by="listtab" fo:margin-left="3.2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1in" text:min-label-width="0.3333in" text:list-level-position-and-space-mode="label-alignment">
          <style:list-level-label-alignment text:label-followed-by="listtab" fo:margin-left="3.58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944in" text:min-label-width="0.25in" text:list-level-position-and-space-mode="label-alignment">
          <style:list-level-label-alignment text:label-followed-by="nothing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line-height="0.3055in"/>
    </style:style>
    <style:style style:name="T4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/>
    </style:style>
    <style:style style:name="P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size="11pt" style:font-size-asian="11pt"/>
    </style:style>
    <style:style style:name="T13" style:parent-style-name="預設段落字型" style:family="text">
      <style:text-properties style:font-name="標楷體" style:font-name-asian="標楷體" fo:font-size="11pt" style:font-size-asian="11pt"/>
    </style:style>
    <style:style style:name="T14" style:parent-style-name="預設段落字型" style:family="text">
      <style:text-properties style:font-name="標楷體" style:font-name-asian="標楷體" fo:font-size="11pt" style:font-size-asian="11pt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widows="2" fo:orphans="2" fo:line-height="0.3055in" fo:margin-right="-0.2951in"/>
      <style:text-properties style:font-name="標楷體" style:font-name-asian="標楷體"/>
    </style:style>
    <style:style style:name="P1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1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1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2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21" style:parent-style-name="內文" style:family="paragraph">
      <style:paragraph-properties fo:text-align="center" fo:line-height="0.3055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26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 fo:font-size="18pt" style:font-size-asian="18pt" style:font-size-complex="18pt"/>
    </style:style>
    <style:style style:name="P29" style:parent-style-name="內文" style:family="paragraph">
      <style:paragraph-properties fo:text-align="justify" fo:margin-top="0.125in" fo:margin-bottom="0.125in" fo:line-height="0.3055in" fo:text-indent="0.4451in"/>
    </style:style>
    <style:style style:name="T3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45" style:parent-style-name="內文" style:family="paragraph">
      <style:paragraph-properties fo:margin-bottom="0.125in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P46" style:parent-style-name="內文" style:family="paragraph">
      <style:paragraph-properties fo:text-align="center" fo:margin-bottom="0.125in" fo:line-height="0.3055in"/>
    </style:style>
    <style:style style:name="T4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4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50" style:parent-style-name="內文" style:family="paragraph">
      <style:paragraph-properties fo:margin-bottom="0.125in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P51" style:parent-style-name="內文" style:family="paragraph">
      <style:paragraph-properties fo:margin-bottom="0.125in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P52" style:parent-style-name="內文" style:family="paragraph">
      <style:paragraph-properties fo:margin-bottom="0.125in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P53" style:parent-style-name="內文" style:family="paragraph">
      <style:paragraph-properties fo:margin-bottom="0.125in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P54" style:parent-style-name="內文" style:family="paragraph">
      <style:paragraph-properties fo:text-align="end" fo:margin-bottom="0.125in" fo:line-height="0.3055in" fo:text-indent="0.4444in"/>
      <style:text-properties style:font-name="標楷體" style:font-name-asian="標楷體" style:letter-kerning="false" fo:font-size="16pt" style:font-size-asian="16pt" style:font-size-complex="16pt"/>
    </style:style>
    <style:style style:name="P55" style:parent-style-name="內文" style:family="paragraph">
      <style:paragraph-properties fo:text-align="end" fo:margin-bottom="0.125in" fo:line-height="0.3055in" fo:text-indent="0.4444in"/>
      <style:text-properties style:font-name="標楷體" style:font-name-asian="標楷體" style:letter-kerning="false" fo:font-size="16pt" style:font-size-asian="16pt" style:font-size-complex="16pt"/>
    </style:style>
    <style:style style:name="P56" style:parent-style-name="內文" style:family="paragraph">
      <style:paragraph-properties fo:line-height="0.3055in" fo:margin-right="-0.265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7" style:parent-style-name="內文" style:family="paragraph">
      <style:paragraph-properties fo:line-height="0.3055in" fo:margin-right="-0.265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8" style:parent-style-name="內文" style:family="paragraph">
      <style:paragraph-properties fo:line-height="0.3055in" fo:margin-right="-0.265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 fo:break-before="page" fo:line-height="0.305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0" style:parent-style-name="內文" style:family="paragraph">
      <style:paragraph-properties fo:widows="2" fo:orphans="2" fo:line-height="0.3055in"/>
    </style:style>
    <style:style style:name="T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size="11pt" style:font-size-asian="11pt"/>
    </style:style>
    <style:style style:name="T65" style:parent-style-name="預設段落字型" style:family="text">
      <style:text-properties style:font-name="標楷體" style:font-name-asian="標楷體" fo:font-size="11pt" style:font-size-asian="11pt"/>
    </style:style>
    <style:style style:name="T66" style:parent-style-name="預設段落字型" style:family="text">
      <style:text-properties style:font-name="標楷體" style:font-name-asian="標楷體" fo:font-size="11pt" style:font-size-asian="11pt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TableColumn70" style:family="table-column">
      <style:table-column-properties style:column-width="0.5423in"/>
    </style:style>
    <style:style style:name="TableColumn71" style:family="table-column">
      <style:table-column-properties style:column-width="1.427in"/>
    </style:style>
    <style:style style:name="TableColumn72" style:family="table-column">
      <style:table-column-properties style:column-width="1.2791in"/>
    </style:style>
    <style:style style:name="TableColumn73" style:family="table-column">
      <style:table-column-properties style:column-width="0.8861in"/>
    </style:style>
    <style:style style:name="TableColumn74" style:family="table-column">
      <style:table-column-properties style:column-width="0.8861in"/>
    </style:style>
    <style:style style:name="TableColumn75" style:family="table-column">
      <style:table-column-properties style:column-width="0.8861in"/>
    </style:style>
    <style:style style:name="TableColumn76" style:family="table-column">
      <style:table-column-properties style:column-width="0.8854in"/>
    </style:style>
    <style:style style:name="Table69" style:family="table">
      <style:table-properties style:width="6.7923in" fo:margin-left="0in" table:align="center"/>
    </style:style>
    <style:style style:name="TableRow77" style:family="table-row">
      <style:table-row-properties style:min-row-height="0.5576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fo:text-align="center" fo:line-height="0.3055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fo:text-align="center" fo:line-height="0.3055in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Row88" style:family="table-row">
      <style:table-row-properties style:min-row-height="0.3354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Row97" style:family="table-row">
      <style:table-row-properties style:min-row-height="0.6347in"/>
    </style:style>
    <style:style style:name="P98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9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100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none" fo:line-height="0.2361in"/>
    </style:style>
    <style:style style:name="T103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104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105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106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line-height="0.2361in"/>
    </style:style>
    <style:style style:name="T109" style:parent-style-name="預設段落字型" style:family="text">
      <style:text-properties style:font-name="標楷體" style:font-name-asian="標楷體" style:letter-kerning="false" style:font-size-complex="16pt"/>
    </style:style>
    <style:style style:name="T110" style:parent-style-name="預設段落字型" style:family="text">
      <style:text-properties style:font-name="標楷體" style:font-name-asian="標楷體" style:letter-kerning="false" style:font-size-complex="16pt"/>
    </style:style>
    <style:style style:name="T111" style:parent-style-name="預設段落字型" style:family="text">
      <style:text-properties style:font-name="標楷體" style:font-name-asian="標楷體" style:letter-kerning="false" style:font-size-complex="16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text-autospace="none" fo:line-height="0.2361in"/>
      <style:text-properties style:font-name="標楷體" style:font-name-asian="標楷體" style:letter-kerning="false" style:font-size-complex="16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text-autospace="none" fo:line-height="0.2361in"/>
    </style:style>
    <style:style style:name="T11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117" style:family="table-row">
      <style:table-row-properties style:min-row-height="0.5576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text-autospace="none" fo:line-height="0.3055in"/>
    </style:style>
    <style:style style:name="T1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127" style:family="table-row">
      <style:table-row-properties style:min-row-height="0.1972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text-autospace="none" fo:line-height="0.3055in" fo:margin-left="-0.0069in" fo:text-indent="0.005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13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13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13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Row142" style:family="table-row">
      <style:table-row-properties style:min-row-height="0.1972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text-autospace="none" fo:line-height="0.3055in" fo:margin-left="-0.0069in" fo:text-indent="0.005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14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15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15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Row157" style:family="table-row">
      <style:table-row-properties style:min-row-height="0.1972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text-autospace="none" fo:line-height="0.3055in" fo:margin-left="-0.0069in" fo:text-indent="0.005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16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16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16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Row172" style:family="table-row">
      <style:table-row-properties style:min-row-height="0.1972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text-autospace="none" fo:line-height="0.3055in" fo:margin-left="-0.0069in" fo:text-indent="0.005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17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18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18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Row187" style:family="table-row">
      <style:table-row-properties style:min-row-height="0.5576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text-autospace="none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Row190" style:family="table-row">
      <style:table-row-properties style:min-row-height="0.1972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text-autospace="none" fo:line-height="0.3055in" fo:margin-left="-0.0069in" fo:text-indent="0.005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19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19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20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Row205" style:family="table-row">
      <style:table-row-properties style:min-row-height="0.1972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text-autospace="none" fo:line-height="0.3055in" fo:margin-left="-0.0069in" fo:text-indent="0.005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21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21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21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Row220" style:family="table-row">
      <style:table-row-properties style:min-row-height="0.1972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text-autospace="none" fo:line-height="0.3055in" fo:margin-left="-0.0069in" fo:text-indent="0.005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22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22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23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Row235" style:family="table-row">
      <style:table-row-properties style:min-row-height="0.1972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text-autospace="none" fo:line-height="0.3055in" fo:margin-left="-0.0069in" fo:text-indent="0.005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24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24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24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Row250" style:family="table-row">
      <style:table-row-properties style:min-row-height="0.5576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text-autospace="none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Row253" style:family="table-row">
      <style:table-row-properties style:min-row-height="0.1972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text-autospace="none" fo:text-align="center" fo:line-height="0.3055in" fo:margin-left="-0.0069in" fo:text-indent="0.005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26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Row268" style:family="table-row">
      <style:table-row-properties style:min-row-height="0.1972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text-autospace="none" fo:text-align="center" fo:line-height="0.3055in" fo:margin-left="-0.0069in" fo:text-indent="0.005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28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Row283" style:family="table-row">
      <style:table-row-properties style:min-row-height="0.1972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text-autospace="none" fo:text-align="center" fo:line-height="0.3055in" fo:margin-left="-0.0069in" fo:text-indent="0.005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29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Row298" style:family="table-row">
      <style:table-row-properties style:min-row-height="0.1972in"/>
    </style:style>
    <style:style style:name="TableCell2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text-autospace="none" fo:text-align="center" fo:line-height="0.3055in" fo:margin-left="-0.0069in" fo:text-indent="0.005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3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3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3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3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3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3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7E6E6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Row313" style:family="table-row">
      <style:table-row-properties style:min-row-height="0.5847in"/>
    </style:style>
    <style:style style:name="TableCell31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text-autospace="none" fo:text-align="center" fo:line-height="0.3055in" fo:margin-left="-0.0069in" fo:text-indent="0.005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31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31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32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32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32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32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328" style:parent-style-name="內文" style:family="paragraph">
      <style:paragraph-properties fo:widows="2" fo:orphans="2" fo:line-height="0.3055in"/>
    </style:style>
    <style:style style:name="T329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6pt"/>
    </style:style>
    <style:style style:name="T330" style:parent-style-name="預設段落字型" style:family="text">
      <style:text-properties style:font-name="標楷體" style:font-name-asian="標楷體" style:letter-kerning="false" fo:font-size="14pt" style:font-size-asian="14pt" style:font-size-complex="16pt"/>
    </style:style>
    <style:style style:name="T331" style:parent-style-name="預設段落字型" style:family="text">
      <style:text-properties style:font-name="標楷體" style:font-name-asian="標楷體" style:letter-kerning="false" fo:font-size="14pt" style:font-size-asian="14pt" style:font-size-complex="16pt"/>
    </style:style>
    <style:style style:name="T332" style:parent-style-name="預設段落字型" style:family="text">
      <style:text-properties style:font-name="標楷體" style:font-name-asian="標楷體" style:letter-kerning="false" fo:font-size="14pt" style:font-size-asian="14pt" style:font-size-complex="16pt"/>
    </style:style>
    <style:style style:name="T333" style:parent-style-name="預設段落字型" style:family="text">
      <style:text-properties style:font-name="標楷體" style:font-name-asian="標楷體" style:letter-kerning="false" fo:font-size="14pt" style:font-size-asian="14pt" style:font-size-complex="16pt"/>
    </style:style>
    <style:style style:name="T334" style:parent-style-name="預設段落字型" style:family="text">
      <style:text-properties style:font-name="標楷體" style:font-name-asian="標楷體" style:letter-kerning="false" fo:font-size="14pt" style:font-size-asian="14pt" style:font-size-complex="16pt"/>
    </style:style>
    <style:style style:name="P335" style:parent-style-name="內文" style:family="paragraph">
      <style:paragraph-properties fo:widows="2" fo:orphans="2" fo:line-height="0.3055in"/>
    </style:style>
    <style:style style:name="T336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6pt"/>
    </style:style>
    <style:style style:name="T337" style:parent-style-name="預設段落字型" style:family="text">
      <style:text-properties style:font-name="標楷體" style:font-name-asian="標楷體" style:letter-kerning="false" fo:font-size="14pt" style:font-size-asian="14pt" style:font-size-complex="16pt"/>
    </style:style>
    <style:style style:name="P338" style:parent-style-name="內文" style:family="paragraph">
      <style:paragraph-properties fo:widows="2" fo:orphans="2" fo:line-height="0.3055in"/>
      <style:text-properties style:font-name="標楷體" style:font-name-asian="標楷體" style:letter-kerning="false" fo:font-size="14pt" style:font-size-asian="14pt" style:font-size-complex="16pt"/>
    </style:style>
    <style:style style:name="P339" style:parent-style-name="內文" style:family="paragraph">
      <style:paragraph-properties fo:widows="2" fo:orphans="2" fo:line-height="0.3055in"/>
      <style:text-properties style:font-name="標楷體" style:font-name-asian="標楷體" style:letter-kerning="false" fo:font-size="14pt" style:font-size-asian="14pt" style:font-size-complex="16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bookmark-start text:name="_Hlk93928124"/><text:span text:style-name="T4"><draw:frame draw:z-index="251684864" draw:id="id0" draw:style-name="a0" draw:name="文字方塊 27" text:anchor-type="paragraph" svg:x="5.31597in" svg:y="0.46667in" svg:width="1.8in" svg:height="0.81667in" style:rel-width="scale" style:rel-height="scale"><draw:text-box><text:p text:style-name="P5">參賽場次：______</text:p><text:p text:style-name="P6">出場序號：______</text:p><text:p text:style-name="P7">參賽場次：______</text:p><text:p text:style-name="P8">出場序號：______</text:p></draw:text-box><svg:title/><svg:desc/></draw:frame></text:span><text:span text:style-name="T9">附件2-1<text:s/></text:span><text:span text:style-name="T10">個人組使用，需當天繳交</text:span><text:span text:style-name="T11">(</text:span><text:span text:style-name="T12">請於賽前完成填寫，競賽當日不提供公用文具</text:span><text:span text:style-name="T13">填</text:span><text:span text:style-name="T14">寫</text:span><text:span text:style-name="T15">)。</text:span></text:p>
      <text:p text:style-name="P16"/>
      <text:p text:style-name="P17"/>
      <text:p text:style-name="P18"/>
      <text:p text:style-name="P19"/>
      <text:p text:style-name="P20">110學年度全國學(師)生○○比賽</text:p>
      <text:p text:style-name="P21"><text:span text:style-name="T22">個人</text:span><text:span text:style-name="T23">健康</text:span><text:span text:style-name="T24">狀況</text:span><text:span text:style-name="T25">聲明</text:span><text:span text:style-name="T26">切結書-個人</text:span><text:span text:style-name="T27">組</text:span><text:span text:style-name="T28">項目</text:span></text:p>
      <text:p text:style-name="P29"><text:span text:style-name="T30">茲保證參</text:span><text:span text:style-name="T31">加1</text:span><text:span text:style-name="T32">10學年度</text:span><text:span text:style-name="T33">全國學(師)生○○競賽</text:span><text:span text:style-name="T34">，</text:span><text:span text:style-name="T35">本校填復之切結書所填資料皆屬實(名單如附件2-2)，</text:span><text:span text:style-name="T36">參賽當日前14日內，不屬於「具感染風險民眾追蹤管理機制」實施對象之</text:span><text:span text:style-name="T37">「居家隔離」、「居家檢疫」、</text:span><text:span text:style-name="T38">「加強自主健康管理」</text:span><text:span text:style-name="T39">及</text:span><text:span text:style-name="T40">「自主健康管理」</text:span><text:span text:style-name="T41">者</text:span><text:span text:style-name="T42">，亦</text:span><text:span text:style-name="T43">無發燒症狀，以此切結。</text:span><text:span text:style-name="T44"><text:s/></text:span></text:p>
      <text:p text:style-name="P45"><text:s text:c="4"/>此致</text:p>
      <text:p text:style-name="P46"><text:span text:style-name="T47">全國學(師)生</text:span><text:span text:style-name="T48">○○</text:span><text:span text:style-name="T49">比賽主辦單位</text:span></text:p>
      <text:p text:style-name="P50"/>
      <text:p text:style-name="P51">參賽人(簽章)：</text:p>
      <text:p text:style-name="P52">未成年法定代理人(簽章)：</text:p>
      <text:p text:style-name="P53"/>
      <text:p text:style-name="P54">填寫日期<text:s/>:<text:s/><text:s text:c="2"/>年<text:s/><text:s text:c="2"/>月<text:s text:c="2"/><text:s/>日<text:s/></text:p>
      <text:p text:style-name="P55"/>
      <text:p text:style-name="P56"/>
      <text:p text:style-name="P57"/>
      <text:p text:style-name="P58"/>
      <text:p text:style-name="P59"/>
      <text:soft-page-break/>
      <text:p text:style-name="P60"><text:span text:style-name="T61">附件2-2</text:span><text:span text:style-name="T62">個人組使用，需當天繳交</text:span><text:span text:style-name="T63">(</text:span><text:span text:style-name="T64">請於賽前完成填寫，競賽當日不提供公用</text:span><text:span text:style-name="T65">文具填</text:span><text:span text:style-name="T66">寫</text:span><text:span text:style-name="T67">)。</text:span></text:p>
      <text:p text:style-name="P68">110學年度全國學(師)生○○比賽參賽名冊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縣市 <text:s/>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學校</text:span>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2">
            <text:p text:style-name="P90">序號</text:p>
          </table:table-cell>
          <table:table-cell table:style-name="TableCell91" table:number-rows-spanned="2">
            <text:p text:style-name="P92">姓名</text:p>
          </table:table-cell>
          <table:table-cell table:style-name="TableCell93" table:number-rows-spanned="2">
            <text:p text:style-name="P94">連絡電話</text:p>
          </table:table-cell>
          <table:table-cell table:style-name="TableCell95" table:number-columns-spanned="4">
            <text:p text:style-name="P96">健康證明(請勾選)</text:p>
          </table:table-cell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<text:span text:style-name="T103">完整</text:span><text:span text:style-name="T104">接種疫苗2劑且滿</text:span><text:span text:style-name="T105">1</text:span><text:span text:style-name="T106">4日</text:span></text:p>
          </table:table-cell>
          <table:table-cell table:style-name="TableCell107">
            <text:p text:style-name="P108"><text:span text:style-name="T109">篩</text:span><text:span text:style-name="T110">檢</text:span><text:span text:style-name="T111">陰性證明</text:span></text:p>
          </table:table-cell>
          <table:table-cell table:style-name="TableCell112">
            <text:p text:style-name="P113">PCR檢驗陰性證明</text:p>
          </table:table-cell>
          <table:table-cell table:style-name="TableCell114">
            <text:p text:style-name="P115"><text:span text:style-name="T116">無須檢測</text:span></text:p>
          </table:table-cell>
        </table:table-row>
        <table:table-row table:style-name="TableRow117">
          <table:table-cell table:style-name="TableCell118" table:number-columns-spanned="7">
            <text:p text:style-name="P119"><text:span text:style-name="T120">1.與會人員(除參賽學生外)</text:span><text:span text:style-name="T121"><text:s/>含</text:span><text:span text:style-name="T122">帶隊師長、指揮、</text:span><text:span text:style-name="T123">伴奏</text:span><text:span text:style-name="T124">、音控及燈控人員</text:span><text:span text:style-name="T125">、</text:span><text:span text:style-name="T126">陪同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(1)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(2)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(3)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小計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7">
            <text:p text:style-name="P189">2.參賽學生(音樂比賽吹奏類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(1)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(2)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(3)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小計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7">
            <text:p text:style-name="P252">3.參賽學生(舞蹈、音樂比賽非吹奏類、鄉土歌謠、創意戲劇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(1)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(2)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(3)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小計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合計</text:p>
          </table:table-cell>
          <table:table-cell table:style-name="TableCell316">
            <text:p text:style-name="P317">-</text:p>
          </table:table-cell>
          <table:table-cell table:style-name="TableCell318">
            <text:p text:style-name="P319">-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</table:table>
      <text:p text:style-name="P328"><text:span text:style-name="T329"></text:span><text:span text:style-name="T330">「110學年度全國學(師)生○○比賽個人</text:span><text:span text:style-name="T331">健康</text:span><text:span text:style-name="T332">狀況</text:span><text:span text:style-name="T333">聲明書</text:span><text:span text:style-name="T334">」副本如後附。</text:span></text:p>
      <text:p text:style-name="P335"><text:span text:style-name="T336"></text:span><text:span text:style-name="T337">請自行增列</text:span></text:p>
      <text:p text:style-name="P338"/>
      <text:p text:style-name="P339"><text:bookmark-end text:name="_Hlk9392812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DFKaiShu-SB-Estd-BF" svg:font-family="DFKaiShu-SB-Estd-BF" style:font-family-generic="roman" svg:panose-1="0 0 0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無間距" style:display-name="無間距" style:family="paragraph">
      <style:paragraph-properties fo:widows="0" fo:orphans="0" fo:text-align="justify"/>
      <style:text-properties style:font-name="Times New Roman" style:font-name-asian="標楷體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WW_CharLFO3LVL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text:list-style style:name="WW8Num21" style:display-name="WW8Num21">
      <text:list-level-style-number text:level="1" text:style-name="WW_CharLFO3LVL1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text-properties style:font-name="Times New Roman" style:font-name-complex="Times New Roman" style:font-size-complex="12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6LVL2" style:family="text">
      <style:text-properties style:font-name-complex="Times New Roman" style:use-window-font-color="true"/>
    </style:style>
    <style:style style:name="WW_CharLFO10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875in" text:min-label-width="0.5in" text:list-level-position-and-space-mode="label-alignment">
          <style:list-level-label-alignment text:label-followed-by="nothing" fo:margin-left="1.0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925in" text:min-label-width="0.25in" text:list-level-position-and-space-mode="label-alignment">
          <style:list-level-label-alignment text:label-followed-by="listtab" fo:margin-left="1.1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5875in" text:min-label-width="0.3333in" text:list-level-position-and-space-mode="label-alignment">
          <style:list-level-label-alignment text:label-followed-by="listtab" fo:margin-left="0.9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08in" text:min-label-width="0.3333in" text:list-level-position-and-space-mode="label-alignment">
          <style:list-level-label-alignment text:label-followed-by="listtab" fo:margin-left="1.2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1in" text:min-label-width="0.3333in" text:list-level-position-and-space-mode="label-alignment">
          <style:list-level-label-alignment text:label-followed-by="listtab" fo:margin-left="1.5875in" fo:text-indent="-0.3333in"/>
        </style:list-level-properties>
      </text:list-level-style-number>
      <text:list-level-style-number text:level="4" style:num-suffix="." style:num-format="1">
        <style:list-level-properties text:space-before="1.5875in" text:min-label-width="0.3333in" text:list-level-position-and-space-mode="label-alignment">
          <style:list-level-label-alignment text:label-followed-by="listtab" fo:margin-left="1.9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08in" text:min-label-width="0.3333in" text:list-level-position-and-space-mode="label-alignment">
          <style:list-level-label-alignment text:label-followed-by="listtab" fo:margin-left="2.2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1in" text:min-label-width="0.3333in" text:list-level-position-and-space-mode="label-alignment">
          <style:list-level-label-alignment text:label-followed-by="listtab" fo:margin-left="2.5875in" fo:text-indent="-0.3333in"/>
        </style:list-level-properties>
      </text:list-level-style-number>
      <text:list-level-style-number text:level="7" style:num-suffix="." style:num-format="1">
        <style:list-level-properties text:space-before="2.5875in" text:min-label-width="0.3333in" text:list-level-position-and-space-mode="label-alignment">
          <style:list-level-label-alignment text:label-followed-by="listtab" fo:margin-left="2.9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08in" text:min-label-width="0.3333in" text:list-level-position-and-space-mode="label-alignment">
          <style:list-level-label-alignment text:label-followed-by="listtab" fo:margin-left="3.2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1in" text:min-label-width="0.3333in" text:list-level-position-and-space-mode="label-alignment">
          <style:list-level-label-alignment text:label-followed-by="listtab" fo:margin-left="3.58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944in" text:min-label-width="0.25in" text:list-level-position-and-space-mode="label-alignment">
          <style:list-level-label-alignment text:label-followed-by="nothing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廖窈萱</meta:initial-creator>
    <dc:creator>林南雁</dc:creator>
    <meta:creation-date>2022-01-27T07:21:00Z</meta:creation-date>
    <dc:date>2022-01-27T07:21:00Z</dc:date>
    <meta:print-date>2022-01-26T01:4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4" meta:character-count="700" meta:row-count="4" meta:non-whitespace-character-count="597"/>
  </office:meta>
</office:document-meta>
</file>