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5.7798in" style:use-optimal-column-width="false"/>
    </style:style>
    <style:style style:name="Table11" style:family="table">
      <style:table-properties style:width="7.3638in" fo:margin-left="0in" table:align="center"/>
    </style:style>
    <style:style style:name="TableRow15" style:family="table-row">
      <style:table-row-properties style:min-row-height="0.4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weight="bold" style:font-weight-asian="bold"/>
    </style:style>
    <style:style style:name="TableRow26" style:family="table-row">
      <style:table-row-properties style:min-row-height="0.427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weight="bold" style:font-weight-asian="bold"/>
    </style:style>
    <style:style style:name="TableRow35" style:family="table-row">
      <style:table-row-properties style:min-row-height="0.2409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2409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3pt" style:font-size-asian="13pt" style:font-size-complex="13pt"/>
    </style:style>
    <style:style style:name="TableRow40" style:family="table-row">
      <style:table-row-properties style:min-row-height="7.8854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10">論文摘要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篇　　名</text:span></text:p>
          </table:table-cell>
          <table:table-cell table:style-name="TableCell19">
            <text:p text:style-name="P20"><text:span text:style-name="T21">中</text:span><text:span text:style-name="T22"><text:s/></text:span><text:span text:style-name="T23">文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英</text:span><text:span text:style-name="T31"><text:s/></text:span><text:span text:style-name="T32">文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論文摘</text:span><text:span text:style-name="T39">要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6" style:parent-style-name="內文" style:family="paragraph">
      <style:paragraph-properties fo:text-align="center" fo:margin-bottom="0.0333in" fo:line-height="0.3472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6.23958in" svg:y="-0.21875in" svg:width="1.125in" svg:height="0.375in" style:rel-width="scale" style:rel-height="scale"><draw:text-box><text:p text:style-name="P4">（附件二）</text:p></draw:text-box><svg:title/><svg:desc/></draw:frame></text:span><text:span text:style-name="T5">國立高雄科技大學通識教育理念與實務學術研討會</text:span></text:p>
        <text:p text:style-name="P6"><text:span text:style-name="T7">主題：公民素養的教與學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3-28T07:38:00Z</meta:creation-date>
    <dc:date>2023-03-28T07:38:00Z</dc:date>
    <meta:print-date>2015-01-13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