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150%"/>
      <style:text-properties style:font-name="Times New Roman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style:snap-to-layout-grid="false" fo:text-align="justify" fo:margin-top="0.0833in" fo:line-height="150%"/>
    </style:style>
    <style:style style:name="T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4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5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6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7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8" style:parent-style-name="清單段落" style:list-style-name="LFO3" style:family="paragraph">
      <style:paragraph-properties style:snap-to-layout-grid="false" fo:text-align="justify" fo:line-height="150%" fo:margin-left="0.9236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9" style:parent-style-name="清單段落" style:list-style-name="LFO3" style:family="paragraph">
      <style:paragraph-properties style:snap-to-layout-grid="false" fo:text-align="justify" fo:line-height="150%" fo:margin-left="0.9236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0" style:parent-style-name="清單段落" style:list-style-name="LFO3" style:family="paragraph">
      <style:paragraph-properties style:snap-to-layout-grid="false" fo:text-align="justify" fo:line-height="150%" fo:margin-left="0.9236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12" style:parent-style-name="清單段落" style:list-style-name="LFO1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13" style:parent-style-name="清單段落" style:list-style-name="LFO1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14" style:parent-style-name="清單段落" style:list-style-name="LFO1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15" style:parent-style-name="清單段落" style:list-style-name="LFO1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16" style:parent-style-name="內文" style:family="paragraph">
      <style:paragraph-properties style:snap-to-layout-grid="false" fo:text-align="justify" fo:margin-top="0.0833in" fo:line-height="150%"/>
    </style:style>
    <style:style style:name="T17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18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9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 fo:text-align="justify" fo:margin-top="0.0833in" fo:line-height="150%"/>
    </style:style>
    <style:style style:name="T21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22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23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2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5" style:parent-style-name="超連結" style:family="text">
      <style:text-properties style:font-name="Times New Roman" fo:font-size="13pt" style:font-size-asian="13pt" style:font-size-complex="12pt"/>
    </style:style>
    <style:style style:name="T26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7" style:parent-style-name="超連結" style:family="text">
      <style:text-properties style:font-name="Times New Roman" fo:font-size="13pt" style:font-size-asian="13pt" style:font-size-complex="12pt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0" style:parent-style-name="超連結" style:family="text">
      <style:text-properties style:font-name="Times New Roman" fo:font-size="13pt" style:font-size-asian="13pt" style:font-size-complex="12pt"/>
    </style:style>
    <style:style style:name="T31" style:parent-style-name="預設段落字型" style:family="text">
      <style:text-properties style:font-name="Times New Roman" fo:font-size="13pt" style:font-size-asian="13pt" style:font-size-complex="12pt"/>
    </style:style>
    <style:style style:name="P32" style:parent-style-name="內文" style:family="paragraph">
      <style:paragraph-properties style:snap-to-layout-grid="false" fo:text-align="justify" fo:margin-top="0.0833in" fo:line-height="150%"/>
    </style:style>
    <style:style style:name="T3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34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35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36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37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38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9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40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4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42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43" style:parent-style-name="超連結" style:family="text">
      <style:text-properties style:font-name="Times New Roman"/>
    </style:style>
    <style:style style:name="P44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45" style:parent-style-name="清單段落" style:list-style-name="LFO5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46" style:parent-style-name="內文" style:family="paragraph">
      <style:paragraph-properties style:snap-to-layout-grid="false" fo:text-align="justify" fo:line-height="150%" fo:margin-left="1.7701in" fo:text-indent="-0.7784in">
        <style:tab-stops/>
      </style:paragraph-properties>
      <style:text-properties style:font-name="Times New Roman" fo:font-size="13pt" style:font-size-asian="13pt" style:font-size-complex="13pt"/>
    </style:style>
    <style:style style:name="P47" style:parent-style-name="清單段落" style:list-style-name="LFO5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48" style:parent-style-name="內文" style:family="paragraph">
      <style:paragraph-properties style:snap-to-layout-grid="false" fo:text-align="justify" fo:line-height="150%" fo:text-indent="0.993in"/>
    </style:style>
    <style:style style:name="T49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50" style:parent-style-name="預設段落字型" style:family="text">
      <style:text-properties style:font-name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62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63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64" style:parent-style-name="內文" style:family="paragraph">
      <style:paragraph-properties style:snap-to-layout-grid="false" fo:text-align="justify" fo:line-height="150%" fo:text-indent="0.993in"/>
    </style:style>
    <style:style style:name="T65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66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67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68" style:parent-style-name="預設段落字型" style:family="text">
      <style:text-properties style:font-name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fo:line-height="150%" fo:text-indent="0.993in"/>
    </style:style>
    <style:style style:name="T74" style:parent-style-name="預設段落字型" style:family="text">
      <style:text-properties style:font-name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76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77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7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79" style:parent-style-name="清單段落" style:list-style-name="LFO5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80" style:parent-style-name="內文" style:family="paragraph">
      <style:paragraph-properties style:snap-to-layout-grid="false" fo:text-align="justify" fo:margin-top="0.0833in" fo:line-height="150%"/>
    </style:style>
    <style:style style:name="T81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82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8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84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85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86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87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88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</office:automatic-styles>
  <office:body>
    <office:text text:use-soft-page-breaks="true">
      <text:p text:style-name="P1">東莞台商子弟學校113學年度第一次商借公立高級中等以下學校教師簡章</text:p>
      <text:p text:style-name="P2"><text:span text:style-name="T3">一</text:span><text:span text:style-name="T4">、</text:span><text:span text:style-name="T5">甄選類別</text:span><text:span text:style-name="T6">與名額</text:span><text:span text:style-name="T7">：</text:span></text:p>
      <text:list text:style-name="LFO3" text:continue-numbering="true">
        <text:list-item>
          <text:p text:style-name="P8">小學部：導師、特教或輔導教師，擇優錄取1名。</text:p>
        </text:list-item>
        <text:list-item>
          <text:p text:style-name="P9">中學部：普通型高中或國民中學各科教師，擇優錄取1名。</text:p>
        </text:list-item>
        <text:list-item>
          <text:p text:style-name="P10">若中學部或小學部無人報名或未達錄取標準，則2學部名額合併，擇優錄取2名。</text:p>
        </text:list-item>
      </text:list>
      <text:p text:style-name="P11">二、資格</text:p>
      <text:list text:style-name="LFO1" text:continue-numbering="true">
        <text:list-item>
          <text:list>
            <text:list-item>
              <text:p text:style-name="P12">國內公立高級中等以下學校編制內現職合格教師，且服務成績優良。</text:p>
            </text:list-item>
            <text:list-item>
              <text:p text:style-name="P13">具中華民國國籍，且在臺澎金馬地區設有戶籍。</text:p>
            </text:list-item>
            <text:list-item>
              <text:p text:style-name="P14">原學校出具商借同意書。</text:p>
            </text:list-item>
            <text:list-item>
              <text:p text:style-name="P15">如有教育人員任用條例31條、33條或教師法第14條各款情事之一者不得報名，倘報名時未發現，於聘用時仍應予解聘。</text:p>
            </text:list-item>
          </text:list>
        </text:list-item>
      </text:list>
      <text:p text:style-name="P16"><text:span text:style-name="T17">三</text:span><text:span text:style-name="T18">、待遇</text:span></text:p>
      <text:p text:style-name="P19">待遇福利、保險及退休撫恤等權益仍與原服務學校相同，依本校人事規章給予海外加給、行政職務加給、超代課費、每年四次返臺來回機票補助、每月電話費補助、伙食費補助及提供宿舍。</text:p>
      <text:p text:style-name="P20"><text:span text:style-name="T21">四</text:span><text:span text:style-name="T22">、甄選公告</text:span></text:p>
      <text:p text:style-name="P23"><text:span text:style-name="T24">簡章公告於本校網站（</text:span><text:a xlink:href="https://tbds.dgjy.net/" office:target-frame-name="_top" xlink:show="replace"><text:span text:style-name="T25">https://tbds.dgjy.net</text:span></text:a><text:span text:style-name="T26">）（</text:span><text:a xlink:href="http://www.td-school.org.tw/" office:target-frame-name="_top" xlink:show="replace"><text:span text:style-name="T27">http://www.td-school.org.tw</text:span></text:a><text:span text:style-name="T28">）</text:span><text:span text:style-name="T29">、全國教師選聘網（</text:span><text:a xlink:href="http://tsn.moe.edu.tw/" office:target-frame-name="_top" xlink:show="replace"><text:span text:style-name="T30">http://tsn.moe.edu.tw</text:span></text:a><text:span text:style-name="T31">）。</text:span></text:p>
      <text:p text:style-name="P32"><text:span text:style-name="T33">五</text:span><text:span text:style-name="T34">、</text:span><text:span text:style-name="T35">報名</text:span><text:span text:style-name="T36">日期</text:span></text:p>
      <text:p text:style-name="P37">自公告日起至113年4月24日(三)止。</text:p>
      <text:p text:style-name="P38">六、報名手續</text:p>
      <text:p text:style-name="P39"><text:span text:style-name="T40">網路報名（線上請填妥報名表及</text:span><text:span text:style-name="T41">1,000</text:span><text:span text:style-name="T42">字以內簡要自述），報名網址：</text:span><text:a xlink:href="http://bus.td-school.org.cn/CheckIn/SignUpTW.html" office:target-frame-name="_top" xlink:show="replace"><text:span text:style-name="T43">http://bus.td-school.org.cn/CheckIn/SignUpTW.html</text:span></text:a></text:p>
      <text:p text:style-name="P44">七、甄選方式</text:p>
      <text:list text:style-name="LFO5" text:continue-numbering="true">
        <text:list-item>
          <text:p text:style-name="P45">初試：</text:p>
        </text:list-item>
      </text:list>
      <text:p text:style-name="P46">本校教師甄選委員會依線上報名資料初審，通過者參加複試。<text:s/></text:p>
      <text:soft-page-break/>
      <text:list text:style-name="LFO5" text:continue-numbering="true">
        <text:list-item>
          <text:p text:style-name="P47">複試：</text:p>
        </text:list-item>
      </text:list>
      <text:p text:style-name="P48"><text:span text:style-name="T49">時間：</text:span><text:span text:style-name="T50">11</text:span><text:span text:style-name="T51">3</text:span><text:span text:style-name="T52">年</text:span><text:span text:style-name="T53">4</text:span><text:span text:style-name="T54">月</text:span><text:span text:style-name="T55">27</text:span><text:span text:style-name="T56">日</text:span><text:span text:style-name="T57">（</text:span><text:span text:style-name="T58">六</text:span><text:span text:style-name="T59">）</text:span><text:span text:style-name="T60">，</text:span><text:span text:style-name="T61">具體時間</text:span><text:span text:style-name="T62">個別</text:span><text:span text:style-name="T63">另行通知。</text:span></text:p>
      <text:p text:style-name="P64"><text:span text:style-name="T65">方</text:span><text:span text:style-name="T66">式</text:span><text:span text:style-name="T67">：</text:span><text:span text:style-name="T68">口試</text:span><text:span text:style-name="T69"><text:s/>1</text:span><text:span text:style-name="T70">5</text:span><text:span text:style-name="T71">分鐘</text:span><text:span text:style-name="T72">。</text:span></text:p>
      <text:p text:style-name="P73"><text:span text:style-name="T74">地點</text:span><text:span text:style-name="T75">：</text:span><text:span text:style-name="T76">視訊面</text:span><text:span text:style-name="T77">試</text:span><text:span text:style-name="T78">。</text:span></text:p>
      <text:list text:style-name="LFO5" text:continue-numbering="true">
        <text:list-item>
          <text:p text:style-name="P79">錄取公告：113年4月29日(一)公告於本校網頁，未達錄取標準得從缺。</text:p>
        </text:list-item>
      </text:list>
      <text:p text:style-name="P80"><text:span text:style-name="T81">八</text:span><text:span text:style-name="T82">、</text:span><text:span text:style-name="T83">本簡章</text:span><text:span text:style-name="T84">如有</text:span><text:span text:style-name="T85">未盡事宜</text:span><text:span text:style-name="T86">，由</text:span><text:span text:style-name="T87">本校公告補充之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莞台商子弟學校九十六 學年度</dc:title>
    <meta:initial-creator>S0698</meta:initial-creator>
    <dc:creator>魏琦</dc:creator>
    <meta:creation-date>2024-03-26T02:10:00Z</meta:creation-date>
    <dc:date>2024-03-26T02:10:00Z</dc:date>
    <meta:print-date>2023-04-11T07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