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fo:font-size="20pt" style:font-size-asian="20pt" style:font-size-complex="16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7" style:parent-style-name="清單段落" style:family="paragraph">
      <style:paragraph-properties fo:line-height="0.31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1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28" style:parent-style-name="Standard" style:family="paragraph">
      <style:paragraph-properties fo:line-height="0.3194in" fo:margin-left="0.3937in" fo:text-indent="0.3944in">
        <style:tab-stops/>
      </style:paragraph-properties>
      <style:text-properties style:font-name="標楷體" fo:color="#000000" style:font-size-complex="14pt"/>
    </style:style>
    <style:style style:name="P29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3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32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4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P46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P5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55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P58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9" style:parent-style-name="預設段落字型" style:family="text">
      <style:text-properties style:font-name="標楷體" fo:color="#000000" style:font-size-complex="14pt"/>
    </style:style>
    <style:style style:name="P60" style:parent-style-name="Standard" style:family="paragraph">
      <style:paragraph-properties fo:line-height="0.3194in" fo:margin-left="0.3833in" fo:text-indent="0.3944in">
        <style:tab-stops/>
      </style:paragraph-properties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P6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4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5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6" style:parent-style-name="內文" style:family="paragraph">
      <style:paragraph-properties fo:widows="2" fo:orphans="2"/>
      <style:text-properties style:font-name="標楷體" fo:color="#000000" style:font-size-complex="14pt" fo:hyphenate="true"/>
    </style:style>
  </office:automatic-styles>
  <office:body>
    <office:text text:use-soft-page-breaks="true">
      <text:p text:style-name="P1"><text:bookmark-start text:name="_Hlk173838234"/><text:span text:style-name="T2">教育部本土教育推展貢獻獎勵要點</text:span><text:span text:style-name="T3">修正規定</text:span></text:p>
      <text:p text:style-name="P4"><text:bookmark-end text:name="_Hlk173838234"/>一、<text:bookmark-start text:name="_Hlk173839952"/>教育部（以下簡稱本部）為獎勵及表揚對推展本土教育具有顯著貢獻之自然人、機關、機構、學校、教保服務機構、法人或團體（以下簡稱受推薦對象），落實本土教育，特訂定本要點。</text:p>
      <text:p text:style-name="P5">二、各機關、機構、學校、教保服務機構、法人或團體（以下簡稱推薦單位），得依本要點規定，推薦推展本土教育具顯著貢獻之前點所定之受推薦對象。</text:p>
      <text:p text:style-name="P6">三、受推薦對象推動之本土教育，應符合教育部本土教育實施要點之規定。</text:p>
      <text:p text:style-name="P7"><text:span text:style-name="T8">四、申請及推薦程序如下：</text:span></text:p>
      <text:p text:style-name="P9"><text:bookmark-start text:name="_Hlk173840036"/><text:bookmark-end text:name="_Hlk173839952"/>(一)<text:bookmark-start text:name="_Hlk173839982"/><text:bookmark-end text:name="_Hlk173840036"/>由有意願之被推薦者向推薦單位申請，或由推薦單位主動舉薦。本部主管學校應逕向本部申請。</text:p>
      <text:p text:style-name="P10"><text:span text:style-name="T11">(</text:span><text:span text:style-name="T12">二</text:span><text:span text:style-name="T13">)</text:span><text:span text:style-name="T14">推薦單位應本審慎客觀原則，深入查證、評析推薦事蹟。</text:span></text:p>
      <text:p text:style-name="P15"><text:span text:style-name="T16">(</text:span><text:span text:style-name="T17">三</text:span><text:span text:style-name="T18">)</text:span>申請及推薦之事蹟應具有積極鼓勵基層、全面推展本土教育活動之功效，且符合「推展貢獻」之精神。</text:p>
      <text:p text:style-name="P19"><text:span text:style-name="T20">(</text:span><text:span text:style-name="T21">四</text:span><text:span text:style-name="T22">)</text:span>曾得本獎項者，五年後始得再申請或接受推薦。</text:p>
      <text:p text:style-name="P23"><text:span text:style-name="T24">(</text:span><text:span text:style-name="T25">五</text:span><text:span text:style-name="T26">)</text:span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p>
      <text:p text:style-name="P27"><text:bookmark-end text:name="_Hlk173839982"/>五、<text:bookmark-start text:name="_Hlk173840118"/>本部受理申請及推薦後，應組成評選小組審查。</text:p>
      <text:p text:style-name="P28">前項評選小組置委員若干人，由本部部長就具專業素養之學者專家及機關代表聘（派）兼之；其中一人為召集人，由本部指定。</text:p>
      <text:p text:style-name="P29">前項任一性別委員，不得少於委員總數三分之一。</text:p>
      <text:p text:style-name="P30">六、本部組成評選小組，採初選及決選二階段進行評選。規定如下：</text:p>
      <text:p text:style-name="P31"><text:bookmark-end text:name="_Hlk173840118"/>(一)<text:bookmark-start text:name="_Hlk173840182"/>初選：<text:bookmark-end text:name="_Hlk173840182"/>評選小組以書面審查方式辦理，依本部所定錄取名額之二倍名額，擇優推薦為決選名單。</text:p>
      <text:p text:style-name="P32"><text:span text:style-name="T33">(</text:span><text:span text:style-name="T34">二</text:span><text:span text:style-name="T35">)</text:span><text:bookmark-start text:name="_Hlk173840188"/><text:span text:style-name="T36">決選：</text:span><text:bookmark-end text:name="_Hlk173840188"/><text:span text:style-name="T37">評選小組依決選名單辦理書面審查為原則，並採共識決議確認獲獎名單；必要時，得進行面談、實地查核或請申請或受推</text:span><text:soft-page-break/><text:span text:style-name="T38">薦者至指定地點進行簡報。決選結果獎勵及表揚之名額，個人組及團體組合計以十名為原則，並得視當年度推薦數增減。</text:span></text:p>
      <text:p text:style-name="Standard">七、<text:bookmark-start text:name="_Hlk173840206"/>各申請及受推薦者應具下列條件之一：<text:bookmark-end text:name="_Hlk173840206"/></text:p>
      <text:p text:style-name="P39"><text:bookmark-start text:name="_Hlk173840216"/>(一)從事本土教育之傳播、推廣，對促進終身學習，有具體而長遠之影響。</text:p>
      <text:p text:style-name="P40"><text:span text:style-name="T41">(</text:span><text:span text:style-name="T42">二</text:span><text:span text:style-name="T43">)</text:span><text:span text:style-name="T44">從事本土教育論述</text:span><text:span text:style-name="T45">、調查、研究或出版，有創新卓見。</text:span></text:p>
      <text:p text:style-name="P46"><text:span text:style-name="T47">(</text:span><text:span text:style-name="T48">三</text:span><text:span text:style-name="T49">)</text:span>開設或辦理本土教育相關課程、教學、教材或著作，提升教師專業知能著有成效。</text:p>
      <text:p text:style-name="P50"><text:span text:style-name="T51">(</text:span><text:span text:style-name="T52">四</text:span><text:span text:style-name="T53">)</text:span>捐資成立有形之本土教育相關設施，或於推廣本土教育上，影響深遠。</text:p>
      <text:p text:style-name="P54"><text:bookmark-start text:name="_Hlk173840231"/><text:bookmark-end text:name="_Hlk173840216"/>評選小組應依前項條件所具有之影響力、重要性、持續性、創新性及特色予以評分。</text:p>
      <text:p text:style-name="P55"><text:bookmark-end text:name="_Hlk173840231"/><text:span text:style-name="T56">八、</text:span><text:bookmark-start text:name="_Hlk173840254"/><text:span text:style-name="T57">本要點獎勵方式為頒發獎座一座及獎狀一幀，並公開表揚；同時本部將評選結果通知各申請者或推薦單位。</text:span></text:p>
      <text:p text:style-name="P58"><text:span text:style-name="T59">九、本部得安排獲獎對象或其所屬機關人員出國考察其他國家、地區推動本土教育事蹟。</text:span></text:p>
      <text:p text:style-name="P60"><text:bookmark-start text:name="_Hlk173840268"/><text:bookmark-end text:name="_Hlk173840254"/><text:span text:style-name="T61">本部另得邀請獲獎對象就參與本土教育相關事項，辦理講座或活動，分享並傳承相</text:span><text:span text:style-name="T62">關理念及經驗。</text:span><text:bookmark-end text:name="_Hlk173840268"/></text:p>
      <text:p text:style-name="P63">十、<text:bookmark-start text:name="_Hlk173840276"/>直轄市、縣（市）政府準用本要點規定，獎勵及表揚推展本土教育具傑出貢獻者，並得請該直轄市、縣（市）政府公開表揚。</text:p>
      <text:p text:style-name="P64">十一、獎勵事蹟經查證有虛偽不實，且可歸責於獲獎者，由本部撤銷其獎勵；其已發給之獎座、獎狀，以書面行政處分，通知限期返還。</text:p>
      <text:p text:style-name="P65">十二、因推薦單位故意或重大過失，致獲獎者有評選事蹟不實，經查證屬實者，本部得限制其三年內不得辦理推薦。</text:p>
      <text:p text:style-name="P66"><text:bookmark-end text:name="_Hlk173840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user</dc:creator>
    <meta:creation-date>2024-11-25T08:53:00Z</meta:creation-date>
    <dc:date>2024-11-25T08:53:00Z</dc:date>
    <meta:print-date>2024-11-04T11:30:00Z</meta:print-date>
    <meta:template xlink:href="swriter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