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4916in" fo:margin-right="-0.7284in" fo:text-indent="-0.0013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4"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5" style:parent-style-name="Textbody" style:family="paragraph">
      <style:paragraph-properties fo:text-align="justify" fo:margin-top="0.0791in" fo:margin-bottom="0.0791in" fo:line-height="15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ins" style:family="text">
      <style:text-properties style:font-name="標楷體" style:font-name-asian="標楷體" fo:color="#000000" fo:font-size="14pt" style:font-size-asian="14pt" style:font-size-complex="14pt"/>
    </style:style>
    <style:style style:name="T9" style:parent-style-name="ins"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客家委員會推動客語深根服務計畫補助作業要點</text:span></text:p>
      <text:p text:style-name="P3">第四點、第八點修正總說明</text:p>
      <text:p text:style-name="P4"/>
      <text:p text:style-name="P5"><text:span text:style-name="T6"><text:tab/></text:span><text:span text:style-name="T7">客家委員會（以下簡稱本會）於一百零四年十一月二十四日訂定發布「客家委員會推動客語深根服務計畫補助作業要點」（以下簡稱本要點），本要點迄今歷經四次修正，最近一次修正發布日期為一百十年二月二十四日，現因衡酌地方政府召聘客語專職行政人員情形，以及該人員於計畫中實際推動辦理業務範疇，調整客語專職行政人員聘用條件為「須諳客語且通過客語能力中級認證」；為避免發生客語專職行政人員於年中離職即可領取年終工作獎金之情事，爰增補第四點第三款「工作獎金」發給條件；另配合行政院</text:span><text:span text:style-name="T8">訂定「講座鐘點費支給表」及修正「軍公教人員兼職費及講座</text:span><text:span text:style-name="T9">鐘點費支給規定」，並將名稱修正為「軍公教人員兼職費支給要點」</text:span><text:span text:style-name="T10">，爰修正第四點第四款參照規定名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謝宜廷</meta:initial-creator>
    <dc:creator>user</dc:creator>
    <meta:creation-date>2024-08-21T04:48:00Z</meta:creation-date>
    <dc:date>2024-08-21T04:48:00Z</dc:date>
    <meta:print-date>2022-12-22T01:42: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50" meta:character-count="340" meta:row-count="2" meta:non-whitespace-character-count="291"/>
  </office:meta>
</office:document-meta>
</file>