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-0.4916in" fo:margin-right="-0.7284in" fo:text-indent="-0.001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left="-0.1965in" fo:margin-right="-0.4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2.0638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3" style:family="table">
      <style:table-properties style:width="6.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letter-spacing="0.1388in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letter-spacing="0.1388in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letter-spacing="0.5833in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justify" fo:margin-left="0in">
        <style:tab-stops>
          <style:tab-stop style:type="left" style:position="-10.5416in"/>
          <style:tab-stop style:type="left" style:position="-10.0833in"/>
        </style:tab-stops>
      </style:paragraph-properties>
    </style:style>
    <style:style style:name="T23" style:parent-style-name="預設段落字型" style:family="text">
      <style:text-properties style:font-size-complex="12pt"/>
    </style:style>
    <style:style style:name="P2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8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justify" fo:margin-left="0in">
        <style:tab-stops>
          <style:tab-stop style:type="left" style:position="-10.5416in"/>
          <style:tab-stop style:type="left" style:position="-10.0833in"/>
        </style:tab-stops>
      </style:paragraph-properties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1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3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115%" fo:margin-left="0.3541in" fo:text-indent="-0.3541in">
        <style:tab-stops/>
      </style:paragraph-properties>
      <style:text-properties style:font-name="標楷體" style:font-name-asian="標楷體"/>
    </style:style>
    <style:style style:name="P117" style:parent-style-name="Textbody" style:family="paragraph">
      <style:paragraph-properties fo:text-align="justify" fo:line-height="115%" fo:margin-left="0.3541in" fo:text-indent="-0.3541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justify" fo:margin-left="0in">
        <style:tab-stops>
          <style:tab-stop style:type="left" style:position="-10.5416in"/>
          <style:tab-stop style:type="left" style:position="-10.0833in"/>
        </style:tab-stops>
      </style:paragraph-properties>
    </style:style>
    <style:style style:name="T124" style:parent-style-name="預設段落字型" style:family="text">
      <style:text-properties style:font-size-complex="12pt"/>
    </style:style>
    <style:style style:name="P12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3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3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8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5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78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3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8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9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1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2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justify" fo:margin-left="0in">
        <style:tab-stops>
          <style:tab-stop style:type="left" style:position="-10.5416in"/>
          <style:tab-stop style:type="left" style:position="-10.0833in"/>
        </style:tab-stops>
      </style:paragraph-properties>
    </style:style>
    <style:style style:name="T235" style:parent-style-name="預設段落字型" style:family="text">
      <style:text-properties style:font-size-complex="12pt"/>
    </style:style>
    <style:style style:name="P236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41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5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5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71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76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89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4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0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06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11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16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5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30" style:parent-style-name="清單段落" style:family="paragraph">
      <style:paragraph-properties fo:text-align="justify" fo:margin-left="0.3152in" fo:text-indent="-0.315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C9211E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justify" fo:line-height="115%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45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客家委員會推動客語深根服務計畫補助作業要點</text:p>
      <text:p text:style-name="P2">第四點、第八點修正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修正規</text:span><text:span text:style-name="T11">定</text:span></text:p>
          </table:table-cell>
          <table:table-cell table:style-name="TableCell12">
            <text:p text:style-name="P13"><text:span text:style-name="T14">現行規</text:span><text:span text:style-name="T15">定</text:span></text:p>
          </table:table-cell>
          <table:table-cell table:style-name="TableCell16">
            <text:p text:style-name="P17"><text:span text:style-name="T18">說</text:span><text:span text:style-name="T19">明</text:span></text:p>
          </table:table-cell>
        </table:table-row>
        <table:table-row table:style-name="TableRow20">
          <table:table-cell table:style-name="TableCell21">
            <text:p text:style-name="P22"><text:span text:style-name="T23">四、補助原則：</text:span></text:p>
            <text:p text:style-name="P24"><text:span text:style-name="T25">(</text:span><text:span text:style-name="T26">一</text:span><text:span text:style-name="T27">)</text:span><text:span text:style-name="T28">本會對各直轄市、縣（市）政府之補助，依「中央對直轄市及縣（市）政府補助辦法」及「各直轄市及縣（市）政府財力分級級次」相關規定，其最高補助比率為第一級不列入補助對象，第二級為百分之七十八，第三級為百分之八十四，第四級為百分之八十六，第五級為百分之九十，採分年編列預算補助。。</text:span></text:p>
            <text:p text:style-name="P29"><text:span text:style-name="T30">(</text:span><text:span text:style-name="T31">二</text:span><text:span text:style-name="T32">)</text:span><text:span text:style-name="T33">本會對地方政府之補助款應納入直轄市、縣（市）政府年度預算辦理。</text:span></text:p>
            <text:p text:style-name="P34"><text:span text:style-name="T35">(</text:span><text:span text:style-name="T36">三</text:span><text:span text:style-name="T37">)</text:span><text:span text:style-name="T38">每一申請計畫每月最高補助一至二名客語專職行政人員為原則，每人每月薪資以新臺幣三萬六千元為上限；若於本計畫服務滿半年以上，</text:span><text:span text:style-name="T39">且於十二月一日仍在職者，</text:span><text:span text:style-name="T40">應給付客語專職行政</text:span><text:span text:style-name="T41">人員</text:span><text:span text:style-name="T42">年終</text:span><text:span text:style-name="T43">工作獎金〔依全年一個半月薪資乘以本計畫在職天數</text:span><text:span text:style-name="T44">(</text:span><text:span text:style-name="T45">請假天數不須扣除</text:span><text:span text:style-name="T46">)</text:span><text:span text:style-name="T47">所占比例計算〕。</text:span></text:p>
            <text:p text:style-name="P48"><text:span text:style-name="T49">(</text:span><text:span text:style-name="T50">四</text:span><text:span text:style-name="T51">)</text:span><text:span text:style-name="T52">鐘點費補助原則：每節補助以新臺幣八百元整為上限，但以提升客語師資專業知能相關課程之補助基準，參照「講座鐘點費支給</text:span><text:span text:style-name="T53">表</text:span><text:span text:style-name="T54">」辦理。</text:span></text:p>
            <text:soft-page-break/>
            <text:p text:style-name="P55"><text:span text:style-name="T56">(</text:span><text:span text:style-name="T57">五</text:span><text:span text:style-name="T58">)</text:span><text:span text:style-name="T59">其他執行本計畫相關經費，如客語專職行政人員勞保、健保及勞工退休金保費、場地費及宣導費、教材費、保險費、督導訪視費、雜費及其他執行本計畫所必須之相關經費，依實際需求編列。</text:span></text:p>
            <text:p text:style-name="P60"><text:span text:style-name="T61">(</text:span><text:span text:style-name="T62">六</text:span><text:span text:style-name="T63">)</text:span><text:span text:style-name="T64">執行受補助之課程、研習或活動等內容時，以使用客語為主，使用比例至少達百分之八十以上；且內容規劃應以週期性頻率或帶狀性時段為原則。</text:span></text:p>
            <text:p text:style-name="P65"/>
          </table:table-cell>
          <table:table-cell table:style-name="TableCell66">
            <text:p text:style-name="P67"><text:span text:style-name="T68">四、補助原則：</text:span></text:p>
            <text:p text:style-name="P69"><text:span text:style-name="T70">(</text:span><text:span text:style-name="T71">一</text:span><text:span text:style-name="T72">)</text:span><text:span text:style-name="T73">本會對各直轄市、縣（市）政府之補助，依「中央對直轄市及縣（市）政府補助辦法」及「各直轄市及縣（市）政府財力分級級次」相關規定，其最高補助比率為第一級不列入補助對象，第二級為百分之七十八，第三級為百分之八十四，第四級為百分之八十六，第五級為百分之九十，採分年編列預算補助。。</text:span></text:p>
            <text:p text:style-name="P74"><text:span text:style-name="T75">(</text:span><text:span text:style-name="T76">二</text:span><text:span text:style-name="T77">)</text:span><text:span text:style-name="T78">本會對地方政府之補助款應納入直轄市、縣（市）政府年度預算辦理。</text:span></text:p>
            <text:p text:style-name="P79"><text:span text:style-name="T80">(</text:span><text:span text:style-name="T81">三</text:span><text:span text:style-name="T82">)</text:span><text:span text:style-name="T83">每一申請</text:span><text:span text:style-name="T84">計畫每月最高補助一至二名客語專職行政人員為原則，每人每月薪資以新臺幣三萬六千元為上限；若於本計畫服務滿半年以上</text:span><text:span text:style-name="T85">者</text:span><text:span text:style-name="T86">，應給付客語專職行政人員工作獎金〔依全年一個半月薪資乘以本計畫在職天數</text:span><text:span text:style-name="T87">(</text:span><text:span text:style-name="T88">請假天數不須扣除</text:span><text:span text:style-name="T89">)</text:span><text:span text:style-name="T90">所占比例計算〕。</text:span></text:p>
            <text:p text:style-name="P91"><text:span text:style-name="T92">(</text:span><text:span text:style-name="T93">四</text:span><text:span text:style-name="T94">)</text:span><text:span text:style-name="T95">鐘點費補助原則：每節補助以新臺幣八百元整為上限，但以提升客語師資專業知能相關課程之補助基準，參照「</text:span><text:span text:style-name="T96">軍公教人員兼職費及</text:span><text:span text:style-name="T97">講座鐘點費支給</text:span><text:span text:style-name="T98">規定</text:span><text:span text:style-name="T99">」</text:span><text:span text:style-name="T100">講座鐘</text:span><text:soft-page-break/><text:span text:style-name="T101">點費支給標準</text:span><text:span text:style-name="T102">辦理。</text:span></text:p>
            <text:p text:style-name="P103"><text:span text:style-name="T104">(</text:span><text:span text:style-name="T105">五</text:span><text:span text:style-name="T106">)</text:span><text:span text:style-name="T107">其他執行本計畫相關經費，如客語專職行政人員勞保、健保及勞工</text:span><text:span text:style-name="T108">退休金保費、場地費及宣導費、教材費、保險費、督導訪視費、雜費及其他執行本計畫所必須之相關經費，依實際需求編列。</text:span></text:p>
            <text:p text:style-name="P109"><text:span text:style-name="T110">(</text:span><text:span text:style-name="T111">六</text:span><text:span text:style-name="T112">)</text:span><text:span text:style-name="T113">執行受補助之課程、研習或活動等內容時，以使用客語為主，使用比例至少達百分之八十以上；且內容規劃應以週期性頻率或帶狀性時段為原則。</text:span></text:p>
            <text:p text:style-name="P114"/>
          </table:table-cell>
          <table:table-cell table:style-name="TableCell115">
            <text:p text:style-name="P116">一、茲考量第三款「工作獎金」定義較不明確，且為避免行政人員服務滿半年，於年中離職即可領取年終工作獎金之情事，爰參考「軍公教人員年終工作獎金發給注意事項」規定增補發給條件。</text:p>
            <text:p text:style-name="P117"><text:span text:style-name="T118">二、配合行政院訂定「講座</text:span><text:span text:style-name="T119">鐘點費支給表」及修正「軍公教人員兼職費及講座鐘點費支給規定」，並將</text:span><text:span text:style-name="T120">名稱修正為「軍公教人員兼職費支給要點」，爰修正第四款參照規定名稱。</text:span></text:p>
          </table:table-cell>
        </table:table-row>
        <table:table-row table:style-name="TableRow121">
          <table:table-cell table:style-name="TableCell122">
            <text:p text:style-name="P123"><text:span text:style-name="T124">八、輔導與執行：</text:span></text:p>
            <text:p text:style-name="P125"><text:span text:style-name="T126">(</text:span><text:span text:style-name="T127">一</text:span><text:span text:style-name="T128">)</text:span><text:span text:style-name="T129">本會得於前一年度八月底公告重點推動方向。</text:span></text:p>
            <text:p text:style-name="P130"><text:span text:style-name="T131">(</text:span><text:span text:style-name="T132">二</text:span><text:span text:style-name="T133">)</text:span><text:span text:style-name="T134">直轄市、縣</text:span><text:span text:style-name="T135">(</text:span><text:span text:style-name="T136">市</text:span><text:span text:style-name="T137">)</text:span><text:span text:style-name="T138">政府應鼓勵鄉</text:span><text:span text:style-name="T139">(</text:span><text:span text:style-name="T140">鎮、市、區</text:span><text:span text:style-name="T141">)</text:span><text:span text:style-name="T142">公所舉辦客語能力認證課程，且調查並彙整各地區開辦客語能力認證班需求，規劃相關研習或課程後提出申請。</text:span></text:p>
            <text:p text:style-name="P143"><text:span text:style-name="T144">(</text:span><text:span text:style-name="T145">三</text:span><text:span text:style-name="T146">)</text:span><text:span text:style-name="T147">計畫執行期間：為一年期計畫，於計畫核定後之預定辦理計畫當年度一月至十一月三十日止。另考量客語專職行政人員需執行結案核銷及客語推廣等相關工作，其服務期間可至當年度十二月三十一日。</text:span></text:p>
            <text:p text:style-name="P148"><text:span text:style-name="T149">(</text:span><text:span text:style-name="T150">四</text:span><text:span text:style-name="T151">)</text:span><text:span text:style-name="T152">為求計畫落實推動，本會得派員或委託專業</text:span><text:span text:style-name="T153">團隊實地瞭解實施情形，進行計畫進度之督導查核及實地輔</text:span><text:soft-page-break/><text:span text:style-name="T154">導。</text:span></text:p>
            <text:p text:style-name="P155"><text:span text:style-name="T156">(</text:span><text:span text:style-name="T157">五</text:span><text:span text:style-name="T158">)</text:span><text:span text:style-name="T159">受補助單位應依本會核定之計畫內容執行，因不可抗力或特殊情事有變更必之要時，須就變更事項敘明理由，函送修正計畫書至本會專案核定，始得據以執行。如違反者，本會得視情節輕重減列補助金額，要求回復原計畫或撤銷其補助，並得於一定期間內不再受理申請。</text:span></text:p>
            <text:p text:style-name="P160"><text:span text:style-name="T161">(</text:span><text:span text:style-name="T162">六</text:span><text:span text:style-name="T163">)</text:span><text:span text:style-name="T164">計畫變更與核定計畫落差甚大，後續申請時，本會得不予補助。</text:span></text:p>
            <text:p text:style-name="P165"><text:span text:style-name="T166">(</text:span><text:span text:style-name="T167">七</text:span><text:span text:style-name="T168">)</text:span><text:span text:style-name="T169">受補助單位應訂定績效衡量指標，作為辦理補</text:span><text:span text:style-name="T170">(</text:span><text:span text:style-name="T171">捐</text:span><text:span text:style-name="T172">)</text:span><text:span text:style-name="T173">助案件成果考核及效益評估之參據。並於核銷結案時，於成果報告書載明各課程、研習及活動</text:span><text:span text:style-name="T174">(</text:span><text:span text:style-name="T175">需載明公教人員、民間企業及民眾</text:span><text:span text:style-name="T176">)</text:span><text:span text:style-name="T177">報名參與客語能力認證情形。</text:span></text:p>
            <text:p text:style-name="P178"><text:span text:style-name="T179">(</text:span><text:span text:style-name="T180">八</text:span><text:span text:style-name="T181">)</text:span><text:span text:style-name="T182">成果報告書應視活動性質，另檢附活動照片、影音紀錄、培訓報告、研習心得或其他客觀上可稽之資料供核參。</text:span></text:p>
            <text:p text:style-name="P183"><text:span text:style-name="T184">(</text:span><text:span text:style-name="T185">九</text:span><text:span text:style-name="T186">)</text:span><text:span text:style-name="T187">受補助單位應同意就補助案所提供之相關文件及成果等，無償授權本會以非營利為目的之任何利用，並配合本會推動相關之活動，協助補助計畫之成果展示。</text:span></text:p>
            <text:p text:style-name="P188"><text:span text:style-name="T189">(</text:span><text:span text:style-name="T190">十</text:span><text:span text:style-name="T191">)</text:span><text:span text:style-name="T192">各項宣導資料、書刊及宣導影片等，應於適當位置標明客家委</text:span><text:soft-page-break/><text:span text:style-name="T193">員會輔導或補助等相關字樣與本會會徽，未標明者，本會得撤銷</text:span><text:span text:style-name="T194">或核減其補助。</text:span></text:p>
            <text:p text:style-name="P195"><text:span text:style-name="T196">(</text:span><text:span text:style-name="T197">十一</text:span><text:span text:style-name="T198">)</text:span><text:span text:style-name="T199">補助計畫之申請與執行，各有關人員應依權責覈實辦理，如有不實之情事應負法律責任。</text:span></text:p>
            <text:p text:style-name="P200"><text:span text:style-name="T201">(</text:span><text:span text:style-name="T202">十二</text:span><text:span text:style-name="T203">)</text:span><text:span text:style-name="T204">本計畫授課人員以具本會認定通過之客語薪傳師為優先，但以提升客語師資專業知能之相關課程，不在此限。</text:span></text:p>
            <text:p text:style-name="P205"><text:span text:style-name="T206">(</text:span><text:span text:style-name="T207">十三</text:span><text:span text:style-name="T208">)</text:span><text:span text:style-name="T209">相關課程、研習及活動開辦人數：一般每次開辦人數至少達十五人；教授少數腔調</text:span><text:span text:style-name="T210">(</text:span><text:span text:style-name="T211">大埔、饒平及詔安腔</text:span><text:span text:style-name="T212">)</text:span><text:span text:style-name="T213">者，或於地域位處偏遠且交通狀況不便，或其他特殊情形者，受補助單位應確實查核並敘明理由後，檢附相關資料，經本會審查通過者，每次開辦人數得不受限制。</text:span></text:p>
            <text:p text:style-name="P214"><text:span text:style-name="T215">(</text:span><text:span text:style-name="T216">十四</text:span><text:span text:style-name="T217">)</text:span><text:span text:style-name="T218">受補助單位應於各課程、研習及活動開辦前，於本會</text:span><text:span text:style-name="T219">指定網站公告招生訊息，並須開放民眾報名參與。</text:span></text:p>
            <text:p text:style-name="P220"><text:span text:style-name="T221">(</text:span><text:span text:style-name="T222">十五</text:span><text:span text:style-name="T223">)</text:span><text:span text:style-name="T224">客語專職行政人員須</text:span><text:span text:style-name="T225">諳客語且</text:span><text:span text:style-name="T226">通過客語能力</text:span><text:span text:style-name="T227">中級</text:span><text:span text:style-name="T228">認證，並參與本會相關培訓或工作坊，且於申請計畫書內敘明每月工作項目</text:span><text:span text:style-name="T229">(</text:span><text:span text:style-name="T230">如彙整計畫、管制與追蹤及督導評核等行政作業</text:span><text:span text:style-name="T231">)</text:span><text:span text:style-name="T232">，並於各期成果報告書檢送每月工作日誌。</text:span></text:p>
          </table:table-cell>
          <table:table-cell table:style-name="TableCell233">
            <text:p text:style-name="P234"><text:span text:style-name="T235">八、輔導與執行：</text:span></text:p>
            <text:p text:style-name="P236"><text:span text:style-name="T237">(</text:span><text:span text:style-name="T238">一</text:span><text:span text:style-name="T239">)</text:span><text:span text:style-name="T240">本會得於前一年度八月底公告重點推動方向。</text:span></text:p>
            <text:p text:style-name="P241"><text:span text:style-name="T242">(</text:span><text:span text:style-name="T243">二</text:span><text:span text:style-name="T244">)</text:span><text:span text:style-name="T245">直轄市、縣</text:span><text:span text:style-name="T246">(</text:span><text:span text:style-name="T247">市</text:span><text:span text:style-name="T248">)</text:span><text:span text:style-name="T249">政府應鼓勵鄉</text:span><text:span text:style-name="T250">(</text:span><text:span text:style-name="T251">鎮、市、區</text:span><text:span text:style-name="T252">)</text:span><text:span text:style-name="T253">公所舉辦客語能力認證課程，且調查並彙整各地區開辦客語能力認證班需求，規劃相關研習或課程後提出申請。</text:span></text:p>
            <text:p text:style-name="P254"><text:span text:style-name="T255">(</text:span><text:span text:style-name="T256">三</text:span><text:span text:style-name="T257">)</text:span><text:span text:style-name="T258">計畫執行期間：為一年期計畫，於計畫核定後之預定辦理計畫當年度一月至十一月三十日止。另考量客語專職行政人員需執行結案核銷及客語推廣等相關工作，其服務期間可至當年度十二月三十一日。</text:span></text:p>
            <text:p text:style-name="P259"><text:span text:style-name="T260">(</text:span><text:span text:style-name="T261">四</text:span><text:span text:style-name="T262">)</text:span><text:span text:style-name="T263">為求計畫落實推動，本會得派員或委託專業團隊實地瞭解實施情形，進行計畫進度之督導查核及實地輔</text:span><text:soft-page-break/><text:span text:style-name="T264">導。</text:span></text:p>
            <text:p text:style-name="P265"><text:span text:style-name="T266">(</text:span><text:span text:style-name="T267">五</text:span><text:span text:style-name="T268">)</text:span><text:span text:style-name="T269">受補助單位應依本會核定之計畫內容執行，因不可抗力或特殊情事有變更必之要時，須就變更事項敘明理由，函送修正計畫書至本會專案</text:span><text:span text:style-name="T270">核定，始得據以執行。如違反者，本會得視情節輕重減列補助金額，要求回復原計畫或撤銷其補助，並得於一定期間內不再受理申請。</text:span></text:p>
            <text:p text:style-name="P271"><text:span text:style-name="T272">(</text:span><text:span text:style-name="T273">六</text:span><text:span text:style-name="T274">)</text:span><text:span text:style-name="T275">計畫變更與核定計畫落差甚大，後續申請時，本會得不予補助。</text:span></text:p>
            <text:p text:style-name="P276"><text:span text:style-name="T277">(</text:span><text:span text:style-name="T278">七</text:span><text:span text:style-name="T279">)</text:span><text:span text:style-name="T280">受補助單位應訂定績效衡量指標，作為辦理補</text:span><text:span text:style-name="T281">(</text:span><text:span text:style-name="T282">捐</text:span><text:span text:style-name="T283">)</text:span><text:span text:style-name="T284">助案件成果考核及效益評估之參據。並於核銷結案時，於成果報告書載明各課程、研習及活動</text:span><text:span text:style-name="T285">(</text:span><text:span text:style-name="T286">需載明公教人員、民間企業及民眾</text:span><text:span text:style-name="T287">)</text:span><text:span text:style-name="T288">報名參與客語能力認證情形。</text:span></text:p>
            <text:p text:style-name="P289"><text:span text:style-name="T290">(</text:span><text:span text:style-name="T291">八</text:span><text:span text:style-name="T292">)</text:span><text:span text:style-name="T293">成果報告書應視活動性質，另檢附活動照片、影音紀錄、培訓報告、研習心得或其他客觀上可稽之資料供核參。</text:span></text:p>
            <text:p text:style-name="P294"><text:span text:style-name="T295">(</text:span><text:span text:style-name="T296">九</text:span><text:span text:style-name="T297">)</text:span><text:span text:style-name="T298">受補助單位應同意就補</text:span><text:span text:style-name="T299">助案所提供之相關文件及成果等，無償授權本會以非營利為目的之任何利用，並配合本會推動相關之活動，協助補助計畫之成果展示。</text:span></text:p>
            <text:p text:style-name="P300"><text:span text:style-name="T301">(</text:span><text:span text:style-name="T302">十</text:span><text:span text:style-name="T303">)</text:span><text:span text:style-name="T304">各項宣導資料、書刊及宣導影片等，應於適當位置標明客家委</text:span><text:soft-page-break/><text:span text:style-name="T305">員會輔導或補助等相關字樣與本會會徽，未標明者，本會得撤銷或核減其補助。</text:span></text:p>
            <text:p text:style-name="P306"><text:span text:style-name="T307">(</text:span><text:span text:style-name="T308">十一</text:span><text:span text:style-name="T309">)</text:span><text:span text:style-name="T310">補助計畫之申請與執行，各有關人員應依權責覈實辦理，如有不實之情事應負法律責任。</text:span></text:p>
            <text:p text:style-name="P311"><text:span text:style-name="T312">(</text:span><text:span text:style-name="T313">十二</text:span><text:span text:style-name="T314">)</text:span><text:span text:style-name="T315">本計畫授課人員以具本會認定通過之客語薪傳師為優先，但以提升客語師資專業知能之相關課程，不在此限。</text:span></text:p>
            <text:p text:style-name="P316"><text:span text:style-name="T317">(</text:span><text:span text:style-name="T318">十三</text:span><text:span text:style-name="T319">)</text:span><text:span text:style-name="T320">相關課程、研習及活動開辦人數：一般每次開辦人數至少達十五人；教授少數腔調</text:span><text:span text:style-name="T321">(</text:span><text:span text:style-name="T322">大埔、饒平及詔安腔</text:span><text:span text:style-name="T323">)</text:span><text:span text:style-name="T324">者，或於地域位處偏遠且交通狀況不便，或其他特殊情形者，受補助單位應確實查核並敘明理由後，檢附相關資料，經本會審查通過者，每次開辦人數得不受限制。</text:span></text:p>
            <text:p text:style-name="P325"><text:span text:style-name="T326">(</text:span><text:span text:style-name="T327">十四</text:span><text:span text:style-name="T328">)</text:span><text:span text:style-name="T329">受補助單位應於各課程、研習及活動開辦前，於本會指定網站公告招生訊息，並須開放民眾報名參與。</text:span></text:p>
            <text:p text:style-name="P330"><text:span text:style-name="T331">(</text:span><text:span text:style-name="T332">十五</text:span><text:span text:style-name="T333">)</text:span><text:span text:style-name="T334">客語專職行政人員須通過客語能力</text:span><text:span text:style-name="T335">中高級</text:span><text:span text:style-name="T336">認證，並參與本會相關培訓或工作坊，且於申請計畫書內敘明每月工作項目</text:span><text:span text:style-name="T337">(</text:span><text:span text:style-name="T338">如彙整計畫、管制與追蹤及督導評核等行政作業</text:span><text:span text:style-name="T339">)</text:span><text:span text:style-name="T340">，並於各期成果報</text:span><text:span text:style-name="T341">告書檢送每月工作日誌。</text:span></text:p>
          </table:table-cell>
          <table:table-cell table:style-name="TableCell342">
            <text:p text:style-name="P343"><text:span text:style-name="T344">衡酌地方政府召聘客語專職行政人員情形，以及該人員於計畫中實際推動辦理業務範疇，爰調整第十五款客語專職行政人員聘用條件為「須諳客語且通過客語能力中級認證」。</text:span>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user" style:display-name="Text body (user)" style:family="paragraph">
      <style:text-properties style:font-name-asian="標楷體"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WW_CharLFO1LVL4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1LVL5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LVL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書鈺</meta:initial-creator>
    <dc:creator>user</dc:creator>
    <meta:creation-date>2024-08-21T04:47:00Z</meta:creation-date>
    <dc:date>2024-08-21T04:47:00Z</dc:date>
    <meta:print-date>2024-08-06T19:4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6" meta:word-count="522" meta:character-count="3496" meta:row-count="24" meta:non-whitespace-character-count="2980"/>
  </office:meta>
</office:document-meta>
</file>