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7T04:07:00Z</meta:creation-date>
    <dc:date>2025-02-17T04:07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0" meta:character-count="402" meta:row-count="2" meta:non-whitespace-character-count="343"/>
  </office:meta>
</office:document-meta>
</file>