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Default" style:family="paragraph">
      <style:paragraph-properties fo:line-height="0.3194in" fo:margin-left="0.3923in" fo:text-indent="-0.5909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P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1" style:parent-style-name="Default" style:list-style-name="LFO3" style:family="paragraph">
      <style:paragraph-properties fo:line-height="0.3194in" fo:margin-left="1.575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12" style:parent-style-name="Default" style:list-style-name="LFO3" style:family="paragraph">
      <style:paragraph-properties fo:line-height="0.3194in" fo:margin-left="1.4958in" fo:text-indent="-0.4722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Default" style:list-style-name="LFO4" style:family="paragraph">
      <style:paragraph-properties fo:line-height="0.3194in" fo:margin-left="1.6736in" fo:text-indent="-0.1965in">
        <style:tab-stops/>
      </style:paragraph-properties>
      <style:text-properties style:font-weight-complex="bold" fo:font-size="14pt" style:font-size-asian="14pt" style:font-size-complex="14pt"/>
    </style:style>
    <style:style style:name="P14" style:parent-style-name="Default" style:list-style-name="LFO4" style:family="paragraph">
      <style:paragraph-properties fo:line-height="0.3194in" fo:margin-left="1.575in" fo:text-indent="-0.0979in">
        <style:tab-stops/>
      </style:paragraph-properties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7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各級學校學生學年學期假期辦法部分條文修正條文</text:p>
      <text:p text:style-name="P2"><text:span text:style-name="T3">第二條　　</text:span><text:span text:style-name="T4">各級學校以每年八月一日為學年之始，翌年七月三十一日為學年之終。其情形特殊者，經主管機關核准後得調整之。</text:span></text:p>
      <text:p text:style-name="P5">第四條　　各級學校暑假、寒假日數及起訖日期，依下列之規定：</text:p>
      <text:list text:style-name="LFO1" text:continue-numbering="true">
        <text:list-item>
          <text:p text:style-name="P6">暑假：六十日（起七月一日，訖八月二十九日為原則）。</text:p>
        </text:list-item>
        <text:list-item>
          <text:p text:style-name="P7">寒假：二十一日（起一月二十一日，訖二月十日為原則）。</text:p>
        </text:list-item>
      </text:list>
      <text:p text:style-name="P8">第八條　　各級學校得依下列規定，調整第四條所定之假期起訖日期：</text:p>
      <text:list text:style-name="LFO2" text:continue-numbering="true">
        <text:list-item>
          <text:p text:style-name="P9">大專校院：因教學需要調整，並經校內行政會議審議通過。</text:p>
        </text:list-item>
        <text:list-item>
          <text:p text:style-name="P10">高級中等以下學校：</text:p>
        </text:list-item>
      </text:list>
      <text:list text:style-name="LFO3" text:continue-numbering="true">
        <text:list-item>
          <text:p text:style-name="P11">因春節假期或其他需要，由本部會商各直轄市、縣（市）主管機關後，予以調整。</text:p>
        </text:list-item>
        <text:list-item>
          <text:p text:style-name="P12">因氣候或因應地方性、學校特殊需要：</text:p>
        </text:list-item>
      </text:list>
      <text:list text:style-name="LFO4" text:continue-numbering="true">
        <text:list-item>
          <text:p text:style-name="P13">直轄市、縣（市）主管機關主管之高級中等以下學校，經各該主管機關事先報本部同意。</text:p>
        </text:list-item>
        <text:list-item>
          <text:p text:style-name="P14">本部主管高級中等學校，事先報本部同意。</text:p>
        </text:list-item>
      </text:list>
      <text:p text:style-name="P15">第九條　　教保服務機構之學年學期假期得比照國民小學規定辦理。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user</dc:creator>
    <meta:creation-date>2025-07-25T01:18:00Z</meta:creation-date>
    <dc:date>2025-07-25T0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