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row-height="0.7812in" style:use-optimal-row-height="false" fo:keep-together="always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833in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row-height="0.3833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546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（服務學校</text:span><text:span text:style-name="T18">/</text:span><text:span text:style-name="T19">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被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□______________</text:span><text:span text:style-name="T176">會議</text:span><text:span text:style-name="T177">(</text:span><text:span text:style-name="T178">請填寫</text:span><text:span text:style-name="T179">)<text:s/></text:span><text:span text:style-name="T180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/></text:span><text:span text:style-name="T185">□</text:span><text:span text:style-name="T186">被</text:span><text:span text:style-name="T187">推薦對象為「臺北市杏壇芬芳錄推薦及審查作業要點」第二點第二款所列，應確認符合教育部</text:span></text:p>
            <text:p text:style-name="P188"><text:span text:style-name="T189">國教署「校外人士協助高級中等以下學校教學或活動注意事項」之相關規範，並檢附相關佐證資料。【被推薦團體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被推薦團體代表簽名</text:p>
          </table:table-cell>
          <table:covered-table-cell/>
          <table:covered-table-cell/>
          <table:table-cell table:style-name="TableCell193">
            <text:p text:style-name="P194">承辦人</text:p>
          </table:table-cell>
          <table:table-cell table:style-name="TableCell195">
            <text:p text:style-name="P196">人事(主任)</text:p>
          </table:table-cell>
          <table:table-cell table:style-name="TableCell197">
            <text:p text:style-name="P198"><text:span text:style-name="T199">校</text:span><text:span text:style-name="T200">長</text:span><text:span text:style-name="T201">/</text:span><text:span text:style-name="T202">機關首長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5-05-13T06:55:00Z</meta:creation-date>
    <dc:date>2025-05-13T06:55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