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631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1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3555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Textbody" style:family="paragraph">
      <style:paragraph-properties fo:margin-right="-0.393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4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其他（膳費）</text:p>
          </table:table-cell>
          <table:table-cell table:style-name="TableCell85">
            <text:p text:style-name="P86">人</text:p>
          </table:table-cell>
          <table:table-cell table:style-name="TableCell87">
            <text:p text:style-name="P88"/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材教具費</text:p>
          </table:table-cell>
          <table:table-cell table:style-name="TableCell98">
            <text:p text:style-name="P99">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場地布置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雜支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Textbody"><text:span text:style-name="T136">合計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總計：新臺幣</text:span><text:span text:style-name="T143"><text:s text:c="4"/></text:span><text:span text:style-name="T144">萬</text:span><text:span text:style-name="T145"><text:s text:c="4"/></text:span><text:span text:style-name="T146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承辦人</text:span><text:span text:style-name="T149"><text:s/></text:span><text:span text:style-name="T150">：</text:span><text:span text:style-name="T151"><text:s text:c="10"/></text:span><text:span text:style-name="T152">單位主管：</text:span><text:span text:style-name="T153"><text:s text:c="11"/></text:span><text:span text:style-name="T154">會計：</text:span><text:span text:style-name="T155"><text:s text:c="11"/></text:span><text:span text:style-name="T156">校長：</text:span><text:span text:style-name="T157"><text:s/></text:span><text:span text:style-name="T158"><text:s/></text:span><text:s text:c="11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高級中等以下學校教學輔導教師設置試辦方案</dc:title>
    <dc:subject/>
    <meta:initial-creator>edu104</meta:initial-creator>
    <dc:creator>user</dc:creator>
    <meta:creation-date>2024-12-03T06:32:00Z</meta:creation-date>
    <dc:date>2024-12-03T06:32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