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2777in" fo:margin-left="0.1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清單段落" style:family="paragraph">
      <style:paragraph-properties fo:margin-top="0.0694in" fo:line-height="0.2777in" fo:margin-left="0.1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312in"/>
    </style:style>
    <style:style style:name="TableColumn9" style:family="table-column">
      <style:table-column-properties style:column-width="1.1972in"/>
    </style:style>
    <style:style style:name="TableColumn10" style:family="table-column">
      <style:table-column-properties style:column-width="1.7687in"/>
    </style:style>
    <style:style style:name="TableColumn11" style:family="table-column">
      <style:table-column-properties style:column-width="0.9687in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1.3354i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1.1944in"/>
    </style:style>
    <style:style style:name="Table7" style:family="table">
      <style:table-properties style:width="10.0708in" fo:margin-left="0.1291in" table:align="left"/>
    </style:style>
    <style:style style:name="TableRow16" style:family="table-row">
      <style:table-row-properties style:min-row-height="0.2208in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top="0.0833in" fo:margin-left="0.1402in" fo:text-indent="-0.1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1.1062in" fo:keep-together="always"/>
    </style:style>
    <style:style style:name="P36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清單段落" style:family="paragraph">
      <style:paragraph-properties style:snap-to-layout-grid="false" fo:margin-top="0.1277in" fo:margin-bottom="0.1277in" fo:line-height="0.2777in" fo:margin-left="0.2006in" fo:margin-right="0.0784in" fo:text-indent="-0.1222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family="paragraph">
      <style:paragraph-properties fo:line-height="0.2777in" fo:margin-left="0.1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family="paragraph">
      <style:paragraph-properties fo:line-height="0.2777in" fo:margin-left="0.1652in">
        <style:tab-stops/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069in" fo:padding-bottom="0in" fo:padding-right="0.0069in"/>
    </style:style>
    <style:style style:name="P8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family="paragraph">
      <style:paragraph-properties fo:line-height="0.2777in" fo:margin-left="0.1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清單段落" style:family="paragraph">
      <style:paragraph-properties fo:line-height="0.2777in" fo:margin-left="0.1652in">
        <style:tab-stops/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清單段落" style:family="paragraph">
      <style:paragraph-properties fo:line-height="0.2777in" fo:margin-left="0.1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清單段落" style:family="paragraph">
      <style:paragraph-properties fo:line-height="0.2777in" fo:margin-left="0.1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3472in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5576in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847in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line-height="0.2222in" fo:margin-left="0.6486in" fo:text-indent="-0.552in">
        <style:tab-stops>
          <style:tab-stop style:type="left" style:position="0.3361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P197" style:parent-style-name="內文" style:family="paragraph">
      <style:paragraph-properties style:snap-to-layout-grid="false" fo:line-height="0.2222in" fo:margin-left="0.6486in" fo:text-indent="-0.1138in">
        <style:tab-stops>
          <style:tab-stop style:type="left" style:position="0.3361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line-height="0.2222in" fo:margin-left="0.6486in" fo:text-indent="0.1194in">
        <style:tab-stops>
          <style:tab-stop style:type="left" style:position="0.3361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42" style:parent-style-name="內文" style:family="paragraph">
      <style:paragraph-properties style:snap-to-layout-grid="false" fo:line-height="0.2222in" fo:margin-left="0.6486in" fo:text-indent="0.1194in">
        <style:tab-stops>
          <style:tab-stop style:type="left" style:position="0.3361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52" style:parent-style-name="內文" style:family="paragraph">
      <style:paragraph-properties style:snap-to-layout-grid="false" fo:line-height="0.2222in" fo:margin-left="0.525in">
        <style:tab-stops>
          <style:tab-stop style:type="left" style:position="0.4597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P271" style:parent-style-name="內文" style:family="paragraph">
      <style:paragraph-properties style:snap-to-layout-grid="false" fo:line-height="0.2222in" fo:margin-left="0.7666in">
        <style:tab-stops>
          <style:tab-stop style:type="left" style:position="0.218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111年度推動兒童權利公約教育人員培力教案研發工作坊_代課鐘點費申請表</text:p>
      <text:p text:style-name="P2"><text:span text:style-name="T3">申請學校： <text:s text:c="2"/></text:span><text:span text:style-name="T4"><text:s text:c="42"/></text:span><text:span text:style-name="T5"><text:s text:c="15"/></text:span><text:span text:style-name="T6">(請依備註說明填寫並檢附相關資料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日期</text:p>
          </table:table-cell>
          <table:table-cell table:style-name="TableCell19" table:number-rows-spanned="2">
            <text:p text:style-name="P20">實際授課</text:p>
            <text:p text:style-name="P21">教師姓名</text:p>
          </table:table-cell>
          <table:table-cell table:style-name="TableCell22" table:number-rows-spanned="2">
            <text:p text:style-name="P23">職稱</text:p>
          </table:table-cell>
          <table:table-cell table:style-name="TableCell24">
            <text:p text:style-name="P25">代課節數</text:p>
          </table:table-cell>
          <table:table-cell table:style-name="TableCell26" table:number-columns-spanned="2">
            <text:p text:style-name="P27">鐘點費</text:p>
          </table:table-cell>
          <table:covered-table-cell/>
          <table:table-cell table:style-name="TableCell28" table:number-rows-spanned="2">
            <text:p text:style-name="P29">實際授課</text:p>
            <text:p text:style-name="P30"><text:span text:style-name="T31">教師簽名</text:span></text:p>
          </table:table-cell>
          <table:table-cell table:style-name="TableCell32" table:number-rows-spanned="2">
            <text:p text:style-name="P33">被代課教師</text:p>
            <text:p text:style-name="P34">姓名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單位(節)</text:p>
          </table:table-cell>
          <table:table-cell table:style-name="TableCell41">
            <text:p text:style-name="P42">單價(元)</text:p>
          </table:table-cell>
          <table:table-cell table:style-name="TableCell43">
            <text:p text:style-name="P44">總價(元)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><text:span text:style-name="T154">合計</text:span>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承 辦 人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人事單位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rows-spanned="2">
            <text:p text:style-name="P174">校長或</text:p>
            <text:p text:style-name="P175"><text:span text:style-name="T176">授權代簽人</text:span></text:p>
          </table:table-cell>
          <table:table-cell table:style-name="TableCell177" table:number-rows-spanned="2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單位主管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會計單位</text:p>
          </table: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</table:table-row>
      </table:table>
      <text:p text:style-name="P192"><text:span text:style-name="T193">備註</text:span><text:span text:style-name="T194">:<text:s/></text:span><text:span text:style-name="T195">1</text:span><text:span text:style-name="T196">、代課鐘點費用不包含兼課、輔導課。</text:span></text:p>
      <text:p text:style-name="P197"><text:span text:style-name="T198">2</text:span><text:span text:style-name="T199">、</text:span><text:span text:style-name="T200">請於</text:span><text:span text:style-name="T201">1</text:span><text:span text:style-name="T202">1</text:span><text:span text:style-name="T203">1</text:span><text:span text:style-name="T204">年</text:span><text:span text:style-name="T205">11</text:span><text:span text:style-name="T206">月</text:span><text:span text:style-name="T207">9</text:span><text:span text:style-name="T208">日</text:span><text:span text:style-name="T209">(</text:span><text:bookmark-start text:name="_GoBack"/><text:bookmark-end text:name="_GoBack"/><text:span text:style-name="T210">三</text:span><text:span text:style-name="T211">)</text:span><text:span text:style-name="T212">前檢附</text:span><text:span text:style-name="T213">課程表</text:span><text:span text:style-name="T214">、</text:span><text:span text:style-name="T215">代課鐘點費申請表</text:span><text:span text:style-name="T216">和</text:span><text:span text:style-name="T217">學校領據</text:span><text:span text:style-name="T218">（領據抬頭請具名「</text:span><text:span text:style-name="T219">國立</text:span><text:span text:style-name="T220">新竹</text:span><text:span text:style-name="T221">科學</text:span><text:span text:style-name="T222">園區實驗高級中</text:span><text:span text:style-name="T223">等</text:span><text:span text:style-name="T224">學</text:span></text:p>
      <text:p text:style-name="P225"><text:span text:style-name="T226">校</text:span><text:span text:style-name="T227">」，並註明入帳銀行、戶名及帳號）</text:span><text:span text:style-name="T228">核章後掛號</text:span><text:span text:style-name="T229">郵寄至「</text:span><text:span text:style-name="T230">國立</text:span><text:span text:style-name="T231">竹</text:span><text:span text:style-name="T232">科實中</text:span><text:span text:style-name="T233">學務處劉</text:span><text:span text:style-name="T234">穎慧</text:span><text:span text:style-name="T235">小姐</text:span><text:span text:style-name="T236">收」</text:span><text:span text:style-name="T237">進行請款流程。</text:span><text:span text:style-name="T238">(</text:span><text:span text:style-name="T239">地址：</text:span><text:span text:style-name="T240">300</text:span><text:span text:style-name="T241">-094</text:span></text:p>
      <text:p text:style-name="P242"><text:span text:style-name="T243">新竹</text:span><text:span text:style-name="T244">市</text:span><text:span text:style-name="T245">介壽</text:span><text:span text:style-name="T246">路</text:span><text:span text:style-name="T247">30</text:span><text:span text:style-name="T248">0</text:span><text:span text:style-name="T249">號</text:span><text:span text:style-name="T250">)</text:span><text:span text:style-name="T251">。</text:span></text:p>
      <text:p text:style-name="P252"><text:span text:style-name="T253">3</text:span><text:span text:style-name="T254">、</text:span><text:span text:style-name="T255">鐘點費單價部分請依各級學校支給規定填寫</text:span><text:span text:style-name="T256">(</text:span><text:span text:style-name="T257">如：高級中等學校</text:span><text:span text:style-name="T258">-1</text:span><text:span text:style-name="T259">節新臺幣</text:span><text:span text:style-name="T260">4</text:span><text:span text:style-name="T261">2</text:span><text:span text:style-name="T262">0</text:span><text:span text:style-name="T263">元，國民中學</text:span><text:span text:style-name="T264">-1</text:span><text:span text:style-name="T265">節新臺幣</text:span><text:span text:style-name="T266">3</text:span><text:span text:style-name="T267">78</text:span><text:span text:style-name="T268">元，國民小學</text:span><text:span text:style-name="T269">-1</text:span><text:span text:style-name="T270">節新臺</text:span></text:p>
      <text:p text:style-name="P271"><text:span text:style-name="T272">幣</text:span><text:span text:style-name="T273">3</text:span><text:span text:style-name="T274">36</text:span><text:span text:style-name="T275">元等</text:span><text:span text:style-name="T276">)</text:span><text:span text:style-name="T2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標楷體" style:display-name="內文 + 標楷體" style:family="paragraph" style:parent-style-name="內文">
      <style:text-properties style:font-name="標楷體" style:font-name-asian="標楷體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bject</meta:initial-creator>
    <dc:creator>USER</dc:creator>
    <meta:creation-date>2022-10-12T01:21:00Z</meta:creation-date>
    <dc:date>2022-10-12T01:21:00Z</dc:date>
    <meta:print-date>2018-12-27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