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Times New Roman" style:font-name-asian="標楷體" style:font-size-complex="12pt"/>
    </style:style>
    <style:style style:name="P6" style:parent-style-name="內文" style:family="paragraph">
      <style:text-properties style:font-name="Times New Roman" style:font-name-asian="標楷體" style:font-size-complex="12pt"/>
    </style:style>
    <style:style style:name="P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margin-left="0.5in" fo:text-indent="-0.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margin-left="0.5in" fo:text-indent="0.5in">
        <style:tab-stops/>
      </style:paragraph-properties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margin-left="0.5in" fo:text-indent="0.4166in">
        <style:tab-stops/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size-complex="12pt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2.6576in"/>
    </style:style>
    <style:style style:name="TableColumn41" style:family="table-column">
      <style:table-column-properties style:column-width="2.0673in"/>
    </style:style>
    <style:style style:name="Table38" style:family="table">
      <style:table-properties style:width="5.7097in" fo:margin-left="0.0951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8" style:parent-style-name="內文" style:family="paragraph">
      <style:paragraph-properties fo:margin-left="0.584in" fo:text-indent="-0.5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margin-left="0.5in" fo:text-indent="-0.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超連結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margin-left="0.584in" fo:text-indent="-0.58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第一高級中等學校110學年度第1學期高中優質化計畫D-1-2部訂政策資訊融入教學教師研習活動實施計畫</text:p>
      <text:p text:style-name="P4">一、依據</text:p>
      <text:p text:style-name="P5">（一）教育部110年6月18日臺教授國部字第1100063318A號函。</text:p>
      <text:p text:style-name="P6">（二）臺中市政府110年6月17日中市教高字第1100045362號函。</text:p>
      <text:p text:style-name="P7">二、目的</text:p>
      <text:p text:style-name="P8">（一）提升本校師生新課綱之資訊融入教學之學習興趣。</text:p>
      <text:p text:style-name="P9">（二）擴大本校對於本年度高中優質化計畫中之重點項目--「110-D-1-2資訊融入教學」之執行廣度，透過因材網講師的引導，讓教師熟悉課程操作流程與實施方式。</text:p>
      <text:p text:style-name="P10">三、研習內容</text:p>
      <text:p text:style-name="P11">（一）課程名稱：資訊融入教學（混合式）教師研習—以因材網為例</text:p>
      <text:p text:style-name="P12"><text:span text:style-name="T13">（二）時間：</text:span><text:span text:style-name="T14">110</text:span><text:span text:style-name="T15">年</text:span><text:span text:style-name="T16">11</text:span><text:span text:style-name="T17">月</text:span><text:span text:style-name="T18">30</text:span><text:span text:style-name="T19">日（週二）下午</text:span><text:span text:style-name="T20">13</text:span><text:span text:style-name="T21">：</text:span><text:span text:style-name="T22">10</text:span><text:span text:style-name="T23">～</text:span><text:span text:style-name="T24">15</text:span><text:span text:style-name="T25">：</text:span><text:span text:style-name="T26">40</text:span><text:span text:style-name="T27">（提供全程參與教師</text:span><text:span text:style-name="T28">2</text:span><text:span text:style-name="T29">小時研習時數）【</text:span><text:span text:style-name="T30">研習代碼：</text:span><text:span text:style-name="T31">3277535</text:span><text:span text:style-name="T32">】</text:span></text:p>
      <text:p text:style-name="P33">（三）地點：(1)校內及鄰近學校教師：本校科學館B1素養教室</text:p>
      <text:p text:style-name="P34">(2)其他縣市教師：Google Meet線上會議室</text:p>
      <text:p text:style-name="P35">（四）講師：國立彰化女中英文科蕭宜君老師</text:p>
      <text:p text:style-name="P36">（國立彰化師範大學英語系張善貿教授指導）</text:p>
      <text:p text:style-name="P37">（五）活動流程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內容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13:10-13:30</text:p>
          </table:table-cell>
          <table:table-cell table:style-name="TableCell52">
            <text:p text:style-name="P53">現場報到、線上登入</text:p>
          </table:table-cell>
          <table:table-cell table:style-name="TableCell54">
            <text:p text:style-name="P55">線上參與Google Meet</text:p>
          </table:table-cell>
        </table:table-row>
        <table:table-row table:style-name="TableRow56">
          <table:table-cell table:style-name="TableCell57">
            <text:p text:style-name="P58">13:30-13:35</text:p>
          </table:table-cell>
          <table:table-cell table:style-name="TableCell59">
            <text:p text:style-name="P60">開場致詞</text:p>
            <text:p text:style-name="P61">研習說明</text:p>
          </table:table-cell>
          <table:table-cell table:style-name="TableCell62">
            <text:p text:style-name="P63">臺中一中林隆諺校長</text:p>
            <text:p text:style-name="P64">臺中一中彭佳偉主任</text:p>
          </table:table-cell>
        </table:table-row>
        <table:table-row table:style-name="TableRow65">
          <table:table-cell table:style-name="TableCell66">
            <text:p text:style-name="P67">13:35-14:25</text:p>
          </table:table-cell>
          <table:table-cell table:style-name="TableCell68">
            <text:p text:style-name="P69">講題一：因材網系統教學資源介紹</text:p>
          </table:table-cell>
          <table:table-cell table:style-name="TableCell70">
            <text:p text:style-name="P71">中文為主、英文為輔講述</text:p>
          </table:table-cell>
        </table:table-row>
        <table:table-row table:style-name="TableRow72">
          <table:table-cell table:style-name="TableCell73">
            <text:p text:style-name="P74">14:25-14:30</text:p>
          </table:table-cell>
          <table:table-cell table:style-name="TableCell75">
            <text:p text:style-name="P76">中場休息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4:30-15:30</text:p>
          </table:table-cell>
          <table:table-cell table:style-name="TableCell82">
            <text:p text:style-name="P83">講題二：遠距教學實施成果分享</text:p>
          </table:table-cell>
          <table:table-cell table:style-name="TableCell84">
            <text:p text:style-name="P85">全英語講述</text:p>
          </table:table-cell>
        </table:table-row>
        <table:table-row table:style-name="TableRow86">
          <table:table-cell table:style-name="TableCell87">
            <text:p text:style-name="P88">15:30-15:35</text:p>
          </table:table-cell>
          <table:table-cell table:style-name="TableCell89">
            <text:p text:style-name="P90">意見交流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5:35-15:40</text:p>
          </table:table-cell>
          <table:table-cell table:style-name="TableCell96">
            <text:p text:style-name="P97">回饋單填寫</text:p>
          </table:table-cell>
          <table:table-cell table:style-name="TableCell98">
            <text:p text:style-name="P99">現場、線上皆以手機掃瞄QR Code填答</text:p>
          </table:table-cell>
        </table:table-row>
        <table:table-row table:style-name="TableRow100">
          <table:table-cell table:style-name="TableCell101">
            <text:p text:style-name="P102">15:40-</text:p>
          </table:table-cell>
          <table:table-cell table:style-name="TableCell103">
            <text:p text:style-name="P104">賦歸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四、承辦人</text:p>
      <text:p text:style-name="P109"><text:span text:style-name="T110">（一）本校高中優質化「</text:span><text:span text:style-name="T111">110-D-1-2</text:span><text:span text:style-name="T112">資訊融入教學」分支計畫承辦人：教務處彭佳偉主任，</text:span><text:span text:style-name="T113">04-22226081</text:span><text:span text:style-name="T114">分機</text:span><text:span text:style-name="T115">201</text:span><text:span text:style-name="T116">，電子信箱：</text:span><text:a xlink:href="mailto:t201@tcfsh.tc.edu.tw" office:target-frame-name="_top" xlink:show="replace"><text:span text:style-name="T117">t201@tcfsh.tc.edu.tw</text:span></text:a><text:span text:style-name="T118">。</text:span></text:p>
      <text:p text:style-name="P119">（二）教務處教學組李佳如小姐，04-22226081分機226。</text:p>
      <text:p text:style-name="P120"><text:span text:style-name="T121">五、本計畫經陳</text:span><text:span text:style-name="T122"><text:s/></text:span><text:span text:style-name="T123">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1-11-16T02:11:00Z</meta:creation-date>
    <dc:date>2021-11-16T02:11:00Z</dc:date>
    <meta:print-date>2021-10-25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