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border="0in solid #FFFFFF" fo:padding="0.4305in" style:shadow="#000000 0in 0in" fo:margin-left="0.3347in" fo:text-indent="-0.3347in">
        <style:tab-stops>
          <style:tab-stop style:type="left" style:position="0.059in"/>
        </style:tab-stops>
      </style:paragraph-properties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5416in" style:use-optimal-column-width="false"/>
    </style:style>
    <style:style style:name="TableColumn12" style:family="table-column">
      <style:table-column-properties style:column-width="1.8437in" style:use-optimal-column-width="false"/>
    </style:style>
    <style:style style:name="TableColumn13" style:family="table-column">
      <style:table-column-properties style:column-width="1.9604in" style:use-optimal-column-width="false"/>
    </style:style>
    <style:style style:name="TableColumn14" style:family="table-column">
      <style:table-column-properties style:column-width="1.9215in" style:use-optimal-column-width="false"/>
    </style:style>
    <style:style style:name="Table10" style:family="table">
      <style:table-properties style:width="7.2673in" fo:margin-left="0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" style:family="table-row">
      <style:table-row-properties style:min-row-height="0.0138in" style:use-optimal-row-height="false"/>
    </style:style>
    <style:style style:name="P3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4" style:family="table-row">
      <style:table-row-properties style:min-row-height="0.0138in" style:use-optimal-row-height="false"/>
    </style:style>
    <style:style style:name="P4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6" style:family="table-column">
      <style:table-column-properties style:column-width="1.4013in" style:use-optimal-column-width="false"/>
    </style:style>
    <style:style style:name="TableColumn57" style:family="table-column">
      <style:table-column-properties style:column-width="1.4013in" style:use-optimal-column-width="false"/>
    </style:style>
    <style:style style:name="TableColumn58" style:family="table-column">
      <style:table-column-properties style:column-width="1.402in" style:use-optimal-column-width="false"/>
    </style:style>
    <style:style style:name="TableColumn59" style:family="table-column">
      <style:table-column-properties style:column-width="1.402in" style:use-optimal-column-width="false"/>
    </style:style>
    <style:style style:name="Table55" style:family="table">
      <style:table-properties style:width="5.606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in solid 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="0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in solid 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in solid 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background-color="#FFFFFF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2" style:family="table-cell">
      <style:table-cell-properties fo:border="0in solid 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="0in solid 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="0in solid 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in solid 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background-color="#FFFFFF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9" style:family="table-cell">
      <style:table-cell-properties fo:border="0in solid 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3" style:family="table-cell">
      <style:table-cell-properties fo:border="0in solid 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background-color="#FFFFFF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7" style:family="table-cell">
      <style:table-cell-properties fo:border="0in solid 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background-color="#FFFFFF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in solid 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6" style:family="table-cell">
      <style:table-cell-properties fo:border="0in solid 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0" style:family="table-cell">
      <style:table-cell-properties fo:border="0in solid 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4" style:family="table-cell">
      <style:table-cell-properties fo:border="0in solid 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in solid 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3" style:family="table-cell">
      <style:table-cell-properties fo:border="0in solid 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37" style:family="table-cell">
      <style:table-cell-properties fo:border="0in solid 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background-color="#FFFFFF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41" style:family="table-cell">
      <style:table-cell-properties fo:border="0in solid 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background-color="#FFFFFF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5" style:parent-style-name="內文" style:family="paragraph">
      <style:paragraph-properties fo:widows="2" fo:orphans="2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0062in" fo:margin-right="-0.0368in" fo:text-indent="-0.044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1" style:parent-style-name="內文" style:family="paragraph">
      <style:paragraph-properties fo:border="0in solid #FFFFFF" fo:padding="0.4305in" style:shadow="#000000 0in 0in" fo:margin-left="0.3347in" fo:text-indent="-0.3347in">
        <style:tab-stops>
          <style:tab-stop style:type="left" style:position="0.059in"/>
        </style:tab-stops>
      </style:paragraph-properties>
    </style:style>
    <style:style style:name="T152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ableColumn154" style:family="table-column">
      <style:table-column-properties style:column-width="1.2763in" style:use-optimal-column-width="false"/>
    </style:style>
    <style:style style:name="TableColumn155" style:family="table-column">
      <style:table-column-properties style:column-width="4.9215in" style:use-optimal-column-width="false"/>
    </style:style>
    <style:style style:name="TableColumn156" style:family="table-column">
      <style:table-column-properties style:column-width="1.0611in" style:use-optimal-column-width="false"/>
    </style:style>
    <style:style style:name="Table153" style:family="table">
      <style:table-properties style:width="7.259in" fo:margin-left="0in" table:align="lef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3" style:family="table-row">
      <style:table-row-properties style:min-row-height="0.0138in" style:use-optimal-row-height="false"/>
    </style:style>
    <style:style style:name="P17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0138in" style:use-optimal-row-height="false"/>
    </style:style>
    <style:style style:name="P18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fo:background-color="#E7E6E6"/>
    </style:style>
    <style:style style:name="T1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4" style:family="table-row">
      <style:table-row-properties style:min-row-height="0.0138in" style:use-optimal-row-height="false"/>
    </style:style>
    <style:style style:name="P20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0" style:family="table-row">
      <style:table-row-properties style:min-row-height="0.467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fo:background-color="#E7E6E6"/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0" style:family="table-row">
      <style:table-row-properties style:min-row-height="0.0138in" style:use-optimal-row-height="false"/>
    </style:style>
    <style:style style:name="P22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6" style:family="table-row">
      <style:table-row-properties style:min-row-height="0.0138in" style:use-optimal-row-height="false"/>
    </style:style>
    <style:style style:name="P22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0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3" style:family="table-row">
      <style:table-row-properties style:min-row-height="0.0138in" style:use-optimal-row-height="false"/>
    </style:style>
    <style:style style:name="P23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7" style:parent-style-name="內文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內文" style:family="paragraph">
      <style:paragraph-properties fo:text-align="end" fo:margin-top="0.1666in" fo:margin-right="0.7798in">
        <style:tab-stops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end" fo:margin-top="0.1666in" fo:margin-right="0.7798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end" fo:margin-top="0.1666in" fo:margin-right="0.7798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7">自主學習計畫規劃書自我檢核表</text:span></text:p>
      <text:list text:style-name="LFO1" text:continue-numbering="true">
        <text:list-item>
          <text:p text:style-name="P8"><text:span text:style-name="T9">基本資料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3">
            <text:p text:style-name="P19">臺北市立中正高級中學<text:s/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請人資訊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>座號</text:p>
          </table:table-cell>
          <table:table-cell table:style-name="TableCell27">
            <text:p text:style-name="P28">姓名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指導老師資訊</text:p>
          </table:table-cell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>E-MAIL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計畫主題對應學群</text:p>
          </table:table-cell>
          <table:table-cell table:style-name="TableCell53" table:number-columns-spanned="3"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□</text:span><text:span text:style-name="T64">資訊學群</text:span></text:p>
                </table:table-cell>
                <table:table-cell table:style-name="TableCell65">
                  <text:p text:style-name="P66"><text:span text:style-name="T67">□</text:span><text:span text:style-name="T68">工程學群</text:span></text:p>
                </table:table-cell>
                <table:table-cell table:style-name="TableCell69">
                  <text:p text:style-name="P70"><text:span text:style-name="T71">□</text:span><text:span text:style-name="T72">數理化學群</text:span></text:p>
                </table:table-cell>
                <table:table-cell table:style-name="TableCell73">
                  <text:p text:style-name="P74"><text:span text:style-name="T75">□</text:span><text:span text:style-name="T76">醫藥衛生學群</text:span>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□</text:span><text:span text:style-name="T81">生命科學學群</text:span></text:p>
                </table:table-cell>
                <table:table-cell table:style-name="TableCell82">
                  <text:p text:style-name="P83"><text:span text:style-name="T84">□</text:span><text:span text:style-name="T85">生物資源學群</text:span></text:p>
                </table:table-cell>
                <table:table-cell table:style-name="TableCell86">
                  <text:p text:style-name="P87"><text:span text:style-name="T88">□</text:span><text:span text:style-name="T89">地球與環境學群</text:span></text:p>
                </table:table-cell>
                <table:table-cell table:style-name="TableCell90">
                  <text:p text:style-name="P91"><text:span text:style-name="T92">□</text:span><text:span text:style-name="T93">建築與設計學群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□</text:span><text:span text:style-name="T98">藝術學群</text:span></text:p>
                </table:table-cell>
                <table:table-cell table:style-name="TableCell99">
                  <text:p text:style-name="P100"><text:span text:style-name="T101">□</text:span><text:span text:style-name="T102">社會與心理學群</text:span></text:p>
                </table:table-cell>
                <table:table-cell table:style-name="TableCell103">
                  <text:p text:style-name="P104"><text:span text:style-name="T105">□</text:span><text:span text:style-name="T106">大眾傳播學群</text:span></text:p>
                </table:table-cell>
                <table:table-cell table:style-name="TableCell107">
                  <text:p text:style-name="P108"><text:span text:style-name="T109">□</text:span><text:span text:style-name="T110">外語學群</text:span>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□</text:span><text:span text:style-name="T115">文史哲學群</text:span></text:p>
                </table:table-cell>
                <table:table-cell table:style-name="TableCell116">
                  <text:p text:style-name="P117"><text:span text:style-name="T118">□</text:span><text:span text:style-name="T119">教育學群</text:span></text:p>
                </table:table-cell>
                <table:table-cell table:style-name="TableCell120">
                  <text:p text:style-name="P121"><text:span text:style-name="T122">□</text:span><text:span text:style-name="T123">法政學群</text:span></text:p>
                </table:table-cell>
                <table:table-cell table:style-name="TableCell124">
                  <text:p text:style-name="P125"><text:span text:style-name="T126">□</text:span><text:span text:style-name="T127">管理學群</text:span>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□</text:span><text:span text:style-name="T132">財經學群</text:span></text:p>
                </table:table-cell>
                <table:table-cell table:style-name="TableCell133">
                  <text:p text:style-name="P134"><text:span text:style-name="T135">□</text:span><text:span text:style-name="T136">遊憩與運動學群</text:span></text:p>
                </table:table-cell>
                <table:table-cell table:style-name="TableCell137">
                  <text:p text:style-name="P138"><text:span text:style-name="T139">□</text:span><text:span text:style-name="T140">不分系學群</text:span></text:p>
                </table:table-cell>
                <table:table-cell table:style-name="TableCell141">
                  <text:p text:style-name="P142"><text:span text:style-name="T143">□</text:span><text:span text:style-name="T144">其他：</text:span></text:p>
                </table:table-cell>
              </table:table-row>
            </table:table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學習主題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51"><text:span text:style-name="T152">自我檢核紀錄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項目</text:p>
            </table:table-cell>
            <table:table-cell table:style-name="TableCell160">
              <text:p text:style-name="P161">說明</text:p>
            </table:table-cell>
            <table:table-cell table:style-name="TableCell162">
              <text:p text:style-name="P163">自我檢核</text:p>
              <text:p text:style-name="P164">已達成☑</text:p>
            </table:table-cell>
          </table:table-row>
        </table:table-header-rows>
        <table:table-row table:style-name="TableRow165">
          <table:table-cell table:style-name="TableCell166" table:number-rows-spanned="2">
            <text:p text:style-name="P167">學習主題</text:p>
          </table:table-cell>
          <table:table-cell table:style-name="TableCell168">
            <text:p text:style-name="P169">計畫標題簡要地傳達學習主題。</text:p>
            <text:p text:style-name="P170">※避免以學科名稱當標題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學習主題對學生來說具足夠挑戰性與成長性。</text:p>
            <text:p text:style-name="P177">※非僅是原熟悉的事物。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學習動機與目的</text:p>
          </table:table-cell>
          <table:table-cell table:style-name="TableCell183">
            <text:p text:style-name="P184">說明學習動機/選定該學習主題的理由。</text:p>
            <text:p text:style-name="P185">※例如：說明「為何想要針對此主題進行自主學習？」或「此主題(對自己、對某學科、對社會、或對環境...等)的重要性為何？」。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說明透過學習該主題，</text:span><text:span text:style-name="T193">希望達到的學習目標</text:span><text:span text:style-name="T194">/學到什麼。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學習規劃與方法</text:p>
          </table:table-cell>
          <table:table-cell table:style-name="TableCell200">
            <text:p text:style-name="P201">描述預計採用的學習方式，並說明此方式為何有助於學習該主題。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描述預計採用的教材與學習資源有哪些，並說明為何這些教材與資源是合適的。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4">
            <text:p text:style-name="P212">學習成果</text:p>
          </table:table-cell>
          <table:table-cell table:style-name="TableCell213">
            <text:p text:style-name="P214"><text:span text:style-name="T215">預計產出的學習成果，能夠用來評估學習目的是否達成(是否</text:span><text:span text:style-name="T216">呼應學習目標)</text:span><text:span text:style-name="T217">。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預計產出的學習成果，具備足夠的挑戰性、深度及豐富度，且必須經歷多周的自主學習過程才可產生。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預計產出的學習成果，包含針對主題的學習成果，以及自主學習反思。</text:p>
            <text:p text:style-name="P230">※兩者缺一不可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說明每個學習成果預計呈現的方式、預計涵蓋的內容、及預計達到的標準。</text:p>
            <text:p text:style-name="P237">※缺一不可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高中指導教師簽核：_____________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adtyne" style:display-name="adtyn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 fo:margin-left="0.0395in" fo:margin-right="0.1666in" fo:text-indent="-0.0395in">
        <style:tab-stops>
          <style:tab-stop style:type="left" style:position="0.059in"/>
          <style:tab-stop style:type="left" style:position="0.2562in"/>
          <style:tab-stop style:type="left" style:position="0.4527in"/>
          <style:tab-stop style:type="left" style:position="0.5513in"/>
        </style:tab-stops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" style:parent-style-name="內文" style:family="paragraph">
      <style:paragraph-properties fo:text-align="end" fo:margin-left="0.0395in" fo:margin-right="0.1666in" fo:text-indent="-0.0395in">
        <style:tab-stops>
          <style:tab-stop style:type="left" style:position="0.059in"/>
          <style:tab-stop style:type="left" style:position="0.2562in"/>
          <style:tab-stop style:type="left" style:position="0.4527in"/>
          <style:tab-stop style:type="left" style:position="0.5513in"/>
        </style:tab-stops>
      </style:paragraph-properties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國立中山大學指引西灣未來之星：高中學生自主學習計畫診療室</text:span><draw:frame draw:z-index="251658240" draw:style-name="a0" draw:name="image1.jpg" text:anchor-type="paragraph" svg:x="0.36458in" svg:y="-0.12152in" svg:width="1.17708in" svg:height="0.59447in" style:rel-width="scale" style:rel-height="scale"><draw:image xlink:href="media/image1.jpg" xlink:type="simple" xlink:show="embed" xlink:actuate="onLoad"/><svg:title/><svg:desc>一張含有 文字 的圖片

自動產生的描述</svg:desc></draw:frame></text:p>
        <text:p text:style-name="P4"><text:span text:style-name="T5">111年第2梯次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ikua</meta:initial-creator>
    <dc:creator>user</dc:creator>
    <meta:creation-date>2022-09-21T06:08:00Z</meta:creation-date>
    <dc:date>2022-09-21T06:08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